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401378000" table:number-columns-spanned="1" table:number-rows-spanned="4" table:style-name="ce11">
            <text:p>401,378,000</text:p>
          </table:table-cell>
          <table:table-cell office:value-type="float" office:value="290950000" table:number-columns-spanned="1" table:number-rows-spanned="4" table:style-name="ce11">
            <text:p>290,950,000</text:p>
          </table:table-cell>
          <table:table-cell office:value-type="float" office:value="29687546" table:style-name="ce7">
            <text:p>29,687,546</text:p>
          </table:table-cell>
          <table:table-cell office:value-type="float" office:value="39827347" table:number-columns-spanned="1" table:number-rows-spanned="2" table:style-name="ce11">
            <text:p>39,827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122653" table:style-name="ce7">
            <text:p>251,122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388322000" table:style-name="ce7">
            <text:p>388,322,000</text:p>
          </table:table-cell>
          <table:table-cell office:value-type="string" table:style-name="ce7">
            <text:p>-</text:p>
          </table:table-cell>
          <table:table-cell office:value-type="float" office:value="401378000" table:number-columns-spanned="1" table:number-rows-spanned="4" table:style-name="ce11">
            <text:p>401,378,000</text:p>
          </table:table-cell>
          <table:table-cell office:value-type="float" office:value="290950000" table:number-columns-spanned="1" table:number-rows-spanned="4" table:style-name="ce11">
            <text:p>290,950,000</text:p>
          </table:table-cell>
          <table:table-cell office:value-type="float" office:value="29687546" table:style-name="ce7">
            <text:p>29,687,546</text:p>
          </table:table-cell>
          <table:table-cell office:value-type="float" office:value="39827347" table:number-columns-spanned="1" table:number-rows-spanned="2" table:style-name="ce11">
            <text:p>39,827,3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1122653" table:style-name="ce7">
            <text:p>251,122,6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71693000" table:style-name="ce7">
            <text:p>371,693,000</text:p>
          </table:table-cell>
          <table:table-cell office:value-type="string" table:style-name="ce7">
            <text:p>-</text:p>
          </table:table-cell>
          <table:table-cell office:value-type="float" office:value="384749000" table:number-columns-spanned="1" table:number-rows-spanned="4" table:style-name="ce11">
            <text:p>384,749,000</text:p>
          </table:table-cell>
          <table:table-cell office:value-type="float" office:value="280196000" table:number-columns-spanned="1" table:number-rows-spanned="4" table:style-name="ce11">
            <text:p>280,196,000</text:p>
          </table:table-cell>
          <table:table-cell office:value-type="float" office:value="26497457" table:style-name="ce7">
            <text:p>26,497,457</text:p>
          </table:table-cell>
          <table:table-cell office:value-type="float" office:value="38181146" table:number-columns-spanned="1" table:number-rows-spanned="2" table:style-name="ce11">
            <text:p>38,181,1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056000" table:style-name="ce7">
            <text:p>13,05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014854" table:style-name="ce7">
            <text:p>242,014,8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524000" table:style-name="ce7">
            <text:p>16,524,000</text:p>
          </table:table-cell>
          <table:table-cell office:value-type="string" table:style-name="ce7">
            <text:p>-</text:p>
          </table:table-cell>
          <table:table-cell office:value-type="float" office:value="16524000" table:number-columns-spanned="1" table:number-rows-spanned="4" table:style-name="ce11">
            <text:p>16,524,000</text:p>
          </table:table-cell>
          <table:table-cell office:value-type="float" office:value="10687000" table:number-columns-spanned="1" table:number-rows-spanned="4" table:style-name="ce11">
            <text:p>10,687,000</text:p>
          </table:table-cell>
          <table:table-cell office:value-type="float" office:value="3190089" table:style-name="ce7">
            <text:p>3,190,089</text:p>
          </table:table-cell>
          <table:table-cell office:value-type="float" office:value="1611201" table:number-columns-spanned="1" table:number-rows-spanned="2" table:style-name="ce11">
            <text:p>1,611,2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75799" table:style-name="ce7">
            <text:p>9,075,7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4000" table:number-columns-spanned="1" table:number-rows-spanned="2" table:style-name="ce11">
            <text:p>3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05000" table:style-name="ce7">
            <text:p>105,000</text:p>
          </table:table-cell>
          <table:table-cell office:value-type="string" table:style-name="ce7">
            <text:p>-</text:p>
          </table:table-cell>
          <table:table-cell office:value-type="float" office:value="105000" table:number-columns-spanned="1" table:number-rows-spanned="4" table:style-name="ce11">
            <text:p>105,000</text:p>
          </table:table-cell>
          <table:table-cell office:value-type="float" office:value="67000" table:number-columns-spanned="1" table:number-rows-spanned="4" table:style-name="ce11">
            <text:p>67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11">
            <text:p>35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00" table:style-name="ce7">
            <text:p>3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5573000" table:style-name="ce7">
            <text:p>25,573,000</text:p>
          </table:table-cell>
          <table:table-cell office:value-type="string" table:style-name="ce7">
            <text:p>-</text:p>
          </table:table-cell>
          <table:table-cell office:value-type="float" office:value="26112000" table:number-columns-spanned="1" table:number-rows-spanned="4" table:style-name="ce11">
            <text:p>26,112,000</text:p>
          </table:table-cell>
          <table:table-cell office:value-type="float" office:value="14516000" table:number-columns-spanned="1" table:number-rows-spanned="4" table:style-name="ce11">
            <text:p>14,516,000</text:p>
          </table:table-cell>
          <table:table-cell office:value-type="float" office:value="2651156" table:style-name="ce7">
            <text:p>2,651,156</text:p>
          </table:table-cell>
          <table:table-cell office:value-type="float" office:value="4844018" table:number-columns-spanned="1" table:number-rows-spanned="2" table:style-name="ce11">
            <text:p>4,844,01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539000" table:style-name="ce7">
            <text:p>53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71982" table:style-name="ce7">
            <text:p>9,671,9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2882000" table:style-name="ce7">
            <text:p>2,882,000</text:p>
          </table:table-cell>
          <table:table-cell office:value-type="string" table:style-name="ce7">
            <text:p>-</text:p>
          </table:table-cell>
          <table:table-cell office:value-type="float" office:value="2882000" table:number-columns-spanned="1" table:number-rows-spanned="4" table:style-name="ce11">
            <text:p>2,882,000</text:p>
          </table:table-cell>
          <table:table-cell office:value-type="float" office:value="2104000" table:number-columns-spanned="1" table:number-rows-spanned="4" table:style-name="ce11">
            <text:p>2,104,000</text:p>
          </table:table-cell>
          <table:table-cell office:value-type="float" office:value="72864" table:style-name="ce7">
            <text:p>72,864</text:p>
          </table:table-cell>
          <table:table-cell office:value-type="float" office:value="574307" table:number-columns-spanned="1" table:number-rows-spanned="2" table:style-name="ce11">
            <text:p>574,3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9693" table:style-name="ce7">
            <text:p>1,529,6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78000" table:style-name="ce7">
            <text:p>1,678,000</text:p>
          </table:table-cell>
          <table:table-cell office:value-type="string" table:style-name="ce7">
            <text:p>-</text:p>
          </table:table-cell>
          <table:table-cell office:value-type="float" office:value="1678000" table:number-columns-spanned="1" table:number-rows-spanned="4" table:style-name="ce11">
            <text:p>1,678,000</text:p>
          </table:table-cell>
          <table:table-cell office:value-type="float" office:value="900000" table:number-columns-spanned="1" table:number-rows-spanned="4" table:style-name="ce11">
            <text:p>900,000</text:p>
          </table:table-cell>
          <table:table-cell office:value-type="float" office:value="72864" table:style-name="ce7">
            <text:p>72,864</text:p>
          </table:table-cell>
          <table:table-cell office:value-type="float" office:value="566187" table:number-columns-spanned="1" table:number-rows-spanned="2" table:style-name="ce11">
            <text:p>566,18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3813" table:style-name="ce7">
            <text:p>333,81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8120" table:number-columns-spanned="1" table:number-rows-spanned="2" table:style-name="ce11">
            <text:p>8,1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5880" table:style-name="ce7">
            <text:p>1,195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046000" table:number-columns-spanned="1" table:number-rows-spanned="4" table:style-name="ce11">
            <text:p>4,046,000</text:p>
          </table:table-cell>
          <table:table-cell office:value-type="float" office:value="805243" table:style-name="ce7">
            <text:p>805,243</text:p>
          </table:table-cell>
          <table:table-cell office:value-type="float" office:value="1055112" table:number-columns-spanned="1" table:number-rows-spanned="2" table:style-name="ce11">
            <text:p>1,055,1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888" table:style-name="ce7">
            <text:p>2,990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815000" table:style-name="ce7">
            <text:p>6,815,000</text:p>
          </table:table-cell>
          <table:table-cell office:value-type="string" table:style-name="ce7">
            <text:p>-</text:p>
          </table:table-cell>
          <table:table-cell office:value-type="float" office:value="6815000" table:number-columns-spanned="1" table:number-rows-spanned="4" table:style-name="ce11">
            <text:p>6,815,000</text:p>
          </table:table-cell>
          <table:table-cell office:value-type="float" office:value="4046000" table:number-columns-spanned="1" table:number-rows-spanned="4" table:style-name="ce11">
            <text:p>4,046,000</text:p>
          </table:table-cell>
          <table:table-cell office:value-type="float" office:value="805243" table:style-name="ce7">
            <text:p>805,243</text:p>
          </table:table-cell>
          <table:table-cell office:value-type="float" office:value="1055112" table:number-columns-spanned="1" table:number-rows-spanned="2" table:style-name="ce11">
            <text:p>1,055,11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90888" table:style-name="ce7">
            <text:p>2,990,8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57179" table:number-columns-spanned="1" table:number-rows-spanned="2" table:style-name="ce11">
            <text:p>57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990000" table:number-columns-spanned="1" table:number-rows-spanned="4" table:style-name="ce11">
            <text:p>990,000</text:p>
          </table:table-cell>
          <table:table-cell office:value-type="float" office:value="635710" table:style-name="ce7">
            <text:p>635,710</text:p>
          </table:table-cell>
          <table:table-cell office:value-type="float" office:value="231070" table:number-columns-spanned="1" table:number-rows-spanned="2" table:style-name="ce11">
            <text:p>231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930" table:style-name="ce7">
            <text:p>758,9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96000" table:style-name="ce7">
            <text:p>896,000</text:p>
          </table:table-cell>
          <table:table-cell office:value-type="string" table:style-name="ce7">
            <text:p>-</text:p>
          </table:table-cell>
          <table:table-cell office:value-type="float" office:value="1357000" table:number-columns-spanned="1" table:number-rows-spanned="4" table:style-name="ce11">
            <text:p>1,357,000</text:p>
          </table:table-cell>
          <table:table-cell office:value-type="float" office:value="990000" table:number-columns-spanned="1" table:number-rows-spanned="4" table:style-name="ce11">
            <text:p>990,000</text:p>
          </table:table-cell>
          <table:table-cell office:value-type="float" office:value="635710" table:style-name="ce7">
            <text:p>635,710</text:p>
          </table:table-cell>
          <table:table-cell office:value-type="float" office:value="231070" table:number-columns-spanned="1" table:number-rows-spanned="2" table:style-name="ce11">
            <text:p>231,0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930" table:style-name="ce7">
            <text:p>758,9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7376000" table:number-columns-spanned="1" table:number-rows-spanned="4" table:style-name="ce11">
            <text:p>7,376,000</text:p>
          </table:table-cell>
          <table:table-cell office:value-type="float" office:value="1137339" table:style-name="ce7">
            <text:p>1,137,339</text:p>
          </table:table-cell>
          <table:table-cell office:value-type="float" office:value="2983529" table:number-columns-spanned="1" table:number-rows-spanned="2" table:style-name="ce11">
            <text:p>2,983,5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2471" table:style-name="ce7">
            <text:p>4,392,4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980000" table:style-name="ce7">
            <text:p>14,980,000</text:p>
          </table:table-cell>
          <table:table-cell office:value-type="string" table:style-name="ce7">
            <text:p>-</text:p>
          </table:table-cell>
          <table:table-cell office:value-type="float" office:value="15058000" table:number-columns-spanned="1" table:number-rows-spanned="4" table:style-name="ce11">
            <text:p>15,058,000</text:p>
          </table:table-cell>
          <table:table-cell office:value-type="float" office:value="7376000" table:number-columns-spanned="1" table:number-rows-spanned="4" table:style-name="ce11">
            <text:p>7,376,000</text:p>
          </table:table-cell>
          <table:table-cell office:value-type="float" office:value="1137339" table:style-name="ce7">
            <text:p>1,137,339</text:p>
          </table:table-cell>
          <table:table-cell office:value-type="float" office:value="2983529" table:number-columns-spanned="1" table:number-rows-spanned="2" table:style-name="ce11">
            <text:p>2,983,5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8000" table:style-name="ce7">
            <text:p>7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2471" table:style-name="ce7">
            <text:p>4,392,4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13895000" table:style-name="ce7">
            <text:p>413,895,000</text:p>
          </table:table-cell>
          <table:table-cell office:value-type="string" table:style-name="ce7">
            <text:p>-</text:p>
          </table:table-cell>
          <table:table-cell office:value-type="float" office:value="427490000" table:number-columns-spanned="1" table:number-rows-spanned="4" table:style-name="ce11">
            <text:p>427,490,000</text:p>
          </table:table-cell>
          <table:table-cell office:value-type="float" office:value="305466000" table:number-columns-spanned="1" table:number-rows-spanned="4" table:style-name="ce11">
            <text:p>305,466,000</text:p>
          </table:table-cell>
          <table:table-cell office:value-type="float" office:value="32338702" table:style-name="ce7">
            <text:p>32,338,702</text:p>
          </table:table-cell>
          <table:table-cell office:value-type="float" office:value="44671365" table:number-columns-spanned="1" table:number-rows-spanned="2" table:style-name="ce11">
            <text:p>44,671,3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595000" table:style-name="ce7">
            <text:p>13,59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794635" table:style-name="ce7">
            <text:p>260,794,6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1179" table:number-columns-spanned="1" table:number-rows-spanned="2" table:style-name="ce11">
            <text:p>91,1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00000" table:number-columns-spanned="1" table:number-rows-spanned="4" table:style-name="ce11">
            <text:p>10,200,000</text:p>
          </table:table-cell>
          <table:table-cell office:value-type="float" office:value="569346" table:style-name="ce7">
            <text:p>569,346</text:p>
          </table:table-cell>
          <table:table-cell office:value-type="float" office:value="6067084" table:number-columns-spanned="1" table:number-rows-spanned="2" table:style-name="ce11">
            <text:p>6,067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2916" table:style-name="ce7">
            <text:p>4,132,9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00000" table:number-columns-spanned="1" table:number-rows-spanned="4" table:style-name="ce11">
            <text:p>10,200,000</text:p>
          </table:table-cell>
          <table:table-cell office:value-type="float" office:value="569346" table:style-name="ce7">
            <text:p>569,346</text:p>
          </table:table-cell>
          <table:table-cell office:value-type="float" office:value="6067084" table:number-columns-spanned="1" table:number-rows-spanned="2" table:style-name="ce11">
            <text:p>6,067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2916" table:style-name="ce7">
            <text:p>4,132,9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00000" table:number-columns-spanned="1" table:number-rows-spanned="4" table:style-name="ce11">
            <text:p>10,200,000</text:p>
          </table:table-cell>
          <table:table-cell office:value-type="float" office:value="569346" table:style-name="ce7">
            <text:p>569,346</text:p>
          </table:table-cell>
          <table:table-cell office:value-type="float" office:value="6067084" table:number-columns-spanned="1" table:number-rows-spanned="2" table:style-name="ce11">
            <text:p>6,067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2916" table:style-name="ce7">
            <text:p>4,132,9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45355000" table:style-name="ce7">
            <text:p>45,355,000</text:p>
          </table:table-cell>
          <table:table-cell office:value-type="string" table:style-name="ce7">
            <text:p>-</text:p>
          </table:table-cell>
          <table:table-cell office:value-type="float" office:value="45219000" table:number-columns-spanned="1" table:number-rows-spanned="4" table:style-name="ce11">
            <text:p>45,219,000</text:p>
          </table:table-cell>
          <table:table-cell office:value-type="float" office:value="10200000" table:number-columns-spanned="1" table:number-rows-spanned="4" table:style-name="ce11">
            <text:p>10,200,000</text:p>
          </table:table-cell>
          <table:table-cell office:value-type="float" office:value="569346" table:style-name="ce7">
            <text:p>569,346</text:p>
          </table:table-cell>
          <table:table-cell office:value-type="float" office:value="6067084" table:number-columns-spanned="1" table:number-rows-spanned="2" table:style-name="ce11">
            <text:p>6,067,08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-136000" table:style-name="ce7">
            <text:p>-136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2916" table:style-name="ce7">
            <text:p>4,132,91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81015" table:number-columns-spanned="1" table:number-rows-spanned="2" table:style-name="ce11">
            <text:p>781,01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459250000" table:style-name="ce7">
            <text:p>459,250,000</text:p>
          </table:table-cell>
          <table:table-cell office:value-type="string" table:style-name="ce7">
            <text:p>-</text:p>
          </table:table-cell>
          <table:table-cell office:value-type="float" office:value="472709000" table:number-columns-spanned="1" table:number-rows-spanned="4" table:style-name="ce11">
            <text:p>472,709,000</text:p>
          </table:table-cell>
          <table:table-cell office:value-type="float" office:value="315666000" table:number-columns-spanned="1" table:number-rows-spanned="4" table:style-name="ce11">
            <text:p>315,666,000</text:p>
          </table:table-cell>
          <table:table-cell office:value-type="float" office:value="32908048" table:style-name="ce7">
            <text:p>32,908,048</text:p>
          </table:table-cell>
          <table:table-cell office:value-type="float" office:value="50738449" table:number-columns-spanned="1" table:number-rows-spanned="2" table:style-name="ce11">
            <text:p>50,738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4927551" table:style-name="ce7">
            <text:p>264,927,5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72194" table:number-columns-spanned="1" table:number-rows-spanned="2" table:style-name="ce11">
            <text:p>872,1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12474260" table:style-name="ce7">
            <text:p>12,474,260</text:p>
          </table:table-cell>
          <table:table-cell office:value-type="string" table:style-name="ce7">
            <text:p>-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664442" table:style-name="ce7">
            <text:p>1,664,44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4260" table:style-name="ce7">
            <text:p>12,474,2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12474260" table:style-name="ce7">
            <text:p>12,474,260</text:p>
          </table:table-cell>
          <table:table-cell office:value-type="string" table:style-name="ce7">
            <text:p>-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664442" table:style-name="ce7">
            <text:p>1,664,44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4260" table:style-name="ce7">
            <text:p>12,474,2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2474260" table:style-name="ce7">
            <text:p>12,474,260</text:p>
          </table:table-cell>
          <table:table-cell office:value-type="string" table:style-name="ce7">
            <text:p>-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2474260" table:number-columns-spanned="1" table:number-rows-spanned="4" table:style-name="ce11">
            <text:p>12,474,260</text:p>
          </table:table-cell>
          <table:table-cell office:value-type="float" office:value="1664442" table:style-name="ce7">
            <text:p>1,664,442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74260" table:style-name="ce7">
            <text:p>12,474,2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63284" table:style-name="ce7">
            <text:p>63,284</text:p>
          </table:table-cell>
          <table:table-cell office:value-type="string" table:style-name="ce7">
            <text:p>-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84" table:style-name="ce7">
            <text:p>63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63284" table:style-name="ce7">
            <text:p>63,284</text:p>
          </table:table-cell>
          <table:table-cell office:value-type="string" table:style-name="ce7">
            <text:p>-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84" table:style-name="ce7">
            <text:p>63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63284" table:style-name="ce7">
            <text:p>63,284</text:p>
          </table:table-cell>
          <table:table-cell office:value-type="string" table:style-name="ce7">
            <text:p>-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63284" table:number-columns-spanned="1" table:number-rows-spanned="4" table:style-name="ce11">
            <text:p>63,284</text:p>
          </table:table-cell>
          <table:table-cell office:value-type="float" office:value="3385" table:style-name="ce7">
            <text:p>3,38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3284" table:style-name="ce7">
            <text:p>63,28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1310326" table:style-name="ce7">
            <text:p>1,310,326</text:p>
          </table:table-cell>
          <table:table-cell office:value-type="string" table:style-name="ce7">
            <text:p>-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313540" table:style-name="ce7">
            <text:p>313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0326" table:style-name="ce7">
            <text:p>1,310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1310326" table:style-name="ce7">
            <text:p>1,310,326</text:p>
          </table:table-cell>
          <table:table-cell office:value-type="string" table:style-name="ce7">
            <text:p>-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313540" table:style-name="ce7">
            <text:p>313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0326" table:style-name="ce7">
            <text:p>1,310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310326" table:style-name="ce7">
            <text:p>1,310,326</text:p>
          </table:table-cell>
          <table:table-cell office:value-type="string" table:style-name="ce7">
            <text:p>-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1310326" table:number-columns-spanned="1" table:number-rows-spanned="4" table:style-name="ce11">
            <text:p>1,310,326</text:p>
          </table:table-cell>
          <table:table-cell office:value-type="float" office:value="313540" table:style-name="ce7">
            <text:p>313,54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0326" table:style-name="ce7">
            <text:p>1,310,3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3847870" table:style-name="ce7">
            <text:p>13,847,870</text:p>
          </table:table-cell>
          <table:table-cell office:value-type="string" table:style-name="ce7">
            <text:p>-</text:p>
          </table:table-cell>
          <table:table-cell office:value-type="float" office:value="13847870" table:number-columns-spanned="1" table:number-rows-spanned="4" table:style-name="ce11">
            <text:p>13,847,870</text:p>
          </table:table-cell>
          <table:table-cell office:value-type="float" office:value="13847870" table:number-columns-spanned="1" table:number-rows-spanned="4" table:style-name="ce11">
            <text:p>13,847,870</text:p>
          </table:table-cell>
          <table:table-cell office:value-type="float" office:value="1981367" table:style-name="ce7">
            <text:p>1,981,367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7870" table:style-name="ce7">
            <text:p>13,847,8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473097870" table:style-name="ce7">
            <text:p>473,097,870</text:p>
          </table:table-cell>
          <table:table-cell office:value-type="string" table:style-name="ce7">
            <text:p>-</text:p>
          </table:table-cell>
          <table:table-cell office:value-type="float" office:value="486556870" table:number-columns-spanned="1" table:number-rows-spanned="4" table:style-name="ce11">
            <text:p>486,556,870</text:p>
          </table:table-cell>
          <table:table-cell office:value-type="float" office:value="329513870" table:number-columns-spanned="1" table:number-rows-spanned="4" table:style-name="ce11">
            <text:p>329,513,870</text:p>
          </table:table-cell>
          <table:table-cell office:value-type="float" office:value="34889415" table:style-name="ce7">
            <text:p>34,889,415</text:p>
          </table:table-cell>
          <table:table-cell office:value-type="float" office:value="50738449" table:number-columns-spanned="1" table:number-rows-spanned="2" table:style-name="ce11">
            <text:p>50,738,44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3459000" table:style-name="ce7">
            <text:p>13,4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775421" table:style-name="ce7">
            <text:p>278,775,4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72194" table:number-columns-spanned="1" table:number-rows-spanned="2" table:style-name="ce11">
            <text:p>872,1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2年1月1日至112年7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2/8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hunYi</meta:initial-creator>
    <dc:creator>黃冠霖</dc:creator>
    <meta:creation-date>2000-09-07T03:35:22Z</meta:creation-date>
    <dc:date>2023-12-11T10:12:35Z</dc:date>
    <meta:print-date>2019-12-18T03:51:38Z</meta:print-date>
    <meta:user-defined meta:name="WorkbookGuid">769bbec3-4b9d-4872-9d61-faa620d4209e</meta:user-defined>
  </office:meta>
</office:document-meta>
</file>