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120000000</text:p>
            <text:p>ˉ罰款及賠償收入</text:p>
          </table:table-cell>
          <table:table-cell office:value-type="float" office:value="1277000" table:style-name="ce4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738000" table:number-columns-spanned="1" table:number-rows-spanned="2" table:style-name="ce24">
            <text:p>738,000</text:p>
          </table:table-cell>
          <table:table-cell office:value-type="float" office:value="454122" table:style-name="ce4">
            <text:p>454,1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4122" table:number-columns-spanned="1" table:number-rows-spanned="2" table:style-name="ce24">
            <text:p>294,122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2122" table:style-name="ce7">
            <text:p>1,032,1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100</text:p>
            <text:p>ˉˉ罰金罰鍰及怠金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738000" table:number-columns-spanned="1" table:number-rows-spanned="2" table:style-name="ce24">
            <text:p>738,000</text:p>
          </table:table-cell>
          <table:table-cell office:value-type="float" office:value="452000" table:style-name="ce7">
            <text:p>45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2000" table:number-columns-spanned="1" table:number-rows-spanned="2" table:style-name="ce24">
            <text:p>2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000" table:style-name="ce7">
            <text:p>1,0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101</text:p>
            <text:p>ˉˉˉ罰金罰鍰</text:p>
          </table:table-cell>
          <table:table-cell office:value-type="float" office:value="1277000" table:style-name="ce7">
            <text:p>1,277,000</text:p>
          </table:table-cell>
          <table:table-cell office:value-type="float" office:value="1277000" table:number-columns-spanned="1" table:number-rows-spanned="2" table:style-name="ce24">
            <text:p>1,277,000</text:p>
          </table:table-cell>
          <table:table-cell office:value-type="float" office:value="738000" table:number-columns-spanned="1" table:number-rows-spanned="2" table:style-name="ce24">
            <text:p>738,000</text:p>
          </table:table-cell>
          <table:table-cell office:value-type="float" office:value="452000" table:style-name="ce7">
            <text:p>452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2000" table:number-columns-spanned="1" table:number-rows-spanned="2" table:style-name="ce24">
            <text:p>29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000" table:style-name="ce7">
            <text:p>1,0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12071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2" table:style-name="ce7">
            <text:p>2,1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2" table:number-columns-spanned="1" table:number-rows-spanned="2" table:style-name="ce24">
            <text:p>2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2" table:style-name="ce7">
            <text:p>2,1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12071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2" table:style-name="ce7">
            <text:p>2,1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122" table:number-columns-spanned="1" table:number-rows-spanned="2" table:style-name="ce24">
            <text:p>2,1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2" table:style-name="ce7">
            <text:p>2,1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120000000</text:p>
            <text:p>ˉ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120710300</text:p>
            <text:p>ˉˉ使用規費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120710303</text:p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float" office:value="1000" table:number-columns-spanned="1" table:number-rows-spanned="2" table:style-name="ce24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000" table:number-columns-spanned="1" table:number-rows-spanned="2" table:style-name="ce24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120000000</text:p>
            <text:p>ˉ財產收入</text:p>
          </table:table-cell>
          <table:table-cell office:value-type="float" office:value="525000" table:style-name="ce7">
            <text:p>525,000</text:p>
          </table:table-cell>
          <table:table-cell office:value-type="float" office:value="525000" table:number-columns-spanned="1" table:number-rows-spanned="2" table:style-name="ce24">
            <text:p>525,000</text:p>
          </table:table-cell>
          <table:table-cell office:value-type="float" office:value="112000" table:number-columns-spanned="1" table:number-rows-spanned="2" table:style-name="ce24">
            <text:p>112,000</text:p>
          </table:table-cell>
          <table:table-cell office:value-type="float" office:value="304258" table:style-name="ce7">
            <text:p>304,25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414081" table:number-columns-spanned="1" table:number-rows-spanned="2" table:style-name="ce24">
            <text:p>1,414,0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6081" table:style-name="ce7">
            <text:p>1,526,08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100</text:p>
            <text:p>ˉˉ財產孳息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101</text:p>
            <text:p>ˉˉˉ利息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4">
            <text:p>25,000</text:p>
          </table:table-cell>
          <table:table-cell office:value-type="float" office:value="12000" table:number-columns-spanned="1" table:number-rows-spanned="2" table:style-name="ce24">
            <text:p>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323" table:number-columns-spanned="1" table:number-rows-spanned="2" table:style-name="ce24">
            <text:p>28,3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23" table:style-name="ce7">
            <text:p>40,3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120710500</text:p>
            <text:p>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304258" table:style-name="ce7">
            <text:p>304,25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85758" table:number-columns-spanned="1" table:number-rows-spanned="2" table:style-name="ce24">
            <text:p>1,385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5758" table:style-name="ce7">
            <text:p>1,485,7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120710501</text:p>
            <text:p>ˉˉˉ廢舊物資售價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4">
            <text:p>500,000</text:p>
          </table:table-cell>
          <table:table-cell office:value-type="float" office:value="100000" table:number-columns-spanned="1" table:number-rows-spanned="2" table:style-name="ce24">
            <text:p>100,000</text:p>
          </table:table-cell>
          <table:table-cell office:value-type="float" office:value="304258" table:style-name="ce7">
            <text:p>304,25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85758" table:number-columns-spanned="1" table:number-rows-spanned="2" table:style-name="ce24">
            <text:p>1,385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5758" table:style-name="ce7">
            <text:p>1,485,7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12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7" table:number-columns-spanned="1" table:number-rows-spanned="2" table:style-name="ce24">
            <text:p>9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7" table:style-name="ce7">
            <text:p>9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12071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9507" table:number-columns-spanned="1" table:number-rows-spanned="2" table:style-name="ce24">
            <text:p>9,5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07" table:style-name="ce7">
            <text:p>9,50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368" table:number-columns-spanned="1" table:number-rows-spanned="2" table:style-name="ce24">
            <text:p>1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8" table:style-name="ce7">
            <text:p>1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12071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139" table:number-columns-spanned="1" table:number-rows-spanned="2" table:style-name="ce24">
            <text:p>8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9" table:style-name="ce7">
            <text:p>8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851000" table:number-columns-spanned="1" table:number-rows-spanned="2" table:style-name="ce24">
            <text:p>851,000</text:p>
          </table:table-cell>
          <table:table-cell office:value-type="float" office:value="758386" table:style-name="ce7">
            <text:p>758,38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16710" table:number-columns-spanned="1" table:number-rows-spanned="2" table:style-name="ce24">
            <text:p>1,716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7710" table:style-name="ce7">
            <text:p>2,567,7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803000" table:style-name="ce7">
            <text:p>1,803,000</text:p>
          </table:table-cell>
          <table:table-cell office:value-type="float" office:value="1803000" table:number-columns-spanned="1" table:number-rows-spanned="2" table:style-name="ce24">
            <text:p>1,803,000</text:p>
          </table:table-cell>
          <table:table-cell office:value-type="float" office:value="851000" table:number-columns-spanned="1" table:number-rows-spanned="2" table:style-name="ce24">
            <text:p>851,000</text:p>
          </table:table-cell>
          <table:table-cell office:value-type="float" office:value="758386" table:style-name="ce7">
            <text:p>758,38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716710" table:number-columns-spanned="1" table:number-rows-spanned="2" table:style-name="ce24">
            <text:p>1,716,7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7710" table:style-name="ce7">
            <text:p>2,567,710</text:p>
          </table:table-cell>
          <table:covered-table-cell/>
          <table:covered-table-cell/>
          <table:table-cell table:number-columns-repeated="16373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歲入累計表</text:span></text:p>
          <text:p><text:span text:style-name="T5">中華民國112年1月1日至112年7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2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2:16Z</dc:date>
    <meta:print-date>2019-12-17T07:28:40Z</meta:print-date>
    <meta:user-defined meta:name="WorkbookGuid">1307fff3-22e3-489c-af85-cca55eef89f5</meta:user-defined>
  </office:meta>
</office:document-meta>
</file>