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2131915" table:style-name="ce21">
            <text:p>512,131,915</text:p>
          </table:table-cell>
          <table:table-cell office:value-type="string" table:style-name="ce17">
            <text:p>負債</text:p>
          </table:table-cell>
          <table:table-cell office:value-type="float" office:value="12126978" table:style-name="ce5">
            <text:p>12,126,9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4606244" table:style-name="ce23">
            <text:p>14,606,244</text:p>
          </table:table-cell>
          <table:table-cell office:value-type="string" table:style-name="ce20">
            <text:p>　流動負債</text:p>
          </table:table-cell>
          <table:table-cell office:value-type="float" office:value="6577508" table:style-name="ce8">
            <text:p>6,577,5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2126978" table:style-name="ce23">
            <text:p>12,126,978</text:p>
          </table:table-cell>
          <table:table-cell office:value-type="string" table:style-name="ce20">
            <text:p>　　應付代收款</text:p>
          </table:table-cell>
          <table:table-cell office:value-type="float" office:value="6577508" table:style-name="ce8">
            <text:p>6,577,5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549470" table:style-name="ce8">
            <text:p>5,549,4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819072" table:style-name="ce23">
            <text:p>819,072</text:p>
          </table:table-cell>
          <table:table-cell office:value-type="string" table:style-name="ce20">
            <text:p>　　存入保證金</text:p>
          </table:table-cell>
          <table:table-cell office:value-type="float" office:value="5549470" table:style-name="ce8">
            <text:p>5,549,4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460194" table:style-name="ce23">
            <text:p>1,460,194</text:p>
          </table:table-cell>
          <table:table-cell office:value-type="string" table:style-name="ce20">
            <text:p>淨資產</text:p>
          </table:table-cell>
          <table:table-cell office:value-type="float" office:value="500004937" table:style-name="ce8">
            <text:p>500,004,9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497106426" table:style-name="ce23">
            <text:p>497,106,426</text:p>
          </table:table-cell>
          <table:table-cell office:value-type="string" table:style-name="ce20">
            <text:p>　資產負債淨額</text:p>
          </table:table-cell>
          <table:table-cell office:value-type="float" office:value="500004937" table:style-name="ce8">
            <text:p>500,004,9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0004937" table:style-name="ce8">
            <text:p>500,004,9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6388407" table:style-name="ce23">
            <text:p>-76,388,40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0519675" table:style-name="ce23">
            <text:p>110,519,6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8421312" table:style-name="ce23">
            <text:p>-88,421,3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5392488" table:style-name="ce23">
            <text:p>535,392,48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70657040" table:style-name="ce23">
            <text:p>-370,657,0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8421267" table:style-name="ce23">
            <text:p>158,421,26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29521208" table:style-name="ce23">
            <text:p>-129,521,20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0962" table:style-name="ce23">
            <text:p>10,96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19245" table:style-name="ce23">
            <text:p>419,24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19245" table:style-name="ce23">
            <text:p>419,24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2,131,915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2,131,91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7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1:57Z</dc:date>
    <meta:print-date>2018-02-07T09:58:44Z</meta:print-date>
  </office:meta>
</office:document-meta>
</file>