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401378000" table:number-columns-spanned="1" table:number-rows-spanned="4" table:style-name="ce11">
            <text:p>401,378,000</text:p>
          </table:table-cell>
          <table:table-cell office:value-type="float" office:value="263548000" table:number-columns-spanned="1" table:number-rows-spanned="4" table:style-name="ce11">
            <text:p>263,548,000</text:p>
          </table:table-cell>
          <table:table-cell office:value-type="float" office:value="29180075" table:style-name="ce7">
            <text:p>29,180,075</text:p>
          </table:table-cell>
          <table:table-cell office:value-type="float" office:value="42112893" table:number-columns-spanned="1" table:number-rows-spanned="2" table:style-name="ce11">
            <text:p>42,112,89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435107" table:style-name="ce7">
            <text:p>221,435,1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401378000" table:number-columns-spanned="1" table:number-rows-spanned="4" table:style-name="ce11">
            <text:p>401,378,000</text:p>
          </table:table-cell>
          <table:table-cell office:value-type="float" office:value="263548000" table:number-columns-spanned="1" table:number-rows-spanned="4" table:style-name="ce11">
            <text:p>263,548,000</text:p>
          </table:table-cell>
          <table:table-cell office:value-type="float" office:value="29180075" table:style-name="ce7">
            <text:p>29,180,075</text:p>
          </table:table-cell>
          <table:table-cell office:value-type="float" office:value="42112893" table:number-columns-spanned="1" table:number-rows-spanned="2" table:style-name="ce11">
            <text:p>42,112,89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435107" table:style-name="ce7">
            <text:p>221,435,1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71693000" table:style-name="ce7">
            <text:p>371,693,000</text:p>
          </table:table-cell>
          <table:table-cell office:value-type="string" table:style-name="ce7">
            <text:p>-</text:p>
          </table:table-cell>
          <table:table-cell office:value-type="float" office:value="384749000" table:number-columns-spanned="1" table:number-rows-spanned="4" table:style-name="ce11">
            <text:p>384,749,000</text:p>
          </table:table-cell>
          <table:table-cell office:value-type="float" office:value="254328000" table:number-columns-spanned="1" table:number-rows-spanned="4" table:style-name="ce11">
            <text:p>254,328,000</text:p>
          </table:table-cell>
          <table:table-cell office:value-type="float" office:value="28197447" table:style-name="ce7">
            <text:p>28,197,447</text:p>
          </table:table-cell>
          <table:table-cell office:value-type="float" office:value="38810603" table:number-columns-spanned="1" table:number-rows-spanned="2" table:style-name="ce11">
            <text:p>38,810,6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517397" table:style-name="ce7">
            <text:p>215,517,3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524000" table:style-name="ce7">
            <text:p>16,524,000</text:p>
          </table:table-cell>
          <table:table-cell office:value-type="string" table:style-name="ce7">
            <text:p>-</text:p>
          </table:table-cell>
          <table:table-cell office:value-type="float" office:value="16524000" table:number-columns-spanned="1" table:number-rows-spanned="4" table:style-name="ce11">
            <text:p>16,524,000</text:p>
          </table:table-cell>
          <table:table-cell office:value-type="float" office:value="9153000" table:number-columns-spanned="1" table:number-rows-spanned="4" table:style-name="ce11">
            <text:p>9,153,000</text:p>
          </table:table-cell>
          <table:table-cell office:value-type="float" office:value="966628" table:style-name="ce7">
            <text:p>966,628</text:p>
          </table:table-cell>
          <table:table-cell office:value-type="float" office:value="3267290" table:number-columns-spanned="1" table:number-rows-spanned="2" table:style-name="ce11">
            <text:p>3,267,2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85710" table:style-name="ce7">
            <text:p>5,885,7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11">
            <text:p>105,000</text:p>
          </table:table-cell>
          <table:table-cell office:value-type="float" office:value="67000" table:number-columns-spanned="1" table:number-rows-spanned="4" table:style-name="ce11">
            <text:p>67,000</text:p>
          </table:table-cell>
          <table:table-cell office:value-type="float" office:value="16000" table:style-name="ce7">
            <text:p>16,000</text:p>
          </table:table-cell>
          <table:table-cell office:value-type="float" office:value="35000" table:number-columns-spanned="1" table:number-rows-spanned="2" table:style-name="ce11">
            <text:p>3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5573000" table:style-name="ce7">
            <text:p>25,573,000</text:p>
          </table:table-cell>
          <table:table-cell office:value-type="string" table:style-name="ce7">
            <text:p>-</text:p>
          </table:table-cell>
          <table:table-cell office:value-type="float" office:value="26112000" table:number-columns-spanned="1" table:number-rows-spanned="4" table:style-name="ce11">
            <text:p>26,112,000</text:p>
          </table:table-cell>
          <table:table-cell office:value-type="float" office:value="10580000" table:number-columns-spanned="1" table:number-rows-spanned="4" table:style-name="ce11">
            <text:p>10,580,000</text:p>
          </table:table-cell>
          <table:table-cell office:value-type="float" office:value="784867" table:style-name="ce7">
            <text:p>784,867</text:p>
          </table:table-cell>
          <table:table-cell office:value-type="float" office:value="3559174" table:number-columns-spanned="1" table:number-rows-spanned="2" table:style-name="ce11">
            <text:p>3,559,1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539000" table:style-name="ce7">
            <text:p>53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20826" table:style-name="ce7">
            <text:p>7,020,8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7179" table:number-columns-spanned="1" table:number-rows-spanned="2" table:style-name="ce11">
            <text:p>57,1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2882000" table:style-name="ce7">
            <text:p>2,882,000</text:p>
          </table:table-cell>
          <table:table-cell office:value-type="string" table:style-name="ce7">
            <text:p>-</text:p>
          </table:table-cell>
          <table:table-cell office:value-type="float" office:value="2882000" table:number-columns-spanned="1" table:number-rows-spanned="4" table:style-name="ce11">
            <text:p>2,882,000</text:p>
          </table:table-cell>
          <table:table-cell office:value-type="float" office:value="1891000" table:number-columns-spanned="1" table:number-rows-spanned="4" table:style-name="ce11">
            <text:p>1,891,000</text:p>
          </table:table-cell>
          <table:table-cell office:value-type="float" office:value="67236" table:style-name="ce7">
            <text:p>67,236</text:p>
          </table:table-cell>
          <table:table-cell office:value-type="float" office:value="434171" table:number-columns-spanned="1" table:number-rows-spanned="2" table:style-name="ce11">
            <text:p>434,1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6829" table:style-name="ce7">
            <text:p>1,456,8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78000" table:style-name="ce7">
            <text:p>1,678,000</text:p>
          </table:table-cell>
          <table:table-cell office:value-type="string" table:style-name="ce7">
            <text:p>-</text:p>
          </table:table-cell>
          <table:table-cell office:value-type="float" office:value="1678000" table:number-columns-spanned="1" table:number-rows-spanned="4" table:style-name="ce11">
            <text:p>1,678,000</text:p>
          </table:table-cell>
          <table:table-cell office:value-type="float" office:value="691000" table:number-columns-spanned="1" table:number-rows-spanned="4" table:style-name="ce11">
            <text:p>691,000</text:p>
          </table:table-cell>
          <table:table-cell office:value-type="float" office:value="12936" table:style-name="ce7">
            <text:p>12,936</text:p>
          </table:table-cell>
          <table:table-cell office:value-type="float" office:value="430051" table:number-columns-spanned="1" table:number-rows-spanned="2" table:style-name="ce11">
            <text:p>430,0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949" table:style-name="ce7">
            <text:p>260,9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float" office:value="1200000" table:number-columns-spanned="1" table:number-rows-spanned="4" table:style-name="ce11">
            <text:p>1,200,000</text:p>
          </table:table-cell>
          <table:table-cell office:value-type="float" office:value="54300" table:style-name="ce7">
            <text:p>54,300</text:p>
          </table:table-cell>
          <table:table-cell office:value-type="float" office:value="4120" table:number-columns-spanned="1" table:number-rows-spanned="2" table:style-name="ce11">
            <text:p>4,1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5880" table:style-name="ce7">
            <text:p>1,195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3214000" table:number-columns-spanned="1" table:number-rows-spanned="4" table:style-name="ce11">
            <text:p>3,214,000</text:p>
          </table:table-cell>
          <table:table-cell office:value-type="float" office:value="481510" table:style-name="ce7">
            <text:p>481,510</text:p>
          </table:table-cell>
          <table:table-cell office:value-type="float" office:value="1028355" table:number-columns-spanned="1" table:number-rows-spanned="2" table:style-name="ce11">
            <text:p>1,028,3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5645" table:style-name="ce7">
            <text:p>2,185,6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7179" table:number-columns-spanned="1" table:number-rows-spanned="2" table:style-name="ce11">
            <text:p>57,1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3214000" table:number-columns-spanned="1" table:number-rows-spanned="4" table:style-name="ce11">
            <text:p>3,214,000</text:p>
          </table:table-cell>
          <table:table-cell office:value-type="float" office:value="481510" table:style-name="ce7">
            <text:p>481,510</text:p>
          </table:table-cell>
          <table:table-cell office:value-type="float" office:value="1028355" table:number-columns-spanned="1" table:number-rows-spanned="2" table:style-name="ce11">
            <text:p>1,028,3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5645" table:style-name="ce7">
            <text:p>2,185,6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7179" table:number-columns-spanned="1" table:number-rows-spanned="2" table:style-name="ce11">
            <text:p>57,1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1">
            <text:p>1,357,000</text:p>
          </table:table-cell>
          <table:table-cell office:value-type="float" office:value="753000" table:number-columns-spanned="1" table:number-rows-spanned="4" table:style-name="ce11">
            <text:p>753,000</text:p>
          </table:table-cell>
          <table:table-cell office:value-type="float" office:value="3480" table:style-name="ce7">
            <text:p>3,480</text:p>
          </table:table-cell>
          <table:table-cell office:value-type="float" office:value="629780" table:number-columns-spanned="1" table:number-rows-spanned="2" table:style-name="ce11">
            <text:p>629,7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220" table:style-name="ce7">
            <text:p>123,2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1">
            <text:p>1,357,000</text:p>
          </table:table-cell>
          <table:table-cell office:value-type="float" office:value="753000" table:number-columns-spanned="1" table:number-rows-spanned="4" table:style-name="ce11">
            <text:p>753,000</text:p>
          </table:table-cell>
          <table:table-cell office:value-type="float" office:value="3480" table:style-name="ce7">
            <text:p>3,480</text:p>
          </table:table-cell>
          <table:table-cell office:value-type="float" office:value="629780" table:number-columns-spanned="1" table:number-rows-spanned="2" table:style-name="ce11">
            <text:p>629,7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220" table:style-name="ce7">
            <text:p>123,2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1">
            <text:p>15,058,000</text:p>
          </table:table-cell>
          <table:table-cell office:value-type="float" office:value="4722000" table:number-columns-spanned="1" table:number-rows-spanned="4" table:style-name="ce11">
            <text:p>4,722,000</text:p>
          </table:table-cell>
          <table:table-cell office:value-type="float" office:value="232641" table:style-name="ce7">
            <text:p>232,641</text:p>
          </table:table-cell>
          <table:table-cell office:value-type="float" office:value="1466868" table:number-columns-spanned="1" table:number-rows-spanned="2" table:style-name="ce11">
            <text:p>1,466,8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5132" table:style-name="ce7">
            <text:p>3,255,1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1">
            <text:p>15,058,000</text:p>
          </table:table-cell>
          <table:table-cell office:value-type="float" office:value="4722000" table:number-columns-spanned="1" table:number-rows-spanned="4" table:style-name="ce11">
            <text:p>4,722,000</text:p>
          </table:table-cell>
          <table:table-cell office:value-type="float" office:value="232641" table:style-name="ce7">
            <text:p>232,641</text:p>
          </table:table-cell>
          <table:table-cell office:value-type="float" office:value="1466868" table:number-columns-spanned="1" table:number-rows-spanned="2" table:style-name="ce11">
            <text:p>1,466,8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5132" table:style-name="ce7">
            <text:p>3,255,1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13895000" table:style-name="ce7">
            <text:p>413,895,000</text:p>
          </table:table-cell>
          <table:table-cell office:value-type="string" table:style-name="ce7">
            <text:p>-</text:p>
          </table:table-cell>
          <table:table-cell office:value-type="float" office:value="427490000" table:number-columns-spanned="1" table:number-rows-spanned="4" table:style-name="ce11">
            <text:p>427,490,000</text:p>
          </table:table-cell>
          <table:table-cell office:value-type="float" office:value="274128000" table:number-columns-spanned="1" table:number-rows-spanned="4" table:style-name="ce11">
            <text:p>274,128,000</text:p>
          </table:table-cell>
          <table:table-cell office:value-type="float" office:value="29964942" table:style-name="ce7">
            <text:p>29,964,942</text:p>
          </table:table-cell>
          <table:table-cell office:value-type="float" office:value="45672067" table:number-columns-spanned="1" table:number-rows-spanned="2" table:style-name="ce11">
            <text:p>45,672,0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595000" table:style-name="ce7">
            <text:p>13,5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455933" table:style-name="ce7">
            <text:p>228,455,9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7179" table:number-columns-spanned="1" table:number-rows-spanned="2" table:style-name="ce11">
            <text:p>57,1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0020000" table:number-columns-spanned="1" table:number-rows-spanned="4" table:style-name="ce11">
            <text:p>10,020,000</text:p>
          </table:table-cell>
          <table:table-cell office:value-type="float" office:value="799180" table:style-name="ce7">
            <text:p>799,180</text:p>
          </table:table-cell>
          <table:table-cell office:value-type="float" office:value="6456430" table:number-columns-spanned="1" table:number-rows-spanned="2" table:style-name="ce11">
            <text:p>6,456,4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3570" table:style-name="ce7">
            <text:p>3,563,5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0020000" table:number-columns-spanned="1" table:number-rows-spanned="4" table:style-name="ce11">
            <text:p>10,020,000</text:p>
          </table:table-cell>
          <table:table-cell office:value-type="float" office:value="799180" table:style-name="ce7">
            <text:p>799,180</text:p>
          </table:table-cell>
          <table:table-cell office:value-type="float" office:value="6456430" table:number-columns-spanned="1" table:number-rows-spanned="2" table:style-name="ce11">
            <text:p>6,456,4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3570" table:style-name="ce7">
            <text:p>3,563,5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0020000" table:number-columns-spanned="1" table:number-rows-spanned="4" table:style-name="ce11">
            <text:p>10,020,000</text:p>
          </table:table-cell>
          <table:table-cell office:value-type="float" office:value="799180" table:style-name="ce7">
            <text:p>799,180</text:p>
          </table:table-cell>
          <table:table-cell office:value-type="float" office:value="6456430" table:number-columns-spanned="1" table:number-rows-spanned="2" table:style-name="ce11">
            <text:p>6,456,4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3570" table:style-name="ce7">
            <text:p>3,563,5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0020000" table:number-columns-spanned="1" table:number-rows-spanned="4" table:style-name="ce11">
            <text:p>10,020,000</text:p>
          </table:table-cell>
          <table:table-cell office:value-type="float" office:value="799180" table:style-name="ce7">
            <text:p>799,180</text:p>
          </table:table-cell>
          <table:table-cell office:value-type="float" office:value="6456430" table:number-columns-spanned="1" table:number-rows-spanned="2" table:style-name="ce11">
            <text:p>6,456,4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3570" table:style-name="ce7">
            <text:p>3,563,5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459250000" table:style-name="ce7">
            <text:p>459,250,000</text:p>
          </table:table-cell>
          <table:table-cell office:value-type="string" table:style-name="ce7">
            <text:p>-</text:p>
          </table:table-cell>
          <table:table-cell office:value-type="float" office:value="472709000" table:number-columns-spanned="1" table:number-rows-spanned="4" table:style-name="ce11">
            <text:p>472,709,000</text:p>
          </table:table-cell>
          <table:table-cell office:value-type="float" office:value="284148000" table:number-columns-spanned="1" table:number-rows-spanned="4" table:style-name="ce11">
            <text:p>284,148,000</text:p>
          </table:table-cell>
          <table:table-cell office:value-type="float" office:value="30764122" table:style-name="ce7">
            <text:p>30,764,122</text:p>
          </table:table-cell>
          <table:table-cell office:value-type="float" office:value="52128497" table:number-columns-spanned="1" table:number-rows-spanned="2" table:style-name="ce11">
            <text:p>52,128,4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019503" table:style-name="ce7">
            <text:p>232,019,5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7179" table:number-columns-spanned="1" table:number-rows-spanned="2" table:style-name="ce11">
            <text:p>57,1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10809818" table:style-name="ce7">
            <text:p>10,809,818</text:p>
          </table:table-cell>
          <table:table-cell office:value-type="string" table:style-name="ce7">
            <text:p>-</text:p>
          </table:table-cell>
          <table:table-cell office:value-type="float" office:value="10809818" table:number-columns-spanned="1" table:number-rows-spanned="4" table:style-name="ce11">
            <text:p>10,809,818</text:p>
          </table:table-cell>
          <table:table-cell office:value-type="float" office:value="10809818" table:number-columns-spanned="1" table:number-rows-spanned="4" table:style-name="ce11">
            <text:p>10,809,818</text:p>
          </table:table-cell>
          <table:table-cell office:value-type="float" office:value="1362636" table:style-name="ce7">
            <text:p>1,362,6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09818" table:style-name="ce7">
            <text:p>10,809,8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10809818" table:style-name="ce7">
            <text:p>10,809,818</text:p>
          </table:table-cell>
          <table:table-cell office:value-type="string" table:style-name="ce7">
            <text:p>-</text:p>
          </table:table-cell>
          <table:table-cell office:value-type="float" office:value="10809818" table:number-columns-spanned="1" table:number-rows-spanned="4" table:style-name="ce11">
            <text:p>10,809,818</text:p>
          </table:table-cell>
          <table:table-cell office:value-type="float" office:value="10809818" table:number-columns-spanned="1" table:number-rows-spanned="4" table:style-name="ce11">
            <text:p>10,809,818</text:p>
          </table:table-cell>
          <table:table-cell office:value-type="float" office:value="1362636" table:style-name="ce7">
            <text:p>1,362,6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09818" table:style-name="ce7">
            <text:p>10,809,8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0809818" table:style-name="ce7">
            <text:p>10,809,818</text:p>
          </table:table-cell>
          <table:table-cell office:value-type="string" table:style-name="ce7">
            <text:p>-</text:p>
          </table:table-cell>
          <table:table-cell office:value-type="float" office:value="10809818" table:number-columns-spanned="1" table:number-rows-spanned="4" table:style-name="ce11">
            <text:p>10,809,818</text:p>
          </table:table-cell>
          <table:table-cell office:value-type="float" office:value="10809818" table:number-columns-spanned="1" table:number-rows-spanned="4" table:style-name="ce11">
            <text:p>10,809,818</text:p>
          </table:table-cell>
          <table:table-cell office:value-type="float" office:value="1362636" table:style-name="ce7">
            <text:p>1,362,6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09818" table:style-name="ce7">
            <text:p>10,809,8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59899" table:style-name="ce7">
            <text:p>59,899</text:p>
          </table:table-cell>
          <table:table-cell office:value-type="string" table:style-name="ce7">
            <text:p>-</text:p>
          </table:table-cell>
          <table:table-cell office:value-type="float" office:value="59899" table:number-columns-spanned="1" table:number-rows-spanned="4" table:style-name="ce11">
            <text:p>59,899</text:p>
          </table:table-cell>
          <table:table-cell office:value-type="float" office:value="59899" table:number-columns-spanned="1" table:number-rows-spanned="4" table:style-name="ce11">
            <text:p>59,899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899" table:style-name="ce7">
            <text:p>59,8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59899" table:style-name="ce7">
            <text:p>59,899</text:p>
          </table:table-cell>
          <table:table-cell office:value-type="string" table:style-name="ce7">
            <text:p>-</text:p>
          </table:table-cell>
          <table:table-cell office:value-type="float" office:value="59899" table:number-columns-spanned="1" table:number-rows-spanned="4" table:style-name="ce11">
            <text:p>59,899</text:p>
          </table:table-cell>
          <table:table-cell office:value-type="float" office:value="59899" table:number-columns-spanned="1" table:number-rows-spanned="4" table:style-name="ce11">
            <text:p>59,899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899" table:style-name="ce7">
            <text:p>59,8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59899" table:style-name="ce7">
            <text:p>59,899</text:p>
          </table:table-cell>
          <table:table-cell office:value-type="string" table:style-name="ce7">
            <text:p>-</text:p>
          </table:table-cell>
          <table:table-cell office:value-type="float" office:value="59899" table:number-columns-spanned="1" table:number-rows-spanned="4" table:style-name="ce11">
            <text:p>59,899</text:p>
          </table:table-cell>
          <table:table-cell office:value-type="float" office:value="59899" table:number-columns-spanned="1" table:number-rows-spanned="4" table:style-name="ce11">
            <text:p>59,899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899" table:style-name="ce7">
            <text:p>59,8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740000</text:p>
            <text:p>公務人員各項補助</text:p>
          </table:table-cell>
          <table:table-cell office:value-type="float" office:value="996786" table:style-name="ce7">
            <text:p>996,786</text:p>
          </table:table-cell>
          <table:table-cell office:value-type="string" table:style-name="ce7">
            <text:p>-</text:p>
          </table:table-cell>
          <table:table-cell office:value-type="float" office:value="996786" table:number-columns-spanned="1" table:number-rows-spanned="4" table:style-name="ce11">
            <text:p>996,786</text:p>
          </table:table-cell>
          <table:table-cell office:value-type="float" office:value="996786" table:number-columns-spanned="1" table:number-rows-spanned="4" table:style-name="ce11">
            <text:p>996,786</text:p>
          </table:table-cell>
          <table:table-cell office:value-type="float" office:value="137800" table:style-name="ce7">
            <text:p>137,8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6786" table:style-name="ce7">
            <text:p>996,7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740100</text:p>
            <text:p>　公務人員各項補助</text:p>
          </table:table-cell>
          <table:table-cell office:value-type="float" office:value="996786" table:style-name="ce7">
            <text:p>996,786</text:p>
          </table:table-cell>
          <table:table-cell office:value-type="string" table:style-name="ce7">
            <text:p>-</text:p>
          </table:table-cell>
          <table:table-cell office:value-type="float" office:value="996786" table:number-columns-spanned="1" table:number-rows-spanned="4" table:style-name="ce11">
            <text:p>996,786</text:p>
          </table:table-cell>
          <table:table-cell office:value-type="float" office:value="996786" table:number-columns-spanned="1" table:number-rows-spanned="4" table:style-name="ce11">
            <text:p>996,786</text:p>
          </table:table-cell>
          <table:table-cell office:value-type="float" office:value="137800" table:style-name="ce7">
            <text:p>137,8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6786" table:style-name="ce7">
            <text:p>996,7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996786" table:style-name="ce7">
            <text:p>996,786</text:p>
          </table:table-cell>
          <table:table-cell office:value-type="string" table:style-name="ce7">
            <text:p>-</text:p>
          </table:table-cell>
          <table:table-cell office:value-type="float" office:value="996786" table:number-columns-spanned="1" table:number-rows-spanned="4" table:style-name="ce11">
            <text:p>996,786</text:p>
          </table:table-cell>
          <table:table-cell office:value-type="float" office:value="996786" table:number-columns-spanned="1" table:number-rows-spanned="4" table:style-name="ce11">
            <text:p>996,786</text:p>
          </table:table-cell>
          <table:table-cell office:value-type="float" office:value="137800" table:style-name="ce7">
            <text:p>137,8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6786" table:style-name="ce7">
            <text:p>996,7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1866503" table:style-name="ce7">
            <text:p>11,866,503</text:p>
          </table:table-cell>
          <table:table-cell office:value-type="string" table:style-name="ce7">
            <text:p>-</text:p>
          </table:table-cell>
          <table:table-cell office:value-type="float" office:value="11866503" table:number-columns-spanned="1" table:number-rows-spanned="4" table:style-name="ce11">
            <text:p>11,866,503</text:p>
          </table:table-cell>
          <table:table-cell office:value-type="float" office:value="11866503" table:number-columns-spanned="1" table:number-rows-spanned="4" table:style-name="ce11">
            <text:p>11,866,503</text:p>
          </table:table-cell>
          <table:table-cell office:value-type="float" office:value="1503821" table:style-name="ce7">
            <text:p>1,503,82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66503" table:style-name="ce7">
            <text:p>11,866,5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471116503" table:style-name="ce7">
            <text:p>471,116,503</text:p>
          </table:table-cell>
          <table:table-cell office:value-type="string" table:style-name="ce7">
            <text:p>-</text:p>
          </table:table-cell>
          <table:table-cell office:value-type="float" office:value="484575503" table:number-columns-spanned="1" table:number-rows-spanned="4" table:style-name="ce11">
            <text:p>484,575,503</text:p>
          </table:table-cell>
          <table:table-cell office:value-type="float" office:value="296014503" table:number-columns-spanned="1" table:number-rows-spanned="4" table:style-name="ce11">
            <text:p>296,014,503</text:p>
          </table:table-cell>
          <table:table-cell office:value-type="float" office:value="32267943" table:style-name="ce7">
            <text:p>32,267,943</text:p>
          </table:table-cell>
          <table:table-cell office:value-type="float" office:value="52128497" table:number-columns-spanned="1" table:number-rows-spanned="2" table:style-name="ce11">
            <text:p>52,128,4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886006" table:style-name="ce7">
            <text:p>243,886,0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7179" table:number-columns-spanned="1" table:number-rows-spanned="2" table:style-name="ce11">
            <text:p>57,1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4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2年1月1日至112年6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2/8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1:40Z</dc:date>
    <meta:print-date>2019-12-18T03:51:38Z</meta:print-date>
    <meta:user-defined meta:name="WorkbookGuid">769bbec3-4b9d-4872-9d61-faa620d4209e</meta:user-defined>
  </office:meta>
</office:document-meta>
</file>