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517462906" table:style-name="ce21">
            <text:p>517,462,906</text:p>
          </table:table-cell>
          <table:table-cell office:value-type="string" table:style-name="ce17">
            <text:p>負債</text:p>
          </table:table-cell>
          <table:table-cell office:value-type="float" office:value="13386420" table:style-name="ce5">
            <text:p>13,386,4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15216671" table:style-name="ce23">
            <text:p>15,216,671</text:p>
          </table:table-cell>
          <table:table-cell office:value-type="string" table:style-name="ce20">
            <text:p>　流動負債</text:p>
          </table:table-cell>
          <table:table-cell office:value-type="float" office:value="7889529" table:style-name="ce8">
            <text:p>7,889,52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13386420" table:style-name="ce23">
            <text:p>13,386,420</text:p>
          </table:table-cell>
          <table:table-cell office:value-type="string" table:style-name="ce20">
            <text:p>　　應付代收款</text:p>
          </table:table-cell>
          <table:table-cell office:value-type="float" office:value="7889529" table:style-name="ce8">
            <text:p>7,889,52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0">
            <text:p>　其他負債</text:p>
          </table:table-cell>
          <table:table-cell office:value-type="float" office:value="5496891" table:style-name="ce8">
            <text:p>5,496,89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985072" table:style-name="ce23">
            <text:p>985,072</text:p>
          </table:table-cell>
          <table:table-cell office:value-type="string" table:style-name="ce20">
            <text:p>　　存入保證金</text:p>
          </table:table-cell>
          <table:table-cell office:value-type="float" office:value="5496891" table:style-name="ce8">
            <text:p>5,496,89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645179" table:style-name="ce23">
            <text:p>645,179</text:p>
          </table:table-cell>
          <table:table-cell office:value-type="string" table:style-name="ce20">
            <text:p>淨資產</text:p>
          </table:table-cell>
          <table:table-cell office:value-type="float" office:value="504076486" table:style-name="ce8">
            <text:p>504,076,48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501817557" table:style-name="ce23">
            <text:p>501,817,557</text:p>
          </table:table-cell>
          <table:table-cell office:value-type="string" table:style-name="ce20">
            <text:p>　資產負債淨額</text:p>
          </table:table-cell>
          <table:table-cell office:value-type="float" office:value="504076486" table:style-name="ce8">
            <text:p>504,076,48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52091675" table:style-name="ce23">
            <text:p>52,091,675</text:p>
          </table:table-cell>
          <table:table-cell office:value-type="string" table:style-name="ce20">
            <text:p>　　資產負債淨額</text:p>
          </table:table-cell>
          <table:table-cell office:value-type="float" office:value="504076486" table:style-name="ce8">
            <text:p>504,076,48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305658326" table:style-name="ce23">
            <text:p>305,658,32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75968125" table:style-name="ce23">
            <text:p>-75,968,12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110644840" table:style-name="ce23">
            <text:p>110,644,84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87867033" table:style-name="ce23">
            <text:p>-87,867,03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535240632" table:style-name="ce23">
            <text:p>535,240,63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367616133" table:style-name="ce23">
            <text:p>-367,616,13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58694756" table:style-name="ce23">
            <text:p>158,694,75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129072343" table:style-name="ce23">
            <text:p>-129,072,34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購建中固定資產</text:p>
          </table:table-cell>
          <table:table-cell office:value-type="float" office:value="10962" table:style-name="ce23">
            <text:p>10,96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428678" table:style-name="ce23">
            <text:p>428,678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428678" table:style-name="ce23">
            <text:p>428,678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517,462,906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517,462,90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1,021,000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1,021,0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8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28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28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平衡表</text:span></text:p>
          <text:p><text:span text:style-name="T4">中華民國112年6月30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2/12/8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11:05Z</dc:date>
    <meta:print-date>2018-02-07T09:58:44Z</meta:print-date>
  </office:meta>
</office:document-meta>
</file>