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230594000" table:number-columns-spanned="1" table:number-rows-spanned="4" table:style-name="ce11">
            <text:p>230,594,000</text:p>
          </table:table-cell>
          <table:table-cell office:value-type="float" office:value="27110767" table:style-name="ce7">
            <text:p>27,110,767</text:p>
          </table:table-cell>
          <table:table-cell office:value-type="float" office:value="38338968" table:number-columns-spanned="1" table:number-rows-spanned="2" table:style-name="ce11">
            <text:p>38,338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255032" table:style-name="ce7">
            <text:p>192,255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230594000" table:number-columns-spanned="1" table:number-rows-spanned="4" table:style-name="ce11">
            <text:p>230,594,000</text:p>
          </table:table-cell>
          <table:table-cell office:value-type="float" office:value="27110767" table:style-name="ce7">
            <text:p>27,110,767</text:p>
          </table:table-cell>
          <table:table-cell office:value-type="float" office:value="38338968" table:number-columns-spanned="1" table:number-rows-spanned="2" table:style-name="ce11">
            <text:p>38,338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255032" table:style-name="ce7">
            <text:p>192,255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71693000" table:number-columns-spanned="1" table:number-rows-spanned="4" table:style-name="ce11">
            <text:p>371,693,000</text:p>
          </table:table-cell>
          <table:table-cell office:value-type="float" office:value="223020000" table:number-columns-spanned="1" table:number-rows-spanned="4" table:style-name="ce11">
            <text:p>223,020,000</text:p>
          </table:table-cell>
          <table:table-cell office:value-type="float" office:value="25775572" table:style-name="ce7">
            <text:p>25,775,572</text:p>
          </table:table-cell>
          <table:table-cell office:value-type="float" office:value="35700050" table:number-columns-spanned="1" table:number-rows-spanned="2" table:style-name="ce11">
            <text:p>35,700,0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319950" table:style-name="ce7">
            <text:p>187,319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7537000" table:number-columns-spanned="1" table:number-rows-spanned="4" table:style-name="ce11">
            <text:p>7,537,000</text:p>
          </table:table-cell>
          <table:table-cell office:value-type="float" office:value="1335195" table:style-name="ce7">
            <text:p>1,335,195</text:p>
          </table:table-cell>
          <table:table-cell office:value-type="float" office:value="2617918" table:number-columns-spanned="1" table:number-rows-spanned="2" table:style-name="ce11">
            <text:p>2,617,9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9082" table:style-name="ce7">
            <text:p>4,919,0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37000" table:number-columns-spanned="1" table:number-rows-spanned="4" table:style-name="ce11">
            <text:p>37,000</text:p>
          </table:table-cell>
          <table:table-cell office:value-type="string" table:style-name="ce7">
            <text:p>-</text:p>
          </table:table-cell>
          <table:table-cell office:value-type="float" office:value="21000" table:number-columns-spanned="1" table:number-rows-spanned="2" table:style-name="ce11">
            <text:p>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5573000" table:number-columns-spanned="1" table:number-rows-spanned="4" table:style-name="ce11">
            <text:p>25,573,000</text:p>
          </table:table-cell>
          <table:table-cell office:value-type="float" office:value="8939000" table:number-columns-spanned="1" table:number-rows-spanned="4" table:style-name="ce11">
            <text:p>8,939,000</text:p>
          </table:table-cell>
          <table:table-cell office:value-type="float" office:value="2261374" table:style-name="ce7">
            <text:p>2,261,374</text:p>
          </table:table-cell>
          <table:table-cell office:value-type="float" office:value="2703041" table:number-columns-spanned="1" table:number-rows-spanned="2" table:style-name="ce11">
            <text:p>2,703,0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5959" table:style-name="ce7">
            <text:p>6,235,9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1866000" table:number-columns-spanned="1" table:number-rows-spanned="4" table:style-name="ce11">
            <text:p>1,866,000</text:p>
          </table:table-cell>
          <table:table-cell office:value-type="float" office:value="54202" table:style-name="ce7">
            <text:p>54,202</text:p>
          </table:table-cell>
          <table:table-cell office:value-type="float" office:value="476407" table:number-columns-spanned="1" table:number-rows-spanned="2" table:style-name="ce11">
            <text:p>476,4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9593" table:style-name="ce7">
            <text:p>1,389,5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666000" table:number-columns-spanned="1" table:number-rows-spanned="4" table:style-name="ce11">
            <text:p>666,000</text:p>
          </table:table-cell>
          <table:table-cell office:value-type="float" office:value="54202" table:style-name="ce7">
            <text:p>54,202</text:p>
          </table:table-cell>
          <table:table-cell office:value-type="float" office:value="417987" table:number-columns-spanned="1" table:number-rows-spanned="2" table:style-name="ce11">
            <text:p>417,9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013" table:style-name="ce7">
            <text:p>248,0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0000" table:number-columns-spanned="1" table:number-rows-spanned="4" table:style-name="ce11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58420" table:number-columns-spanned="1" table:number-rows-spanned="2" table:style-name="ce11">
            <text:p>58,4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1580" table:style-name="ce7">
            <text:p>1,141,5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2413000" table:number-columns-spanned="1" table:number-rows-spanned="4" table:style-name="ce11">
            <text:p>2,413,000</text:p>
          </table:table-cell>
          <table:table-cell office:value-type="float" office:value="378851" table:style-name="ce7">
            <text:p>378,851</text:p>
          </table:table-cell>
          <table:table-cell office:value-type="float" office:value="708865" table:number-columns-spanned="1" table:number-rows-spanned="2" table:style-name="ce11">
            <text:p>708,8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4135" table:style-name="ce7">
            <text:p>1,704,1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2413000" table:number-columns-spanned="1" table:number-rows-spanned="4" table:style-name="ce11">
            <text:p>2,413,000</text:p>
          </table:table-cell>
          <table:table-cell office:value-type="float" office:value="378851" table:style-name="ce7">
            <text:p>378,851</text:p>
          </table:table-cell>
          <table:table-cell office:value-type="float" office:value="708865" table:number-columns-spanned="1" table:number-rows-spanned="2" table:style-name="ce11">
            <text:p>708,8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4135" table:style-name="ce7">
            <text:p>1,704,1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47483" table:style-name="ce7">
            <text:p>47,483</text:p>
          </table:table-cell>
          <table:table-cell office:value-type="float" office:value="20260" table:number-columns-spanned="1" table:number-rows-spanned="2" table:style-name="ce11">
            <text:p>20,2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740" table:style-name="ce7">
            <text:p>119,7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47483" table:style-name="ce7">
            <text:p>47,483</text:p>
          </table:table-cell>
          <table:table-cell office:value-type="float" office:value="20260" table:number-columns-spanned="1" table:number-rows-spanned="2" table:style-name="ce11">
            <text:p>20,2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740" table:style-name="ce7">
            <text:p>119,7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4520000" table:number-columns-spanned="1" table:number-rows-spanned="4" table:style-name="ce11">
            <text:p>4,520,000</text:p>
          </table:table-cell>
          <table:table-cell office:value-type="float" office:value="1780838" table:style-name="ce7">
            <text:p>1,780,838</text:p>
          </table:table-cell>
          <table:table-cell office:value-type="float" office:value="1497509" table:number-columns-spanned="1" table:number-rows-spanned="2" table:style-name="ce11">
            <text:p>1,497,5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491" table:style-name="ce7">
            <text:p>3,022,4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4520000" table:number-columns-spanned="1" table:number-rows-spanned="4" table:style-name="ce11">
            <text:p>4,520,000</text:p>
          </table:table-cell>
          <table:table-cell office:value-type="float" office:value="1780838" table:style-name="ce7">
            <text:p>1,780,838</text:p>
          </table:table-cell>
          <table:table-cell office:value-type="float" office:value="1497509" table:number-columns-spanned="1" table:number-rows-spanned="2" table:style-name="ce11">
            <text:p>1,497,5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491" table:style-name="ce7">
            <text:p>3,022,4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13895000" table:number-columns-spanned="1" table:number-rows-spanned="4" table:style-name="ce11">
            <text:p>413,895,000</text:p>
          </table:table-cell>
          <table:table-cell office:value-type="float" office:value="239533000" table:number-columns-spanned="1" table:number-rows-spanned="4" table:style-name="ce11">
            <text:p>239,533,000</text:p>
          </table:table-cell>
          <table:table-cell office:value-type="float" office:value="29372141" table:style-name="ce7">
            <text:p>29,372,141</text:p>
          </table:table-cell>
          <table:table-cell office:value-type="float" office:value="41042009" table:number-columns-spanned="1" table:number-rows-spanned="2" table:style-name="ce11">
            <text:p>41,042,0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490991" table:style-name="ce7">
            <text:p>198,490,9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940000" table:number-columns-spanned="1" table:number-rows-spanned="4" table:style-name="ce11">
            <text:p>7,940,000</text:p>
          </table:table-cell>
          <table:table-cell office:value-type="float" office:value="50645" table:style-name="ce7">
            <text:p>50,645</text:p>
          </table:table-cell>
          <table:table-cell office:value-type="float" office:value="5175610" table:number-columns-spanned="1" table:number-rows-spanned="2" table:style-name="ce11">
            <text:p>5,175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4390" table:style-name="ce7">
            <text:p>2,764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940000" table:number-columns-spanned="1" table:number-rows-spanned="4" table:style-name="ce11">
            <text:p>7,940,000</text:p>
          </table:table-cell>
          <table:table-cell office:value-type="float" office:value="50645" table:style-name="ce7">
            <text:p>50,645</text:p>
          </table:table-cell>
          <table:table-cell office:value-type="float" office:value="5175610" table:number-columns-spanned="1" table:number-rows-spanned="2" table:style-name="ce11">
            <text:p>5,175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4390" table:style-name="ce7">
            <text:p>2,764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940000" table:number-columns-spanned="1" table:number-rows-spanned="4" table:style-name="ce11">
            <text:p>7,940,000</text:p>
          </table:table-cell>
          <table:table-cell office:value-type="float" office:value="50645" table:style-name="ce7">
            <text:p>50,645</text:p>
          </table:table-cell>
          <table:table-cell office:value-type="float" office:value="5175610" table:number-columns-spanned="1" table:number-rows-spanned="2" table:style-name="ce11">
            <text:p>5,175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4390" table:style-name="ce7">
            <text:p>2,764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940000" table:number-columns-spanned="1" table:number-rows-spanned="4" table:style-name="ce11">
            <text:p>7,940,000</text:p>
          </table:table-cell>
          <table:table-cell office:value-type="float" office:value="50645" table:style-name="ce7">
            <text:p>50,645</text:p>
          </table:table-cell>
          <table:table-cell office:value-type="float" office:value="5175610" table:number-columns-spanned="1" table:number-rows-spanned="2" table:style-name="ce11">
            <text:p>5,175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4390" table:style-name="ce7">
            <text:p>2,764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59250000" table:number-columns-spanned="1" table:number-rows-spanned="4" table:style-name="ce11">
            <text:p>459,250,000</text:p>
          </table:table-cell>
          <table:table-cell office:value-type="float" office:value="247473000" table:number-columns-spanned="1" table:number-rows-spanned="4" table:style-name="ce11">
            <text:p>247,473,000</text:p>
          </table:table-cell>
          <table:table-cell office:value-type="float" office:value="29422786" table:style-name="ce7">
            <text:p>29,422,786</text:p>
          </table:table-cell>
          <table:table-cell office:value-type="float" office:value="46217619" table:number-columns-spanned="1" table:number-rows-spanned="2" table:style-name="ce11">
            <text:p>46,217,6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255381" table:style-name="ce7">
            <text:p>201,255,3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9447182" table:style-name="ce7">
            <text:p>9,447,182</text:p>
          </table:table-cell>
          <table:table-cell office:value-type="string" table:style-name="ce7">
            <text:p>-</text:p>
          </table:table-cell>
          <table:table-cell office:value-type="float" office:value="9447182" table:number-columns-spanned="1" table:number-rows-spanned="4" table:style-name="ce11">
            <text:p>9,447,182</text:p>
          </table:table-cell>
          <table:table-cell office:value-type="float" office:value="9447182" table:number-columns-spanned="1" table:number-rows-spanned="4" table:style-name="ce11">
            <text:p>9,447,182</text:p>
          </table:table-cell>
          <table:table-cell office:value-type="float" office:value="1362636" table:style-name="ce7">
            <text:p>1,362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7182" table:style-name="ce7">
            <text:p>9,447,1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9447182" table:style-name="ce7">
            <text:p>9,447,182</text:p>
          </table:table-cell>
          <table:table-cell office:value-type="string" table:style-name="ce7">
            <text:p>-</text:p>
          </table:table-cell>
          <table:table-cell office:value-type="float" office:value="9447182" table:number-columns-spanned="1" table:number-rows-spanned="4" table:style-name="ce11">
            <text:p>9,447,182</text:p>
          </table:table-cell>
          <table:table-cell office:value-type="float" office:value="9447182" table:number-columns-spanned="1" table:number-rows-spanned="4" table:style-name="ce11">
            <text:p>9,447,182</text:p>
          </table:table-cell>
          <table:table-cell office:value-type="float" office:value="1362636" table:style-name="ce7">
            <text:p>1,362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7182" table:style-name="ce7">
            <text:p>9,447,1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9447182" table:style-name="ce7">
            <text:p>9,447,182</text:p>
          </table:table-cell>
          <table:table-cell office:value-type="string" table:style-name="ce7">
            <text:p>-</text:p>
          </table:table-cell>
          <table:table-cell office:value-type="float" office:value="9447182" table:number-columns-spanned="1" table:number-rows-spanned="4" table:style-name="ce11">
            <text:p>9,447,182</text:p>
          </table:table-cell>
          <table:table-cell office:value-type="float" office:value="9447182" table:number-columns-spanned="1" table:number-rows-spanned="4" table:style-name="ce11">
            <text:p>9,447,182</text:p>
          </table:table-cell>
          <table:table-cell office:value-type="float" office:value="1362636" table:style-name="ce7">
            <text:p>1,362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7182" table:style-name="ce7">
            <text:p>9,447,1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56514" table:style-name="ce7">
            <text:p>56,514</text:p>
          </table:table-cell>
          <table:table-cell office:value-type="string" table:style-name="ce7">
            <text:p>-</text:p>
          </table:table-cell>
          <table:table-cell office:value-type="float" office:value="56514" table:number-columns-spanned="1" table:number-rows-spanned="4" table:style-name="ce11">
            <text:p>56,514</text:p>
          </table:table-cell>
          <table:table-cell office:value-type="float" office:value="56514" table:number-columns-spanned="1" table:number-rows-spanned="4" table:style-name="ce11">
            <text:p>56,514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14" table:style-name="ce7">
            <text:p>56,5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56514" table:style-name="ce7">
            <text:p>56,514</text:p>
          </table:table-cell>
          <table:table-cell office:value-type="string" table:style-name="ce7">
            <text:p>-</text:p>
          </table:table-cell>
          <table:table-cell office:value-type="float" office:value="56514" table:number-columns-spanned="1" table:number-rows-spanned="4" table:style-name="ce11">
            <text:p>56,514</text:p>
          </table:table-cell>
          <table:table-cell office:value-type="float" office:value="56514" table:number-columns-spanned="1" table:number-rows-spanned="4" table:style-name="ce11">
            <text:p>56,514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14" table:style-name="ce7">
            <text:p>56,5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6514" table:style-name="ce7">
            <text:p>56,514</text:p>
          </table:table-cell>
          <table:table-cell office:value-type="string" table:style-name="ce7">
            <text:p>-</text:p>
          </table:table-cell>
          <table:table-cell office:value-type="float" office:value="56514" table:number-columns-spanned="1" table:number-rows-spanned="4" table:style-name="ce11">
            <text:p>56,514</text:p>
          </table:table-cell>
          <table:table-cell office:value-type="float" office:value="56514" table:number-columns-spanned="1" table:number-rows-spanned="4" table:style-name="ce11">
            <text:p>56,514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14" table:style-name="ce7">
            <text:p>56,5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858986" table:style-name="ce7">
            <text:p>858,986</text:p>
          </table:table-cell>
          <table:table-cell office:value-type="string" table:style-name="ce7">
            <text:p>-</text:p>
          </table:table-cell>
          <table:table-cell office:value-type="float" office:value="858986" table:number-columns-spanned="1" table:number-rows-spanned="4" table:style-name="ce11">
            <text:p>858,986</text:p>
          </table:table-cell>
          <table:table-cell office:value-type="float" office:value="858986" table:number-columns-spanned="1" table:number-rows-spanned="4" table:style-name="ce11">
            <text:p>858,986</text:p>
          </table:table-cell>
          <table:table-cell office:value-type="float" office:value="3900" table:style-name="ce7">
            <text:p>3,9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986" table:style-name="ce7">
            <text:p>858,9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858986" table:style-name="ce7">
            <text:p>858,986</text:p>
          </table:table-cell>
          <table:table-cell office:value-type="string" table:style-name="ce7">
            <text:p>-</text:p>
          </table:table-cell>
          <table:table-cell office:value-type="float" office:value="858986" table:number-columns-spanned="1" table:number-rows-spanned="4" table:style-name="ce11">
            <text:p>858,986</text:p>
          </table:table-cell>
          <table:table-cell office:value-type="float" office:value="858986" table:number-columns-spanned="1" table:number-rows-spanned="4" table:style-name="ce11">
            <text:p>858,986</text:p>
          </table:table-cell>
          <table:table-cell office:value-type="float" office:value="3900" table:style-name="ce7">
            <text:p>3,9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986" table:style-name="ce7">
            <text:p>858,9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58986" table:style-name="ce7">
            <text:p>858,986</text:p>
          </table:table-cell>
          <table:table-cell office:value-type="string" table:style-name="ce7">
            <text:p>-</text:p>
          </table:table-cell>
          <table:table-cell office:value-type="float" office:value="858986" table:number-columns-spanned="1" table:number-rows-spanned="4" table:style-name="ce11">
            <text:p>858,986</text:p>
          </table:table-cell>
          <table:table-cell office:value-type="float" office:value="858986" table:number-columns-spanned="1" table:number-rows-spanned="4" table:style-name="ce11">
            <text:p>858,986</text:p>
          </table:table-cell>
          <table:table-cell office:value-type="float" office:value="3900" table:style-name="ce7">
            <text:p>3,9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986" table:style-name="ce7">
            <text:p>858,9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0362682" table:style-name="ce7">
            <text:p>10,362,682</text:p>
          </table:table-cell>
          <table:table-cell office:value-type="string" table:style-name="ce7">
            <text:p>-</text:p>
          </table:table-cell>
          <table:table-cell office:value-type="float" office:value="10362682" table:number-columns-spanned="1" table:number-rows-spanned="4" table:style-name="ce11">
            <text:p>10,362,682</text:p>
          </table:table-cell>
          <table:table-cell office:value-type="float" office:value="10362682" table:number-columns-spanned="1" table:number-rows-spanned="4" table:style-name="ce11">
            <text:p>10,362,682</text:p>
          </table:table-cell>
          <table:table-cell office:value-type="float" office:value="1375955" table:style-name="ce7">
            <text:p>1,375,9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62682" table:style-name="ce7">
            <text:p>10,362,6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69612682" table:style-name="ce7">
            <text:p>469,612,682</text:p>
          </table:table-cell>
          <table:table-cell office:value-type="string" table:style-name="ce7">
            <text:p>-</text:p>
          </table:table-cell>
          <table:table-cell office:value-type="float" office:value="469612682" table:number-columns-spanned="1" table:number-rows-spanned="4" table:style-name="ce11">
            <text:p>469,612,682</text:p>
          </table:table-cell>
          <table:table-cell office:value-type="float" office:value="257835682" table:number-columns-spanned="1" table:number-rows-spanned="4" table:style-name="ce11">
            <text:p>257,835,682</text:p>
          </table:table-cell>
          <table:table-cell office:value-type="float" office:value="30798741" table:style-name="ce7">
            <text:p>30,798,741</text:p>
          </table:table-cell>
          <table:table-cell office:value-type="float" office:value="46217619" table:number-columns-spanned="1" table:number-rows-spanned="2" table:style-name="ce11">
            <text:p>46,217,6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618063" table:style-name="ce7">
            <text:p>211,618,0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5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0:41Z</dc:date>
    <meta:print-date>2019-12-18T03:51:38Z</meta:print-date>
    <meta:user-defined meta:name="WorkbookGuid">769bbec3-4b9d-4872-9d61-faa620d4209e</meta:user-defined>
  </office:meta>
</office:document-meta>
</file>