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520000" table:number-columns-spanned="1" table:number-rows-spanned="2" table:style-name="ce24">
            <text:p>520,000</text:p>
          </table:table-cell>
          <table:table-cell office:value-type="float" office:value="108000" table:style-name="ce4">
            <text:p>108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000" table:number-columns-spanned="1" table:number-rows-spanned="2" table:style-name="ce24">
            <text:p>-14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000" table:style-name="ce7">
            <text:p>50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520000" table:number-columns-spanned="1" table:number-rows-spanned="2" table:style-name="ce24">
            <text:p>520,000</text:p>
          </table:table-cell>
          <table:table-cell office:value-type="float" office:value="108000" table:style-name="ce7">
            <text:p>108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000" table:number-columns-spanned="1" table:number-rows-spanned="2" table:style-name="ce24">
            <text:p>-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000" table:style-name="ce7">
            <text:p>50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520000" table:number-columns-spanned="1" table:number-rows-spanned="2" table:style-name="ce24">
            <text:p>520,000</text:p>
          </table:table-cell>
          <table:table-cell office:value-type="float" office:value="108000" table:style-name="ce7">
            <text:p>108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000" table:number-columns-spanned="1" table:number-rows-spanned="2" table:style-name="ce24">
            <text:p>-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000" table:style-name="ce7">
            <text:p>50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77790" table:style-name="ce7">
            <text:p>1,177,7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81500" table:number-columns-spanned="1" table:number-rows-spanned="2" table:style-name="ce24">
            <text:p>1,18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1500" table:style-name="ce7">
            <text:p>1,18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77790" table:style-name="ce7">
            <text:p>1,177,7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81500" table:number-columns-spanned="1" table:number-rows-spanned="2" table:style-name="ce24">
            <text:p>1,18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1500" table:style-name="ce7">
            <text:p>1,18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77790" table:style-name="ce7">
            <text:p>1,177,7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81500" table:number-columns-spanned="1" table:number-rows-spanned="2" table:style-name="ce24">
            <text:p>1,18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1500" table:style-name="ce7">
            <text:p>1,18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770" table:style-name="ce7">
            <text:p>5,7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501" table:number-columns-spanned="1" table:number-rows-spanned="2" table:style-name="ce24">
            <text:p>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" table:style-name="ce7">
            <text:p>9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770" table:style-name="ce7">
            <text:p>5,7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501" table:number-columns-spanned="1" table:number-rows-spanned="2" table:style-name="ce24">
            <text:p>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" table:style-name="ce7">
            <text:p>9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270" table:style-name="ce7">
            <text:p>1,2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62" table:number-columns-spanned="1" table:number-rows-spanned="2" table:style-name="ce24">
            <text:p>1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" table:style-name="ce7">
            <text:p>1,3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500" table:style-name="ce7">
            <text:p>4,5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139" table:number-columns-spanned="1" table:number-rows-spanned="2" table:style-name="ce24">
            <text:p>8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9" table:style-name="ce7">
            <text:p>8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520000" table:number-columns-spanned="1" table:number-rows-spanned="2" table:style-name="ce24">
            <text:p>520,000</text:p>
          </table:table-cell>
          <table:table-cell office:value-type="float" office:value="1291560" table:style-name="ce7">
            <text:p>1,291,5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77001" table:number-columns-spanned="1" table:number-rows-spanned="2" table:style-name="ce24">
            <text:p>1,17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7001" table:style-name="ce7">
            <text:p>1,697,0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520000" table:number-columns-spanned="1" table:number-rows-spanned="2" table:style-name="ce24">
            <text:p>520,000</text:p>
          </table:table-cell>
          <table:table-cell office:value-type="float" office:value="1291560" table:style-name="ce7">
            <text:p>1,291,5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77001" table:number-columns-spanned="1" table:number-rows-spanned="2" table:style-name="ce24">
            <text:p>1,17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7001" table:style-name="ce7">
            <text:p>1,697,001</text:p>
          </table:table-cell>
          <table:covered-table-cell/>
          <table:covered-table-cell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5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0:24Z</dc:date>
    <meta:print-date>2019-12-17T07:28:40Z</meta:print-date>
    <meta:user-defined meta:name="WorkbookGuid">1307fff3-22e3-489c-af85-cca55eef89f5</meta:user-defined>
  </office:meta>
</office:document-meta>
</file>