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23"/>
        <table:table-column table:style-name="co1" table:default-cell-style-name="ce20"/>
        <table:table-column table:style-name="co2" table:default-cell-style-name="ce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3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7">
            <text:p>金 <text:s text:c="14"/>額</text:p>
          </table:table-cell>
          <table:table-cell office:value-type="string" table:number-columns-spanned="1" table:number-rows-spanned="2" table:style-name="ce3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36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21"/>
          <table:table-cell table:style-name="ce17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520376608" table:style-name="ce21">
            <text:p>520,376,608</text:p>
          </table:table-cell>
          <table:table-cell office:value-type="string" table:style-name="ce17">
            <text:p>負債</text:p>
          </table:table-cell>
          <table:table-cell office:value-type="float" office:value="13909405" table:style-name="ce5">
            <text:p>13,909,40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流動資產</text:p>
          </table:table-cell>
          <table:table-cell office:value-type="float" office:value="15728177" table:style-name="ce23">
            <text:p>15,728,177</text:p>
          </table:table-cell>
          <table:table-cell office:value-type="string" table:style-name="ce20">
            <text:p>　流動負債</text:p>
          </table:table-cell>
          <table:table-cell office:value-type="float" office:value="8371934" table:style-name="ce8">
            <text:p>8,371,93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專戶存款</text:p>
          </table:table-cell>
          <table:table-cell office:value-type="float" office:value="13909405" table:style-name="ce23">
            <text:p>13,909,405</text:p>
          </table:table-cell>
          <table:table-cell office:value-type="string" table:style-name="ce20">
            <text:p>　　應付代收款</text:p>
          </table:table-cell>
          <table:table-cell office:value-type="float" office:value="8371934" table:style-name="ce8">
            <text:p>8,371,93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零用金</text:p>
          </table:table-cell>
          <table:table-cell office:value-type="float" office:value="200000" table:style-name="ce23">
            <text:p>200,000</text:p>
          </table:table-cell>
          <table:table-cell office:value-type="string" table:style-name="ce20">
            <text:p>　其他負債</text:p>
          </table:table-cell>
          <table:table-cell office:value-type="float" office:value="5537471" table:style-name="ce8">
            <text:p>5,537,47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應收帳款</text:p>
          </table:table-cell>
          <table:table-cell office:value-type="float" office:value="988072" table:style-name="ce23">
            <text:p>988,072</text:p>
          </table:table-cell>
          <table:table-cell office:value-type="string" table:style-name="ce20">
            <text:p>　　存入保證金</text:p>
          </table:table-cell>
          <table:table-cell office:value-type="float" office:value="5537471" table:style-name="ce8">
            <text:p>5,537,47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預付款</text:p>
          </table:table-cell>
          <table:table-cell office:value-type="float" office:value="630700" table:style-name="ce23">
            <text:p>630,700</text:p>
          </table:table-cell>
          <table:table-cell office:value-type="string" table:style-name="ce20">
            <text:p>淨資產</text:p>
          </table:table-cell>
          <table:table-cell office:value-type="float" office:value="506467203" table:style-name="ce8">
            <text:p>506,467,20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固定資產</text:p>
          </table:table-cell>
          <table:table-cell office:value-type="float" office:value="504210319" table:style-name="ce23">
            <text:p>504,210,319</text:p>
          </table:table-cell>
          <table:table-cell office:value-type="string" table:style-name="ce20">
            <text:p>　資產負債淨額</text:p>
          </table:table-cell>
          <table:table-cell office:value-type="float" office:value="506467203" table:style-name="ce8">
            <text:p>506,467,20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土地</text:p>
          </table:table-cell>
          <table:table-cell office:value-type="float" office:value="52091675" table:style-name="ce23">
            <text:p>52,091,675</text:p>
          </table:table-cell>
          <table:table-cell office:value-type="string" table:style-name="ce20">
            <text:p>　　資產負債淨額</text:p>
          </table:table-cell>
          <table:table-cell office:value-type="float" office:value="506467203" table:style-name="ce8">
            <text:p>506,467,20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房屋建築及設備</text:p>
          </table:table-cell>
          <table:table-cell office:value-type="float" office:value="305658326" table:style-name="ce23">
            <text:p>305,658,326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房屋建築及設備</text:p>
          </table:table-cell>
          <table:table-cell office:value-type="float" office:value="-75547842" table:style-name="ce23">
            <text:p>-75,547,842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機械及設備</text:p>
          </table:table-cell>
          <table:table-cell office:value-type="float" office:value="113182077" table:style-name="ce23">
            <text:p>113,182,077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機械及設備</text:p>
          </table:table-cell>
          <table:table-cell office:value-type="float" office:value="-90935112" table:style-name="ce23">
            <text:p>-90,935,112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交通及運輸設備</text:p>
          </table:table-cell>
          <table:table-cell office:value-type="float" office:value="535699300" table:style-name="ce23">
            <text:p>535,699,30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交通及運輸設備</text:p>
          </table:table-cell>
          <table:table-cell office:value-type="float" office:value="-366291747" table:style-name="ce23">
            <text:p>-366,291,747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雜項設備</text:p>
          </table:table-cell>
          <table:table-cell office:value-type="float" office:value="163082583" table:style-name="ce23">
            <text:p>163,082,583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累計折舊－雜項設備</text:p>
          </table:table-cell>
          <table:table-cell office:value-type="float" office:value="-132739903" table:style-name="ce23">
            <text:p>-132,739,903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購建中固定資產</text:p>
          </table:table-cell>
          <table:table-cell office:value-type="float" office:value="10962" table:style-name="ce23">
            <text:p>10,962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無形資產</text:p>
          </table:table-cell>
          <table:table-cell office:value-type="float" office:value="438112" table:style-name="ce23">
            <text:p>438,112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電腦軟體</text:p>
          </table:table-cell>
          <table:table-cell office:value-type="float" office:value="438112" table:style-name="ce23">
            <text:p>438,112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number-rows-repeated="15" table:style-name="ro3">
          <table:table-cell table:number-columns-repeated="16384"/>
        </table:table-row>
        <table:table-row table:style-name="ro4">
          <table:table-cell office:value-type="string" table:style-name="ce11">
            <text:p>合　　　　計</text:p>
          </table:table-cell>
          <table:table-cell office:value-type="string" table:style-name="ce22">
            <text:p>520,376,608</text:p>
          </table:table-cell>
          <table:table-cell office:value-type="string" table:style-name="ce18">
            <text:p>合　　　　計</text:p>
          </table:table-cell>
          <table:table-cell office:value-type="string" table:style-name="ce15">
            <text:p>520,376,608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備 <text:s text:c="5"/>註</text:p>
          </table:table-cell>
          <table:table-cell table:style-name="ce23"/>
          <table:table-cell office:value-type="string" table:style-name="ce19">
            <text:p>備 <text:s text:c="5"/>註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25">
            <text:p>1,021,000</text:p>
          </table:table-cell>
          <table:table-cell office:value-type="string" table:style-name="ce19">
            <text:p>應付保管有價證券</text:p>
          </table:table-cell>
          <table:table-cell office:value-type="string" table:style-name="ce16">
            <text:p>1,021,000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管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管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證品</text:p>
          </table:table-cell>
          <table:table-cell office:value-type="string" table:style-name="ce24">
            <text:p>9</text:p>
          </table:table-cell>
          <table:table-cell office:value-type="string" table:style-name="ce19">
            <text:p>應付保證品</text:p>
          </table:table-cell>
          <table:table-cell office:value-type="string" table:style-name="ce16">
            <text:p>9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債權憑證</text:p>
          </table:table-cell>
          <table:table-cell office:value-type="string" table:style-name="ce22">
            <text:p>28</text:p>
          </table:table-cell>
          <table:table-cell office:value-type="string" table:style-name="ce29">
            <text:p>待抵銷債權憑證</text:p>
          </table:table-cell>
          <table:table-cell office:value-type="string" table:style-name="ce15">
            <text:p>28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  <table:table table:name="附表1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1.$A$1:附表1.$IV$3" table:base-cell-address="附表1.$A$1"/>
        </table:named-expressions>
      </table:table>
      <table:table table:name="附表2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消防局</text:span></text:p>
          <text:p><text:span text:style-name="T3">平衡表</text:span></text:p>
          <text:p><text:span text:style-name="T4">中華民國112年5月31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2/12/8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_IIIHC1</text:span></text:p>
          <text:p><text:span text:style-name="T7">平衡表</text:span></text:p>
          <text:p><text:span text:style-name="T8">中華民國_IIIHC3年_IIIHC4月_IIIHC5日</text:span></text:p>
        </style:region-center>
        <style:region-right>
          <text:p/>
          <text:p/>
          <text:p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ChunYi</meta:initial-creator>
    <dc:creator>黃冠霖</dc:creator>
    <meta:creation-date>2000-09-07T03:35:22Z</meta:creation-date>
    <dc:date>2023-12-11T10:10:01Z</dc:date>
    <meta:print-date>2018-02-07T09:58:44Z</meta:print-date>
  </office:meta>
</office:document-meta>
</file>