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388322000" table:number-columns-spanned="1" table:number-rows-spanned="4" table:style-name="ce11">
            <text:p>388,322,000</text:p>
          </table:table-cell>
          <table:table-cell office:value-type="float" office:value="203108000" table:number-columns-spanned="1" table:number-rows-spanned="4" table:style-name="ce11">
            <text:p>203,108,000</text:p>
          </table:table-cell>
          <table:table-cell office:value-type="float" office:value="23840316" table:style-name="ce7">
            <text:p>23,840,316</text:p>
          </table:table-cell>
          <table:table-cell office:value-type="float" office:value="37963735" table:number-columns-spanned="1" table:number-rows-spanned="2" table:style-name="ce11">
            <text:p>37,963,7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144265" table:style-name="ce7">
            <text:p>165,144,2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388322000" table:number-columns-spanned="1" table:number-rows-spanned="4" table:style-name="ce11">
            <text:p>388,322,000</text:p>
          </table:table-cell>
          <table:table-cell office:value-type="float" office:value="203108000" table:number-columns-spanned="1" table:number-rows-spanned="4" table:style-name="ce11">
            <text:p>203,108,000</text:p>
          </table:table-cell>
          <table:table-cell office:value-type="float" office:value="23840316" table:style-name="ce7">
            <text:p>23,840,316</text:p>
          </table:table-cell>
          <table:table-cell office:value-type="float" office:value="37963735" table:number-columns-spanned="1" table:number-rows-spanned="2" table:style-name="ce11">
            <text:p>37,963,7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144265" table:style-name="ce7">
            <text:p>165,144,2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71693000" table:style-name="ce7">
            <text:p>371,693,000</text:p>
          </table:table-cell>
          <table:table-cell office:value-type="string" table:style-name="ce7">
            <text:p>-</text:p>
          </table:table-cell>
          <table:table-cell office:value-type="float" office:value="371693000" table:number-columns-spanned="1" table:number-rows-spanned="4" table:style-name="ce11">
            <text:p>371,693,000</text:p>
          </table:table-cell>
          <table:table-cell office:value-type="float" office:value="198240000" table:number-columns-spanned="1" table:number-rows-spanned="4" table:style-name="ce11">
            <text:p>198,240,000</text:p>
          </table:table-cell>
          <table:table-cell office:value-type="float" office:value="22799797" table:style-name="ce7">
            <text:p>22,799,797</text:p>
          </table:table-cell>
          <table:table-cell office:value-type="float" office:value="36695622" table:number-columns-spanned="1" table:number-rows-spanned="2" table:style-name="ce11">
            <text:p>36,695,6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544378" table:style-name="ce7">
            <text:p>161,544,3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524000" table:style-name="ce7">
            <text:p>16,524,000</text:p>
          </table:table-cell>
          <table:table-cell office:value-type="string" table:style-name="ce7">
            <text:p>-</text:p>
          </table:table-cell>
          <table:table-cell office:value-type="float" office:value="16524000" table:number-columns-spanned="1" table:number-rows-spanned="4" table:style-name="ce11">
            <text:p>16,524,000</text:p>
          </table:table-cell>
          <table:table-cell office:value-type="float" office:value="4831000" table:number-columns-spanned="1" table:number-rows-spanned="4" table:style-name="ce11">
            <text:p>4,831,000</text:p>
          </table:table-cell>
          <table:table-cell office:value-type="float" office:value="1040519" table:style-name="ce7">
            <text:p>1,040,519</text:p>
          </table:table-cell>
          <table:table-cell office:value-type="float" office:value="1247113" table:number-columns-spanned="1" table:number-rows-spanned="2" table:style-name="ce11">
            <text:p>1,247,1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3887" table:style-name="ce7">
            <text:p>3,583,8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11">
            <text:p>105,000</text:p>
          </table:table-cell>
          <table:table-cell office:value-type="float" office:value="37000" table:number-columns-spanned="1" table:number-rows-spanned="4" table:style-name="ce11">
            <text:p>37,000</text:p>
          </table:table-cell>
          <table:table-cell office:value-type="string" table:style-name="ce7">
            <text:p>-</text:p>
          </table:table-cell>
          <table:table-cell office:value-type="float" office:value="21000" table:number-columns-spanned="1" table:number-rows-spanned="2" table:style-name="ce11">
            <text:p>2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5573000" table:style-name="ce7">
            <text:p>25,573,000</text:p>
          </table:table-cell>
          <table:table-cell office:value-type="string" table:style-name="ce7">
            <text:p>-</text:p>
          </table:table-cell>
          <table:table-cell office:value-type="float" office:value="25573000" table:number-columns-spanned="1" table:number-rows-spanned="4" table:style-name="ce11">
            <text:p>25,573,000</text:p>
          </table:table-cell>
          <table:table-cell office:value-type="float" office:value="6477000" table:number-columns-spanned="1" table:number-rows-spanned="4" table:style-name="ce11">
            <text:p>6,477,000</text:p>
          </table:table-cell>
          <table:table-cell office:value-type="float" office:value="1189793" table:style-name="ce7">
            <text:p>1,189,793</text:p>
          </table:table-cell>
          <table:table-cell office:value-type="float" office:value="2502415" table:number-columns-spanned="1" table:number-rows-spanned="2" table:style-name="ce11">
            <text:p>2,502,4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74585" table:style-name="ce7">
            <text:p>3,974,5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2860" table:number-columns-spanned="1" table:number-rows-spanned="2" table:style-name="ce11">
            <text:p>52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2882000" table:style-name="ce7">
            <text:p>2,882,000</text:p>
          </table:table-cell>
          <table:table-cell office:value-type="string" table:style-name="ce7">
            <text:p>-</text:p>
          </table:table-cell>
          <table:table-cell office:value-type="float" office:value="2882000" table:number-columns-spanned="1" table:number-rows-spanned="4" table:style-name="ce11">
            <text:p>2,882,000</text:p>
          </table:table-cell>
          <table:table-cell office:value-type="float" office:value="1465000" table:number-columns-spanned="1" table:number-rows-spanned="4" table:style-name="ce11">
            <text:p>1,465,000</text:p>
          </table:table-cell>
          <table:table-cell office:value-type="float" office:value="99591" table:style-name="ce7">
            <text:p>99,591</text:p>
          </table:table-cell>
          <table:table-cell office:value-type="float" office:value="129609" table:number-columns-spanned="1" table:number-rows-spanned="2" table:style-name="ce11">
            <text:p>129,6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5391" table:style-name="ce7">
            <text:p>1,335,3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160" table:number-columns-spanned="1" table:number-rows-spanned="2" table:style-name="ce11">
            <text:p>10,1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78000" table:style-name="ce7">
            <text:p>1,678,000</text:p>
          </table:table-cell>
          <table:table-cell office:value-type="string" table:style-name="ce7">
            <text:p>-</text:p>
          </table:table-cell>
          <table:table-cell office:value-type="float" office:value="1678000" table:number-columns-spanned="1" table:number-rows-spanned="4" table:style-name="ce11">
            <text:p>1,678,000</text:p>
          </table:table-cell>
          <table:table-cell office:value-type="float" office:value="265000" table:number-columns-spanned="1" table:number-rows-spanned="4" table:style-name="ce11">
            <text:p>265,000</text:p>
          </table:table-cell>
          <table:table-cell office:value-type="float" office:value="63591" table:style-name="ce7">
            <text:p>63,591</text:p>
          </table:table-cell>
          <table:table-cell office:value-type="float" office:value="71189" table:number-columns-spanned="1" table:number-rows-spanned="2" table:style-name="ce11">
            <text:p>71,1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811" table:style-name="ce7">
            <text:p>193,8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160" table:number-columns-spanned="1" table:number-rows-spanned="2" table:style-name="ce11">
            <text:p>10,1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float" office:value="1200000" table:number-columns-spanned="1" table:number-rows-spanned="4" table:style-name="ce11">
            <text:p>1,200,000</text:p>
          </table:table-cell>
          <table:table-cell office:value-type="float" office:value="36000" table:style-name="ce7">
            <text:p>36,000</text:p>
          </table:table-cell>
          <table:table-cell office:value-type="float" office:value="58420" table:number-columns-spanned="1" table:number-rows-spanned="2" table:style-name="ce11">
            <text:p>58,4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1580" table:style-name="ce7">
            <text:p>1,141,5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1650000" table:number-columns-spanned="1" table:number-rows-spanned="4" table:style-name="ce11">
            <text:p>1,650,000</text:p>
          </table:table-cell>
          <table:table-cell office:value-type="float" office:value="933726" table:style-name="ce7">
            <text:p>933,726</text:p>
          </table:table-cell>
          <table:table-cell office:value-type="float" office:value="324716" table:number-columns-spanned="1" table:number-rows-spanned="2" table:style-name="ce11">
            <text:p>324,7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5284" table:style-name="ce7">
            <text:p>1,325,2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700" table:number-columns-spanned="1" table:number-rows-spanned="2" table:style-name="ce11">
            <text:p>42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1650000" table:number-columns-spanned="1" table:number-rows-spanned="4" table:style-name="ce11">
            <text:p>1,650,000</text:p>
          </table:table-cell>
          <table:table-cell office:value-type="float" office:value="933726" table:style-name="ce7">
            <text:p>933,726</text:p>
          </table:table-cell>
          <table:table-cell office:value-type="float" office:value="324716" table:number-columns-spanned="1" table:number-rows-spanned="2" table:style-name="ce11">
            <text:p>324,7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5284" table:style-name="ce7">
            <text:p>1,325,2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700" table:number-columns-spanned="1" table:number-rows-spanned="2" table:style-name="ce11">
            <text:p>42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896000" table:number-columns-spanned="1" table:number-rows-spanned="4" table:style-name="ce11">
            <text:p>896,000</text:p>
          </table:table-cell>
          <table:table-cell office:value-type="float" office:value="93000" table:number-columns-spanned="1" table:number-rows-spanned="4" table:style-name="ce11">
            <text:p>93,000</text:p>
          </table:table-cell>
          <table:table-cell office:value-type="string" table:style-name="ce7">
            <text:p>-</text:p>
          </table:table-cell>
          <table:table-cell office:value-type="float" office:value="20743" table:number-columns-spanned="1" table:number-rows-spanned="2" table:style-name="ce11">
            <text:p>20,7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57" table:style-name="ce7">
            <text:p>72,2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896000" table:number-columns-spanned="1" table:number-rows-spanned="4" table:style-name="ce11">
            <text:p>896,000</text:p>
          </table:table-cell>
          <table:table-cell office:value-type="float" office:value="93000" table:number-columns-spanned="1" table:number-rows-spanned="4" table:style-name="ce11">
            <text:p>93,000</text:p>
          </table:table-cell>
          <table:table-cell office:value-type="string" table:style-name="ce7">
            <text:p>-</text:p>
          </table:table-cell>
          <table:table-cell office:value-type="float" office:value="20743" table:number-columns-spanned="1" table:number-rows-spanned="2" table:style-name="ce11">
            <text:p>20,7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57" table:style-name="ce7">
            <text:p>72,2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4980000" table:number-columns-spanned="1" table:number-rows-spanned="4" table:style-name="ce11">
            <text:p>14,980,000</text:p>
          </table:table-cell>
          <table:table-cell office:value-type="float" office:value="3269000" table:number-columns-spanned="1" table:number-rows-spanned="4" table:style-name="ce11">
            <text:p>3,269,000</text:p>
          </table:table-cell>
          <table:table-cell office:value-type="float" office:value="156476" table:style-name="ce7">
            <text:p>156,476</text:p>
          </table:table-cell>
          <table:table-cell office:value-type="float" office:value="2027347" table:number-columns-spanned="1" table:number-rows-spanned="2" table:style-name="ce11">
            <text:p>2,027,3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1653" table:style-name="ce7">
            <text:p>1,241,6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4980000" table:number-columns-spanned="1" table:number-rows-spanned="4" table:style-name="ce11">
            <text:p>14,980,000</text:p>
          </table:table-cell>
          <table:table-cell office:value-type="float" office:value="3269000" table:number-columns-spanned="1" table:number-rows-spanned="4" table:style-name="ce11">
            <text:p>3,269,000</text:p>
          </table:table-cell>
          <table:table-cell office:value-type="float" office:value="156476" table:style-name="ce7">
            <text:p>156,476</text:p>
          </table:table-cell>
          <table:table-cell office:value-type="float" office:value="2027347" table:number-columns-spanned="1" table:number-rows-spanned="2" table:style-name="ce11">
            <text:p>2,027,3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1653" table:style-name="ce7">
            <text:p>1,241,6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13895000" table:style-name="ce7">
            <text:p>413,895,000</text:p>
          </table:table-cell>
          <table:table-cell office:value-type="string" table:style-name="ce7">
            <text:p>-</text:p>
          </table:table-cell>
          <table:table-cell office:value-type="float" office:value="413895000" table:number-columns-spanned="1" table:number-rows-spanned="4" table:style-name="ce11">
            <text:p>413,895,000</text:p>
          </table:table-cell>
          <table:table-cell office:value-type="float" office:value="209585000" table:number-columns-spanned="1" table:number-rows-spanned="4" table:style-name="ce11">
            <text:p>209,585,000</text:p>
          </table:table-cell>
          <table:table-cell office:value-type="float" office:value="25030109" table:style-name="ce7">
            <text:p>25,030,109</text:p>
          </table:table-cell>
          <table:table-cell office:value-type="float" office:value="40466150" table:number-columns-spanned="1" table:number-rows-spanned="2" table:style-name="ce11">
            <text:p>40,466,1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118850" table:style-name="ce7">
            <text:p>169,118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2860" table:number-columns-spanned="1" table:number-rows-spanned="2" table:style-name="ce11">
            <text:p>52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7040000" table:number-columns-spanned="1" table:number-rows-spanned="4" table:style-name="ce11">
            <text:p>7,040,000</text:p>
          </table:table-cell>
          <table:table-cell office:value-type="float" office:value="2662961" table:style-name="ce7">
            <text:p>2,662,961</text:p>
          </table:table-cell>
          <table:table-cell office:value-type="float" office:value="4326255" table:number-columns-spanned="1" table:number-rows-spanned="2" table:style-name="ce11">
            <text:p>4,326,2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3745" table:style-name="ce7">
            <text:p>2,713,7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7040000" table:number-columns-spanned="1" table:number-rows-spanned="4" table:style-name="ce11">
            <text:p>7,040,000</text:p>
          </table:table-cell>
          <table:table-cell office:value-type="float" office:value="2662961" table:style-name="ce7">
            <text:p>2,662,961</text:p>
          </table:table-cell>
          <table:table-cell office:value-type="float" office:value="4326255" table:number-columns-spanned="1" table:number-rows-spanned="2" table:style-name="ce11">
            <text:p>4,326,2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3745" table:style-name="ce7">
            <text:p>2,713,7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7040000" table:number-columns-spanned="1" table:number-rows-spanned="4" table:style-name="ce11">
            <text:p>7,040,000</text:p>
          </table:table-cell>
          <table:table-cell office:value-type="float" office:value="2662961" table:style-name="ce7">
            <text:p>2,662,961</text:p>
          </table:table-cell>
          <table:table-cell office:value-type="float" office:value="4326255" table:number-columns-spanned="1" table:number-rows-spanned="2" table:style-name="ce11">
            <text:p>4,326,2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3745" table:style-name="ce7">
            <text:p>2,713,7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7040000" table:number-columns-spanned="1" table:number-rows-spanned="4" table:style-name="ce11">
            <text:p>7,040,000</text:p>
          </table:table-cell>
          <table:table-cell office:value-type="float" office:value="2662961" table:style-name="ce7">
            <text:p>2,662,961</text:p>
          </table:table-cell>
          <table:table-cell office:value-type="float" office:value="4326255" table:number-columns-spanned="1" table:number-rows-spanned="2" table:style-name="ce11">
            <text:p>4,326,2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3745" table:style-name="ce7">
            <text:p>2,713,7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459250000" table:style-name="ce7">
            <text:p>459,250,000</text:p>
          </table:table-cell>
          <table:table-cell office:value-type="string" table:style-name="ce7">
            <text:p>-</text:p>
          </table:table-cell>
          <table:table-cell office:value-type="float" office:value="459250000" table:number-columns-spanned="1" table:number-rows-spanned="4" table:style-name="ce11">
            <text:p>459,250,000</text:p>
          </table:table-cell>
          <table:table-cell office:value-type="float" office:value="216625000" table:number-columns-spanned="1" table:number-rows-spanned="4" table:style-name="ce11">
            <text:p>216,625,000</text:p>
          </table:table-cell>
          <table:table-cell office:value-type="float" office:value="27693070" table:style-name="ce7">
            <text:p>27,693,070</text:p>
          </table:table-cell>
          <table:table-cell office:value-type="float" office:value="44792405" table:number-columns-spanned="1" table:number-rows-spanned="2" table:style-name="ce11">
            <text:p>44,792,4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832595" table:style-name="ce7">
            <text:p>171,832,5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2860" table:number-columns-spanned="1" table:number-rows-spanned="2" table:style-name="ce11">
            <text:p>52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8084546" table:style-name="ce7">
            <text:p>8,084,546</text:p>
          </table:table-cell>
          <table:table-cell office:value-type="string" table:style-name="ce7">
            <text:p>-</text:p>
          </table:table-cell>
          <table:table-cell office:value-type="float" office:value="8084546" table:number-columns-spanned="1" table:number-rows-spanned="4" table:style-name="ce11">
            <text:p>8,084,546</text:p>
          </table:table-cell>
          <table:table-cell office:value-type="float" office:value="8084546" table:number-columns-spanned="1" table:number-rows-spanned="4" table:style-name="ce11">
            <text:p>8,084,546</text:p>
          </table:table-cell>
          <table:table-cell office:value-type="float" office:value="1555586" table:style-name="ce7">
            <text:p>1,555,58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84546" table:style-name="ce7">
            <text:p>8,084,5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8084546" table:style-name="ce7">
            <text:p>8,084,546</text:p>
          </table:table-cell>
          <table:table-cell office:value-type="string" table:style-name="ce7">
            <text:p>-</text:p>
          </table:table-cell>
          <table:table-cell office:value-type="float" office:value="8084546" table:number-columns-spanned="1" table:number-rows-spanned="4" table:style-name="ce11">
            <text:p>8,084,546</text:p>
          </table:table-cell>
          <table:table-cell office:value-type="float" office:value="8084546" table:number-columns-spanned="1" table:number-rows-spanned="4" table:style-name="ce11">
            <text:p>8,084,546</text:p>
          </table:table-cell>
          <table:table-cell office:value-type="float" office:value="1555586" table:style-name="ce7">
            <text:p>1,555,58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84546" table:style-name="ce7">
            <text:p>8,084,5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8084546" table:style-name="ce7">
            <text:p>8,084,546</text:p>
          </table:table-cell>
          <table:table-cell office:value-type="string" table:style-name="ce7">
            <text:p>-</text:p>
          </table:table-cell>
          <table:table-cell office:value-type="float" office:value="8084546" table:number-columns-spanned="1" table:number-rows-spanned="4" table:style-name="ce11">
            <text:p>8,084,546</text:p>
          </table:table-cell>
          <table:table-cell office:value-type="float" office:value="8084546" table:number-columns-spanned="1" table:number-rows-spanned="4" table:style-name="ce11">
            <text:p>8,084,546</text:p>
          </table:table-cell>
          <table:table-cell office:value-type="float" office:value="1555586" table:style-name="ce7">
            <text:p>1,555,58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84546" table:style-name="ce7">
            <text:p>8,084,5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47095" table:style-name="ce7">
            <text:p>47,095</text:p>
          </table:table-cell>
          <table:table-cell office:value-type="string" table:style-name="ce7">
            <text:p>-</text:p>
          </table:table-cell>
          <table:table-cell office:value-type="float" office:value="47095" table:number-columns-spanned="1" table:number-rows-spanned="4" table:style-name="ce11">
            <text:p>47,095</text:p>
          </table:table-cell>
          <table:table-cell office:value-type="float" office:value="47095" table:number-columns-spanned="1" table:number-rows-spanned="4" table:style-name="ce11">
            <text:p>47,095</text:p>
          </table:table-cell>
          <table:table-cell office:value-type="float" office:value="9419" table:style-name="ce7">
            <text:p>9,4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095" table:style-name="ce7">
            <text:p>47,0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47095" table:style-name="ce7">
            <text:p>47,095</text:p>
          </table:table-cell>
          <table:table-cell office:value-type="string" table:style-name="ce7">
            <text:p>-</text:p>
          </table:table-cell>
          <table:table-cell office:value-type="float" office:value="47095" table:number-columns-spanned="1" table:number-rows-spanned="4" table:style-name="ce11">
            <text:p>47,095</text:p>
          </table:table-cell>
          <table:table-cell office:value-type="float" office:value="47095" table:number-columns-spanned="1" table:number-rows-spanned="4" table:style-name="ce11">
            <text:p>47,095</text:p>
          </table:table-cell>
          <table:table-cell office:value-type="float" office:value="9419" table:style-name="ce7">
            <text:p>9,4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095" table:style-name="ce7">
            <text:p>47,0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7095" table:style-name="ce7">
            <text:p>47,095</text:p>
          </table:table-cell>
          <table:table-cell office:value-type="string" table:style-name="ce7">
            <text:p>-</text:p>
          </table:table-cell>
          <table:table-cell office:value-type="float" office:value="47095" table:number-columns-spanned="1" table:number-rows-spanned="4" table:style-name="ce11">
            <text:p>47,095</text:p>
          </table:table-cell>
          <table:table-cell office:value-type="float" office:value="47095" table:number-columns-spanned="1" table:number-rows-spanned="4" table:style-name="ce11">
            <text:p>47,095</text:p>
          </table:table-cell>
          <table:table-cell office:value-type="float" office:value="9419" table:style-name="ce7">
            <text:p>9,4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095" table:style-name="ce7">
            <text:p>47,0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740000</text:p>
            <text:p>公務人員各項補助</text:p>
          </table:table-cell>
          <table:table-cell office:value-type="float" office:value="855086" table:style-name="ce7">
            <text:p>855,086</text:p>
          </table:table-cell>
          <table:table-cell office:value-type="string" table:style-name="ce7">
            <text:p>-</text:p>
          </table:table-cell>
          <table:table-cell office:value-type="float" office:value="855086" table:number-columns-spanned="1" table:number-rows-spanned="4" table:style-name="ce11">
            <text:p>855,086</text:p>
          </table:table-cell>
          <table:table-cell office:value-type="float" office:value="855086" table:number-columns-spanned="1" table:number-rows-spanned="4" table:style-name="ce11">
            <text:p>855,086</text:p>
          </table:table-cell>
          <table:table-cell office:value-type="float" office:value="115656" table:style-name="ce7">
            <text:p>115,65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5086" table:style-name="ce7">
            <text:p>855,0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740100</text:p>
            <text:p>　公務人員各項補助</text:p>
          </table:table-cell>
          <table:table-cell office:value-type="float" office:value="855086" table:style-name="ce7">
            <text:p>855,086</text:p>
          </table:table-cell>
          <table:table-cell office:value-type="string" table:style-name="ce7">
            <text:p>-</text:p>
          </table:table-cell>
          <table:table-cell office:value-type="float" office:value="855086" table:number-columns-spanned="1" table:number-rows-spanned="4" table:style-name="ce11">
            <text:p>855,086</text:p>
          </table:table-cell>
          <table:table-cell office:value-type="float" office:value="855086" table:number-columns-spanned="1" table:number-rows-spanned="4" table:style-name="ce11">
            <text:p>855,086</text:p>
          </table:table-cell>
          <table:table-cell office:value-type="float" office:value="115656" table:style-name="ce7">
            <text:p>115,65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5086" table:style-name="ce7">
            <text:p>855,0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855086" table:style-name="ce7">
            <text:p>855,086</text:p>
          </table:table-cell>
          <table:table-cell office:value-type="string" table:style-name="ce7">
            <text:p>-</text:p>
          </table:table-cell>
          <table:table-cell office:value-type="float" office:value="855086" table:number-columns-spanned="1" table:number-rows-spanned="4" table:style-name="ce11">
            <text:p>855,086</text:p>
          </table:table-cell>
          <table:table-cell office:value-type="float" office:value="855086" table:number-columns-spanned="1" table:number-rows-spanned="4" table:style-name="ce11">
            <text:p>855,086</text:p>
          </table:table-cell>
          <table:table-cell office:value-type="float" office:value="115656" table:style-name="ce7">
            <text:p>115,65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5086" table:style-name="ce7">
            <text:p>855,0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8986727" table:style-name="ce7">
            <text:p>8,986,727</text:p>
          </table:table-cell>
          <table:table-cell office:value-type="string" table:style-name="ce7">
            <text:p>-</text:p>
          </table:table-cell>
          <table:table-cell office:value-type="float" office:value="8986727" table:number-columns-spanned="1" table:number-rows-spanned="4" table:style-name="ce11">
            <text:p>8,986,727</text:p>
          </table:table-cell>
          <table:table-cell office:value-type="float" office:value="8986727" table:number-columns-spanned="1" table:number-rows-spanned="4" table:style-name="ce11">
            <text:p>8,986,727</text:p>
          </table:table-cell>
          <table:table-cell office:value-type="float" office:value="1680661" table:style-name="ce7">
            <text:p>1,680,66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86727" table:style-name="ce7">
            <text:p>8,986,72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468236727" table:style-name="ce7">
            <text:p>468,236,727</text:p>
          </table:table-cell>
          <table:table-cell office:value-type="string" table:style-name="ce7">
            <text:p>-</text:p>
          </table:table-cell>
          <table:table-cell office:value-type="float" office:value="468236727" table:number-columns-spanned="1" table:number-rows-spanned="4" table:style-name="ce11">
            <text:p>468,236,727</text:p>
          </table:table-cell>
          <table:table-cell office:value-type="float" office:value="225611727" table:number-columns-spanned="1" table:number-rows-spanned="4" table:style-name="ce11">
            <text:p>225,611,727</text:p>
          </table:table-cell>
          <table:table-cell office:value-type="float" office:value="29373731" table:style-name="ce7">
            <text:p>29,373,731</text:p>
          </table:table-cell>
          <table:table-cell office:value-type="float" office:value="44792405" table:number-columns-spanned="1" table:number-rows-spanned="2" table:style-name="ce11">
            <text:p>44,792,4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819322" table:style-name="ce7">
            <text:p>180,819,3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2860" table:number-columns-spanned="1" table:number-rows-spanned="2" table:style-name="ce11">
            <text:p>52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4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2年1月1日至112年4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2/8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09:43Z</dc:date>
    <meta:print-date>2019-12-18T03:51:38Z</meta:print-date>
    <meta:user-defined meta:name="WorkbookGuid">769bbec3-4b9d-4872-9d61-faa620d4209e</meta:user-defined>
  </office:meta>
</office:document-meta>
</file>