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0564059" table:style-name="ce21">
            <text:p>520,564,059</text:p>
          </table:table-cell>
          <table:table-cell office:value-type="string" table:style-name="ce17">
            <text:p>負債</text:p>
          </table:table-cell>
          <table:table-cell office:value-type="float" office:value="14850626" table:style-name="ce5">
            <text:p>14,850,6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6855558" table:style-name="ce23">
            <text:p>16,855,558</text:p>
          </table:table-cell>
          <table:table-cell office:value-type="string" table:style-name="ce20">
            <text:p>　流動負債</text:p>
          </table:table-cell>
          <table:table-cell office:value-type="float" office:value="8936433" table:style-name="ce8">
            <text:p>8,936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4850626" table:style-name="ce23">
            <text:p>14,850,626</text:p>
          </table:table-cell>
          <table:table-cell office:value-type="string" table:style-name="ce20">
            <text:p>　　應付代收款</text:p>
          </table:table-cell>
          <table:table-cell office:value-type="float" office:value="8936433" table:style-name="ce8">
            <text:p>8,936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914193" table:style-name="ce8">
            <text:p>5,914,1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1164072" table:style-name="ce23">
            <text:p>1,164,072</text:p>
          </table:table-cell>
          <table:table-cell office:value-type="string" table:style-name="ce20">
            <text:p>　　存入保證金</text:p>
          </table:table-cell>
          <table:table-cell office:value-type="float" office:value="5914193" table:style-name="ce8">
            <text:p>5,914,1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640860" table:style-name="ce23">
            <text:p>640,860</text:p>
          </table:table-cell>
          <table:table-cell office:value-type="string" table:style-name="ce20">
            <text:p>淨資產</text:p>
          </table:table-cell>
          <table:table-cell office:value-type="float" office:value="505713433" table:style-name="ce8">
            <text:p>505,713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3260956" table:style-name="ce23">
            <text:p>503,260,956</text:p>
          </table:table-cell>
          <table:table-cell office:value-type="string" table:style-name="ce20">
            <text:p>　資產負債淨額</text:p>
          </table:table-cell>
          <table:table-cell office:value-type="float" office:value="505713433" table:style-name="ce8">
            <text:p>505,713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5713433" table:style-name="ce8">
            <text:p>505,713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5127560" table:style-name="ce23">
            <text:p>-75,127,56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3341810" table:style-name="ce23">
            <text:p>113,341,81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90387734" table:style-name="ce23">
            <text:p>-90,387,73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1602357" table:style-name="ce23">
            <text:p>531,602,35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64570947" table:style-name="ce23">
            <text:p>-364,570,94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2728388" table:style-name="ce23">
            <text:p>162,728,38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2086321" table:style-name="ce23">
            <text:p>-132,086,32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0962" table:style-name="ce23">
            <text:p>10,96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47545" table:style-name="ce23">
            <text:p>447,54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47545" table:style-name="ce23">
            <text:p>447,54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0,564,059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0,564,05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4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9:06Z</dc:date>
    <meta:print-date>2018-02-07T09:58:44Z</meta:print-date>
  </office:meta>
</office:document-meta>
</file>