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10000</text:p>
            <text:p>一般行政</text:p>
          </table:table-cell>
          <table:table-cell office:value-type="float" office:value="388322000" table:style-name="ce7">
            <text:p>388,322,000</text:p>
          </table:table-cell>
          <table:table-cell office:value-type="string" table:style-name="ce7">
            <text:p>-</text:p>
          </table:table-cell>
          <table:table-cell office:value-type="float" office:value="388322000" table:number-columns-spanned="1" table:number-rows-spanned="4" table:style-name="ce11">
            <text:p>388,322,000</text:p>
          </table:table-cell>
          <table:table-cell office:value-type="float" office:value="177025000" table:number-columns-spanned="1" table:number-rows-spanned="4" table:style-name="ce11">
            <text:p>177,025,000</text:p>
          </table:table-cell>
          <table:table-cell office:value-type="float" office:value="31086832" table:style-name="ce7">
            <text:p>31,086,832</text:p>
          </table:table-cell>
          <table:table-cell office:value-type="float" office:value="35721051" table:number-columns-spanned="1" table:number-rows-spanned="2" table:style-name="ce11">
            <text:p>35,721,05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303949" table:style-name="ce7">
            <text:p>141,303,94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10100</text:p>
            <text:p>　行政管理</text:p>
          </table:table-cell>
          <table:table-cell office:value-type="float" office:value="388322000" table:style-name="ce7">
            <text:p>388,322,000</text:p>
          </table:table-cell>
          <table:table-cell office:value-type="string" table:style-name="ce7">
            <text:p>-</text:p>
          </table:table-cell>
          <table:table-cell office:value-type="float" office:value="388322000" table:number-columns-spanned="1" table:number-rows-spanned="4" table:style-name="ce11">
            <text:p>388,322,000</text:p>
          </table:table-cell>
          <table:table-cell office:value-type="float" office:value="177025000" table:number-columns-spanned="1" table:number-rows-spanned="4" table:style-name="ce11">
            <text:p>177,025,000</text:p>
          </table:table-cell>
          <table:table-cell office:value-type="float" office:value="31086832" table:style-name="ce7">
            <text:p>31,086,832</text:p>
          </table:table-cell>
          <table:table-cell office:value-type="float" office:value="35721051" table:number-columns-spanned="1" table:number-rows-spanned="2" table:style-name="ce11">
            <text:p>35,721,05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303949" table:style-name="ce7">
            <text:p>141,303,94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371693000" table:style-name="ce7">
            <text:p>371,693,000</text:p>
          </table:table-cell>
          <table:table-cell office:value-type="string" table:style-name="ce7">
            <text:p>-</text:p>
          </table:table-cell>
          <table:table-cell office:value-type="float" office:value="371693000" table:number-columns-spanned="1" table:number-rows-spanned="4" table:style-name="ce11">
            <text:p>371,693,000</text:p>
          </table:table-cell>
          <table:table-cell office:value-type="float" office:value="173460000" table:number-columns-spanned="1" table:number-rows-spanned="4" table:style-name="ce11">
            <text:p>173,460,000</text:p>
          </table:table-cell>
          <table:table-cell office:value-type="float" office:value="29884529" table:style-name="ce7">
            <text:p>29,884,529</text:p>
          </table:table-cell>
          <table:table-cell office:value-type="float" office:value="34715419" table:number-columns-spanned="1" table:number-rows-spanned="2" table:style-name="ce11">
            <text:p>34,715,41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744581" table:style-name="ce7">
            <text:p>138,744,58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524000" table:style-name="ce7">
            <text:p>16,524,000</text:p>
          </table:table-cell>
          <table:table-cell office:value-type="string" table:style-name="ce7">
            <text:p>-</text:p>
          </table:table-cell>
          <table:table-cell office:value-type="float" office:value="16524000" table:number-columns-spanned="1" table:number-rows-spanned="4" table:style-name="ce11">
            <text:p>16,524,000</text:p>
          </table:table-cell>
          <table:table-cell office:value-type="float" office:value="3535000" table:number-columns-spanned="1" table:number-rows-spanned="4" table:style-name="ce11">
            <text:p>3,535,000</text:p>
          </table:table-cell>
          <table:table-cell office:value-type="float" office:value="1202303" table:style-name="ce7">
            <text:p>1,202,303</text:p>
          </table:table-cell>
          <table:table-cell office:value-type="float" office:value="991632" table:number-columns-spanned="1" table:number-rows-spanned="2" table:style-name="ce11">
            <text:p>991,6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43368" table:style-name="ce7">
            <text:p>2,543,3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05000" table:style-name="ce7">
            <text:p>105,000</text:p>
          </table:table-cell>
          <table:table-cell office:value-type="string" table:style-name="ce7">
            <text:p>-</text:p>
          </table:table-cell>
          <table:table-cell office:value-type="float" office:value="105000" table:number-columns-spanned="1" table:number-rows-spanned="4" table:style-name="ce11">
            <text:p>105,000</text:p>
          </table:table-cell>
          <table:table-cell office:value-type="float" office:value="30000" table:number-columns-spanned="1" table:number-rows-spanned="4" table:style-name="ce11">
            <text:p>30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11">
            <text:p>1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0" table:style-name="ce7">
            <text:p>16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70000</text:p>
            <text:p>消防業務</text:p>
          </table:table-cell>
          <table:table-cell office:value-type="float" office:value="25573000" table:style-name="ce7">
            <text:p>25,573,000</text:p>
          </table:table-cell>
          <table:table-cell office:value-type="string" table:style-name="ce7">
            <text:p>-</text:p>
          </table:table-cell>
          <table:table-cell office:value-type="float" office:value="25573000" table:number-columns-spanned="1" table:number-rows-spanned="4" table:style-name="ce11">
            <text:p>25,573,000</text:p>
          </table:table-cell>
          <table:table-cell office:value-type="float" office:value="3407000" table:number-columns-spanned="1" table:number-rows-spanned="4" table:style-name="ce11">
            <text:p>3,407,000</text:p>
          </table:table-cell>
          <table:table-cell office:value-type="float" office:value="2056452" table:style-name="ce7">
            <text:p>2,056,452</text:p>
          </table:table-cell>
          <table:table-cell office:value-type="float" office:value="622208" table:number-columns-spanned="1" table:number-rows-spanned="2" table:style-name="ce11">
            <text:p>622,2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84792" table:style-name="ce7">
            <text:p>2,784,7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2860" table:number-columns-spanned="1" table:number-rows-spanned="2" table:style-name="ce11">
            <text:p>52,8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100</text:p>
            <text:p>　火災預防</text:p>
          </table:table-cell>
          <table:table-cell office:value-type="float" office:value="2882000" table:style-name="ce7">
            <text:p>2,882,000</text:p>
          </table:table-cell>
          <table:table-cell office:value-type="string" table:style-name="ce7">
            <text:p>-</text:p>
          </table:table-cell>
          <table:table-cell office:value-type="float" office:value="2882000" table:number-columns-spanned="1" table:number-rows-spanned="4" table:style-name="ce11">
            <text:p>2,882,000</text:p>
          </table:table-cell>
          <table:table-cell office:value-type="float" office:value="1441000" table:number-columns-spanned="1" table:number-rows-spanned="4" table:style-name="ce11">
            <text:p>1,441,000</text:p>
          </table:table-cell>
          <table:table-cell office:value-type="float" office:value="1057302" table:style-name="ce7">
            <text:p>1,057,302</text:p>
          </table:table-cell>
          <table:table-cell office:value-type="float" office:value="205200" table:number-columns-spanned="1" table:number-rows-spanned="2" table:style-name="ce11">
            <text:p>205,2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5800" table:style-name="ce7">
            <text:p>1,235,8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160" table:number-columns-spanned="1" table:number-rows-spanned="2" table:style-name="ce11">
            <text:p>10,1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78000" table:style-name="ce7">
            <text:p>1,678,000</text:p>
          </table:table-cell>
          <table:table-cell office:value-type="string" table:style-name="ce7">
            <text:p>-</text:p>
          </table:table-cell>
          <table:table-cell office:value-type="float" office:value="1678000" table:number-columns-spanned="1" table:number-rows-spanned="4" table:style-name="ce11">
            <text:p>1,678,000</text:p>
          </table:table-cell>
          <table:table-cell office:value-type="float" office:value="241000" table:number-columns-spanned="1" table:number-rows-spanned="4" table:style-name="ce11">
            <text:p>241,000</text:p>
          </table:table-cell>
          <table:table-cell office:value-type="float" office:value="57422" table:style-name="ce7">
            <text:p>57,422</text:p>
          </table:table-cell>
          <table:table-cell office:value-type="float" office:value="110780" table:number-columns-spanned="1" table:number-rows-spanned="2" table:style-name="ce11">
            <text:p>110,7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220" table:style-name="ce7">
            <text:p>130,2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160" table:number-columns-spanned="1" table:number-rows-spanned="2" table:style-name="ce11">
            <text:p>10,1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204000" table:style-name="ce7">
            <text:p>1,204,000</text:p>
          </table:table-cell>
          <table:table-cell office:value-type="string" table:style-name="ce7">
            <text:p>-</text:p>
          </table:table-cell>
          <table:table-cell office:value-type="float" office:value="1204000" table:number-columns-spanned="1" table:number-rows-spanned="4" table:style-name="ce11">
            <text:p>1,204,000</text:p>
          </table:table-cell>
          <table:table-cell office:value-type="float" office:value="1200000" table:number-columns-spanned="1" table:number-rows-spanned="4" table:style-name="ce11">
            <text:p>1,200,000</text:p>
          </table:table-cell>
          <table:table-cell office:value-type="float" office:value="999880" table:style-name="ce7">
            <text:p>999,880</text:p>
          </table:table-cell>
          <table:table-cell office:value-type="float" office:value="94420" table:number-columns-spanned="1" table:number-rows-spanned="2" table:style-name="ce11">
            <text:p>94,4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5580" table:style-name="ce7">
            <text:p>1,105,5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200</text:p>
            <text:p>　搶救救護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1">
            <text:p>6,815,000</text:p>
          </table:table-cell>
          <table:table-cell office:value-type="float" office:value="693000" table:number-columns-spanned="1" table:number-rows-spanned="4" table:style-name="ce11">
            <text:p>693,000</text:p>
          </table:table-cell>
          <table:table-cell office:value-type="float" office:value="140887" table:style-name="ce7">
            <text:p>140,887</text:p>
          </table:table-cell>
          <table:table-cell office:value-type="float" office:value="301442" table:number-columns-spanned="1" table:number-rows-spanned="2" table:style-name="ce11">
            <text:p>301,4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1558" table:style-name="ce7">
            <text:p>391,55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2700" table:number-columns-spanned="1" table:number-rows-spanned="2" table:style-name="ce11">
            <text:p>42,7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1">
            <text:p>6,815,000</text:p>
          </table:table-cell>
          <table:table-cell office:value-type="float" office:value="693000" table:number-columns-spanned="1" table:number-rows-spanned="4" table:style-name="ce11">
            <text:p>693,000</text:p>
          </table:table-cell>
          <table:table-cell office:value-type="float" office:value="140887" table:style-name="ce7">
            <text:p>140,887</text:p>
          </table:table-cell>
          <table:table-cell office:value-type="float" office:value="301442" table:number-columns-spanned="1" table:number-rows-spanned="2" table:style-name="ce11">
            <text:p>301,4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1558" table:style-name="ce7">
            <text:p>391,55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2700" table:number-columns-spanned="1" table:number-rows-spanned="2" table:style-name="ce11">
            <text:p>42,7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300</text:p>
            <text:p>　火調訓練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896000" table:number-columns-spanned="1" table:number-rows-spanned="4" table:style-name="ce11">
            <text:p>896,000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72257" table:style-name="ce7">
            <text:p>72,257</text:p>
          </table:table-cell>
          <table:table-cell office:value-type="float" office:value="17743" table:number-columns-spanned="1" table:number-rows-spanned="2" table:style-name="ce11">
            <text:p>17,74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257" table:style-name="ce7">
            <text:p>72,25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896000" table:number-columns-spanned="1" table:number-rows-spanned="4" table:style-name="ce11">
            <text:p>896,000</text:p>
          </table:table-cell>
          <table:table-cell office:value-type="float" office:value="90000" table:number-columns-spanned="1" table:number-rows-spanned="4" table:style-name="ce11">
            <text:p>90,000</text:p>
          </table:table-cell>
          <table:table-cell office:value-type="float" office:value="72257" table:style-name="ce7">
            <text:p>72,257</text:p>
          </table:table-cell>
          <table:table-cell office:value-type="float" office:value="17743" table:number-columns-spanned="1" table:number-rows-spanned="2" table:style-name="ce11">
            <text:p>17,74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257" table:style-name="ce7">
            <text:p>72,25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400</text:p>
            <text:p>　災害應變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4980000" table:number-columns-spanned="1" table:number-rows-spanned="4" table:style-name="ce11">
            <text:p>14,980,000</text:p>
          </table:table-cell>
          <table:table-cell office:value-type="float" office:value="1183000" table:number-columns-spanned="1" table:number-rows-spanned="4" table:style-name="ce11">
            <text:p>1,183,000</text:p>
          </table:table-cell>
          <table:table-cell office:value-type="float" office:value="786006" table:style-name="ce7">
            <text:p>786,006</text:p>
          </table:table-cell>
          <table:table-cell office:value-type="float" office:value="97823" table:number-columns-spanned="1" table:number-rows-spanned="2" table:style-name="ce11">
            <text:p>97,82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5177" table:style-name="ce7">
            <text:p>1,085,1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4980000" table:number-columns-spanned="1" table:number-rows-spanned="4" table:style-name="ce11">
            <text:p>14,980,000</text:p>
          </table:table-cell>
          <table:table-cell office:value-type="float" office:value="1183000" table:number-columns-spanned="1" table:number-rows-spanned="4" table:style-name="ce11">
            <text:p>1,183,000</text:p>
          </table:table-cell>
          <table:table-cell office:value-type="float" office:value="786006" table:style-name="ce7">
            <text:p>786,006</text:p>
          </table:table-cell>
          <table:table-cell office:value-type="float" office:value="97823" table:number-columns-spanned="1" table:number-rows-spanned="2" table:style-name="ce11">
            <text:p>97,82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5177" table:style-name="ce7">
            <text:p>1,085,1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413895000" table:style-name="ce7">
            <text:p>413,895,000</text:p>
          </table:table-cell>
          <table:table-cell office:value-type="string" table:style-name="ce7">
            <text:p>-</text:p>
          </table:table-cell>
          <table:table-cell office:value-type="float" office:value="413895000" table:number-columns-spanned="1" table:number-rows-spanned="4" table:style-name="ce11">
            <text:p>413,895,000</text:p>
          </table:table-cell>
          <table:table-cell office:value-type="float" office:value="180432000" table:number-columns-spanned="1" table:number-rows-spanned="4" table:style-name="ce11">
            <text:p>180,432,000</text:p>
          </table:table-cell>
          <table:table-cell office:value-type="float" office:value="33143284" table:style-name="ce7">
            <text:p>33,143,284</text:p>
          </table:table-cell>
          <table:table-cell office:value-type="float" office:value="36343259" table:number-columns-spanned="1" table:number-rows-spanned="2" table:style-name="ce11">
            <text:p>36,343,2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088741" table:style-name="ce7">
            <text:p>144,088,74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2860" table:number-columns-spanned="1" table:number-rows-spanned="2" table:style-name="ce11">
            <text:p>52,8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900000</text:p>
            <text:p>一般建築及設備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355000" table:number-columns-spanned="1" table:number-rows-spanned="4" table:style-name="ce11">
            <text:p>45,355,000</text:p>
          </table:table-cell>
          <table:table-cell office:value-type="float" office:value="110000" table:number-columns-spanned="1" table:number-rows-spanned="4" table:style-name="ce11">
            <text:p>110,000</text:p>
          </table:table-cell>
          <table:table-cell office:value-type="float" office:value="28395" table:style-name="ce7">
            <text:p>28,395</text:p>
          </table:table-cell>
          <table:table-cell office:value-type="float" office:value="59216" table:number-columns-spanned="1" table:number-rows-spanned="2" table:style-name="ce11">
            <text:p>59,21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784" table:style-name="ce7">
            <text:p>50,7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902100</text:p>
            <text:p>　建築及設備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355000" table:number-columns-spanned="1" table:number-rows-spanned="4" table:style-name="ce11">
            <text:p>45,355,000</text:p>
          </table:table-cell>
          <table:table-cell office:value-type="float" office:value="110000" table:number-columns-spanned="1" table:number-rows-spanned="4" table:style-name="ce11">
            <text:p>110,000</text:p>
          </table:table-cell>
          <table:table-cell office:value-type="float" office:value="28395" table:style-name="ce7">
            <text:p>28,395</text:p>
          </table:table-cell>
          <table:table-cell office:value-type="float" office:value="59216" table:number-columns-spanned="1" table:number-rows-spanned="2" table:style-name="ce11">
            <text:p>59,21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784" table:style-name="ce7">
            <text:p>50,7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355000" table:number-columns-spanned="1" table:number-rows-spanned="4" table:style-name="ce11">
            <text:p>45,355,000</text:p>
          </table:table-cell>
          <table:table-cell office:value-type="float" office:value="110000" table:number-columns-spanned="1" table:number-rows-spanned="4" table:style-name="ce11">
            <text:p>110,000</text:p>
          </table:table-cell>
          <table:table-cell office:value-type="float" office:value="28395" table:style-name="ce7">
            <text:p>28,395</text:p>
          </table:table-cell>
          <table:table-cell office:value-type="float" office:value="59216" table:number-columns-spanned="1" table:number-rows-spanned="2" table:style-name="ce11">
            <text:p>59,21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784" table:style-name="ce7">
            <text:p>50,7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355000" table:number-columns-spanned="1" table:number-rows-spanned="4" table:style-name="ce11">
            <text:p>45,355,000</text:p>
          </table:table-cell>
          <table:table-cell office:value-type="float" office:value="110000" table:number-columns-spanned="1" table:number-rows-spanned="4" table:style-name="ce11">
            <text:p>110,000</text:p>
          </table:table-cell>
          <table:table-cell office:value-type="float" office:value="28395" table:style-name="ce7">
            <text:p>28,395</text:p>
          </table:table-cell>
          <table:table-cell office:value-type="float" office:value="59216" table:number-columns-spanned="1" table:number-rows-spanned="2" table:style-name="ce11">
            <text:p>59,21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784" table:style-name="ce7">
            <text:p>50,7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459250000" table:style-name="ce7">
            <text:p>459,250,000</text:p>
          </table:table-cell>
          <table:table-cell office:value-type="string" table:style-name="ce7">
            <text:p>-</text:p>
          </table:table-cell>
          <table:table-cell office:value-type="float" office:value="459250000" table:number-columns-spanned="1" table:number-rows-spanned="4" table:style-name="ce11">
            <text:p>459,250,000</text:p>
          </table:table-cell>
          <table:table-cell office:value-type="float" office:value="180542000" table:number-columns-spanned="1" table:number-rows-spanned="4" table:style-name="ce11">
            <text:p>180,542,000</text:p>
          </table:table-cell>
          <table:table-cell office:value-type="float" office:value="33171679" table:style-name="ce7">
            <text:p>33,171,679</text:p>
          </table:table-cell>
          <table:table-cell office:value-type="float" office:value="36402475" table:number-columns-spanned="1" table:number-rows-spanned="2" table:style-name="ce11">
            <text:p>36,402,47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139525" table:style-name="ce7">
            <text:p>144,139,5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2860" table:number-columns-spanned="1" table:number-rows-spanned="2" table:style-name="ce11">
            <text:p>52,8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10000</text:p>
            <text:p>公務人員退休給付</text:p>
          </table:table-cell>
          <table:table-cell office:value-type="float" office:value="6528960" table:style-name="ce7">
            <text:p>6,528,960</text:p>
          </table:table-cell>
          <table:table-cell office:value-type="string" table:style-name="ce7">
            <text:p>-</text:p>
          </table:table-cell>
          <table:table-cell office:value-type="float" office:value="6528960" table:number-columns-spanned="1" table:number-rows-spanned="4" table:style-name="ce11">
            <text:p>6,528,960</text:p>
          </table:table-cell>
          <table:table-cell office:value-type="float" office:value="6528960" table:number-columns-spanned="1" table:number-rows-spanned="4" table:style-name="ce11">
            <text:p>6,528,960</text:p>
          </table:table-cell>
          <table:table-cell office:value-type="float" office:value="1446177" table:style-name="ce7">
            <text:p>1,446,17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28960" table:style-name="ce7">
            <text:p>6,528,9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10100</text:p>
            <text:p>　退休金</text:p>
          </table:table-cell>
          <table:table-cell office:value-type="float" office:value="6528960" table:style-name="ce7">
            <text:p>6,528,960</text:p>
          </table:table-cell>
          <table:table-cell office:value-type="string" table:style-name="ce7">
            <text:p>-</text:p>
          </table:table-cell>
          <table:table-cell office:value-type="float" office:value="6528960" table:number-columns-spanned="1" table:number-rows-spanned="4" table:style-name="ce11">
            <text:p>6,528,960</text:p>
          </table:table-cell>
          <table:table-cell office:value-type="float" office:value="6528960" table:number-columns-spanned="1" table:number-rows-spanned="4" table:style-name="ce11">
            <text:p>6,528,960</text:p>
          </table:table-cell>
          <table:table-cell office:value-type="float" office:value="1446177" table:style-name="ce7">
            <text:p>1,446,17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28960" table:style-name="ce7">
            <text:p>6,528,9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6528960" table:style-name="ce7">
            <text:p>6,528,960</text:p>
          </table:table-cell>
          <table:table-cell office:value-type="string" table:style-name="ce7">
            <text:p>-</text:p>
          </table:table-cell>
          <table:table-cell office:value-type="float" office:value="6528960" table:number-columns-spanned="1" table:number-rows-spanned="4" table:style-name="ce11">
            <text:p>6,528,960</text:p>
          </table:table-cell>
          <table:table-cell office:value-type="float" office:value="6528960" table:number-columns-spanned="1" table:number-rows-spanned="4" table:style-name="ce11">
            <text:p>6,528,960</text:p>
          </table:table-cell>
          <table:table-cell office:value-type="float" office:value="1446177" table:style-name="ce7">
            <text:p>1,446,17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28960" table:style-name="ce7">
            <text:p>6,528,9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30000</text:p>
            <text:p>公務人員撫卹給付</text:p>
          </table:table-cell>
          <table:table-cell office:value-type="float" office:value="37676" table:style-name="ce7">
            <text:p>37,676</text:p>
          </table:table-cell>
          <table:table-cell office:value-type="string" table:style-name="ce7">
            <text:p>-</text:p>
          </table:table-cell>
          <table:table-cell office:value-type="float" office:value="37676" table:number-columns-spanned="1" table:number-rows-spanned="4" table:style-name="ce11">
            <text:p>37,676</text:p>
          </table:table-cell>
          <table:table-cell office:value-type="float" office:value="37676" table:number-columns-spanned="1" table:number-rows-spanned="4" table:style-name="ce11">
            <text:p>37,676</text:p>
          </table:table-cell>
          <table:table-cell office:value-type="float" office:value="9419" table:style-name="ce7">
            <text:p>9,41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676" table:style-name="ce7">
            <text:p>37,6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30100</text:p>
            <text:p>　撫卹金</text:p>
          </table:table-cell>
          <table:table-cell office:value-type="float" office:value="37676" table:style-name="ce7">
            <text:p>37,676</text:p>
          </table:table-cell>
          <table:table-cell office:value-type="string" table:style-name="ce7">
            <text:p>-</text:p>
          </table:table-cell>
          <table:table-cell office:value-type="float" office:value="37676" table:number-columns-spanned="1" table:number-rows-spanned="4" table:style-name="ce11">
            <text:p>37,676</text:p>
          </table:table-cell>
          <table:table-cell office:value-type="float" office:value="37676" table:number-columns-spanned="1" table:number-rows-spanned="4" table:style-name="ce11">
            <text:p>37,676</text:p>
          </table:table-cell>
          <table:table-cell office:value-type="float" office:value="9419" table:style-name="ce7">
            <text:p>9,41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676" table:style-name="ce7">
            <text:p>37,6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37676" table:style-name="ce7">
            <text:p>37,676</text:p>
          </table:table-cell>
          <table:table-cell office:value-type="string" table:style-name="ce7">
            <text:p>-</text:p>
          </table:table-cell>
          <table:table-cell office:value-type="float" office:value="37676" table:number-columns-spanned="1" table:number-rows-spanned="4" table:style-name="ce11">
            <text:p>37,676</text:p>
          </table:table-cell>
          <table:table-cell office:value-type="float" office:value="37676" table:number-columns-spanned="1" table:number-rows-spanned="4" table:style-name="ce11">
            <text:p>37,676</text:p>
          </table:table-cell>
          <table:table-cell office:value-type="float" office:value="9419" table:style-name="ce7">
            <text:p>9,419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676" table:style-name="ce7">
            <text:p>37,6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12071740000</text:p>
            <text:p>公務人員各項補助</text:p>
          </table:table-cell>
          <table:table-cell office:value-type="float" office:value="739430" table:style-name="ce7">
            <text:p>739,430</text:p>
          </table:table-cell>
          <table:table-cell office:value-type="string" table:style-name="ce7">
            <text:p>-</text:p>
          </table:table-cell>
          <table:table-cell office:value-type="float" office:value="739430" table:number-columns-spanned="1" table:number-rows-spanned="4" table:style-name="ce11">
            <text:p>739,430</text:p>
          </table:table-cell>
          <table:table-cell office:value-type="float" office:value="739430" table:number-columns-spanned="1" table:number-rows-spanned="4" table:style-name="ce11">
            <text:p>739,430</text:p>
          </table:table-cell>
          <table:table-cell office:value-type="float" office:value="674950" table:style-name="ce7">
            <text:p>674,9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9430" table:style-name="ce7">
            <text:p>739,4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12071740100</text:p>
            <text:p>　公務人員各項補助</text:p>
          </table:table-cell>
          <table:table-cell office:value-type="float" office:value="739430" table:style-name="ce7">
            <text:p>739,430</text:p>
          </table:table-cell>
          <table:table-cell office:value-type="string" table:style-name="ce7">
            <text:p>-</text:p>
          </table:table-cell>
          <table:table-cell office:value-type="float" office:value="739430" table:number-columns-spanned="1" table:number-rows-spanned="4" table:style-name="ce11">
            <text:p>739,430</text:p>
          </table:table-cell>
          <table:table-cell office:value-type="float" office:value="739430" table:number-columns-spanned="1" table:number-rows-spanned="4" table:style-name="ce11">
            <text:p>739,430</text:p>
          </table:table-cell>
          <table:table-cell office:value-type="float" office:value="674950" table:style-name="ce7">
            <text:p>674,9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9430" table:style-name="ce7">
            <text:p>739,4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739430" table:style-name="ce7">
            <text:p>739,430</text:p>
          </table:table-cell>
          <table:table-cell office:value-type="string" table:style-name="ce7">
            <text:p>-</text:p>
          </table:table-cell>
          <table:table-cell office:value-type="float" office:value="739430" table:number-columns-spanned="1" table:number-rows-spanned="4" table:style-name="ce11">
            <text:p>739,430</text:p>
          </table:table-cell>
          <table:table-cell office:value-type="float" office:value="739430" table:number-columns-spanned="1" table:number-rows-spanned="4" table:style-name="ce11">
            <text:p>739,430</text:p>
          </table:table-cell>
          <table:table-cell office:value-type="float" office:value="674950" table:style-name="ce7">
            <text:p>674,9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9430" table:style-name="ce7">
            <text:p>739,4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7306066" table:style-name="ce7">
            <text:p>7,306,066</text:p>
          </table:table-cell>
          <table:table-cell office:value-type="string" table:style-name="ce7">
            <text:p>-</text:p>
          </table:table-cell>
          <table:table-cell office:value-type="float" office:value="7306066" table:number-columns-spanned="1" table:number-rows-spanned="4" table:style-name="ce11">
            <text:p>7,306,066</text:p>
          </table:table-cell>
          <table:table-cell office:value-type="float" office:value="7306066" table:number-columns-spanned="1" table:number-rows-spanned="4" table:style-name="ce11">
            <text:p>7,306,066</text:p>
          </table:table-cell>
          <table:table-cell office:value-type="float" office:value="2130546" table:style-name="ce7">
            <text:p>2,130,54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06066" table:style-name="ce7">
            <text:p>7,306,0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466556066" table:style-name="ce7">
            <text:p>466,556,066</text:p>
          </table:table-cell>
          <table:table-cell office:value-type="string" table:style-name="ce7">
            <text:p>-</text:p>
          </table:table-cell>
          <table:table-cell office:value-type="float" office:value="466556066" table:number-columns-spanned="1" table:number-rows-spanned="4" table:style-name="ce11">
            <text:p>466,556,066</text:p>
          </table:table-cell>
          <table:table-cell office:value-type="float" office:value="187848066" table:number-columns-spanned="1" table:number-rows-spanned="4" table:style-name="ce11">
            <text:p>187,848,066</text:p>
          </table:table-cell>
          <table:table-cell office:value-type="float" office:value="35302225" table:style-name="ce7">
            <text:p>35,302,225</text:p>
          </table:table-cell>
          <table:table-cell office:value-type="float" office:value="36402475" table:number-columns-spanned="1" table:number-rows-spanned="2" table:style-name="ce11">
            <text:p>36,402,47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1445591" table:style-name="ce7">
            <text:p>151,445,5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2860" table:number-columns-spanned="1" table:number-rows-spanned="2" table:style-name="ce11">
            <text:p>52,8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43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2">經費累計表</text:span></text:p>
          <text:p><text:span text:style-name="T3">中華民國112年1月1日至112年3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12/8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08:46Z</dc:date>
    <meta:print-date>2019-12-18T03:51:38Z</meta:print-date>
    <meta:user-defined meta:name="WorkbookGuid">769bbec3-4b9d-4872-9d61-faa620d4209e</meta:user-defined>
  </office:meta>
</office:document-meta>
</file>