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150964000" table:number-columns-spanned="1" table:number-rows-spanned="4" table:style-name="ce11">
            <text:p>150,964,000</text:p>
          </table:table-cell>
          <table:table-cell office:value-type="float" office:value="26185377" table:style-name="ce7">
            <text:p>26,185,377</text:p>
          </table:table-cell>
          <table:table-cell office:value-type="float" office:value="40746883" table:number-columns-spanned="1" table:number-rows-spanned="2" table:style-name="ce11">
            <text:p>40,746,8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217117" table:style-name="ce7">
            <text:p>110,217,1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150964000" table:number-columns-spanned="1" table:number-rows-spanned="4" table:style-name="ce11">
            <text:p>150,964,000</text:p>
          </table:table-cell>
          <table:table-cell office:value-type="float" office:value="26185377" table:style-name="ce7">
            <text:p>26,185,377</text:p>
          </table:table-cell>
          <table:table-cell office:value-type="float" office:value="40746883" table:number-columns-spanned="1" table:number-rows-spanned="2" table:style-name="ce11">
            <text:p>40,746,8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217117" table:style-name="ce7">
            <text:p>110,217,1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71693000" table:number-columns-spanned="1" table:number-rows-spanned="4" table:style-name="ce11">
            <text:p>371,693,000</text:p>
          </table:table-cell>
          <table:table-cell office:value-type="float" office:value="148680000" table:number-columns-spanned="1" table:number-rows-spanned="4" table:style-name="ce11">
            <text:p>148,680,000</text:p>
          </table:table-cell>
          <table:table-cell office:value-type="float" office:value="25358712" table:style-name="ce7">
            <text:p>25,358,712</text:p>
          </table:table-cell>
          <table:table-cell office:value-type="float" office:value="39819948" table:number-columns-spanned="1" table:number-rows-spanned="2" table:style-name="ce11">
            <text:p>39,819,9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60052" table:style-name="ce7">
            <text:p>108,860,0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2254000" table:number-columns-spanned="1" table:number-rows-spanned="4" table:style-name="ce11">
            <text:p>2,254,000</text:p>
          </table:table-cell>
          <table:table-cell office:value-type="float" office:value="826665" table:style-name="ce7">
            <text:p>826,665</text:p>
          </table:table-cell>
          <table:table-cell office:value-type="float" office:value="912935" table:number-columns-spanned="1" table:number-rows-spanned="2" table:style-name="ce11">
            <text:p>912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1065" table:style-name="ce7">
            <text:p>1,341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11">
            <text:p>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5573000" table:number-columns-spanned="1" table:number-rows-spanned="4" table:style-name="ce11">
            <text:p>25,573,000</text:p>
          </table:table-cell>
          <table:table-cell office:value-type="float" office:value="1830000" table:number-columns-spanned="1" table:number-rows-spanned="4" table:style-name="ce11">
            <text:p>1,830,000</text:p>
          </table:table-cell>
          <table:table-cell office:value-type="float" office:value="545619" table:style-name="ce7">
            <text:p>545,619</text:p>
          </table:table-cell>
          <table:table-cell office:value-type="float" office:value="1101660" table:number-columns-spanned="1" table:number-rows-spanned="2" table:style-name="ce11">
            <text:p>1,101,6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8340" table:style-name="ce7">
            <text:p>728,3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328000" table:number-columns-spanned="1" table:number-rows-spanned="4" table:style-name="ce11">
            <text:p>328,000</text:p>
          </table:table-cell>
          <table:table-cell office:value-type="float" office:value="178498" table:style-name="ce7">
            <text:p>178,498</text:p>
          </table:table-cell>
          <table:table-cell office:value-type="float" office:value="149502" table:number-columns-spanned="1" table:number-rows-spanned="2" table:style-name="ce11">
            <text:p>149,5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498" table:style-name="ce7">
            <text:p>178,4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176000" table:number-columns-spanned="1" table:number-rows-spanned="4" table:style-name="ce11">
            <text:p>176,000</text:p>
          </table:table-cell>
          <table:table-cell office:value-type="float" office:value="72798" table:style-name="ce7">
            <text:p>72,798</text:p>
          </table:table-cell>
          <table:table-cell office:value-type="float" office:value="103202" table:number-columns-spanned="1" table:number-rows-spanned="2" table:style-name="ce11">
            <text:p>103,2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798" table:style-name="ce7">
            <text:p>72,7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52000" table:number-columns-spanned="1" table:number-rows-spanned="4" table:style-name="ce11">
            <text:p>152,000</text:p>
          </table:table-cell>
          <table:table-cell office:value-type="float" office:value="105700" table:style-name="ce7">
            <text:p>105,700</text:p>
          </table:table-cell>
          <table:table-cell office:value-type="float" office:value="46300" table:number-columns-spanned="1" table:number-rows-spanned="2" table:style-name="ce11">
            <text:p>4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700" table:style-name="ce7">
            <text:p>105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516000" table:number-columns-spanned="1" table:number-rows-spanned="4" table:style-name="ce11">
            <text:p>516,000</text:p>
          </table:table-cell>
          <table:table-cell office:value-type="float" office:value="81160" table:style-name="ce7">
            <text:p>81,160</text:p>
          </table:table-cell>
          <table:table-cell office:value-type="float" office:value="265329" table:number-columns-spanned="1" table:number-rows-spanned="2" table:style-name="ce11">
            <text:p>265,3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671" table:style-name="ce7">
            <text:p>250,6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516000" table:number-columns-spanned="1" table:number-rows-spanned="4" table:style-name="ce11">
            <text:p>516,000</text:p>
          </table:table-cell>
          <table:table-cell office:value-type="float" office:value="81160" table:style-name="ce7">
            <text:p>81,160</text:p>
          </table:table-cell>
          <table:table-cell office:value-type="float" office:value="265329" table:number-columns-spanned="1" table:number-rows-spanned="2" table:style-name="ce11">
            <text:p>265,3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671" table:style-name="ce7">
            <text:p>250,6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19000" table:number-columns-spanned="1" table:number-rows-spanned="4" table:style-name="ce11">
            <text:p>19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19000" table:number-columns-spanned="1" table:number-rows-spanned="4" table:style-name="ce11">
            <text:p>19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967000" table:number-columns-spanned="1" table:number-rows-spanned="4" table:style-name="ce11">
            <text:p>967,000</text:p>
          </table:table-cell>
          <table:table-cell office:value-type="float" office:value="285961" table:style-name="ce7">
            <text:p>285,961</text:p>
          </table:table-cell>
          <table:table-cell office:value-type="float" office:value="667829" table:number-columns-spanned="1" table:number-rows-spanned="2" table:style-name="ce11">
            <text:p>667,8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171" table:style-name="ce7">
            <text:p>299,1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967000" table:number-columns-spanned="1" table:number-rows-spanned="4" table:style-name="ce11">
            <text:p>967,000</text:p>
          </table:table-cell>
          <table:table-cell office:value-type="float" office:value="285961" table:style-name="ce7">
            <text:p>285,961</text:p>
          </table:table-cell>
          <table:table-cell office:value-type="float" office:value="667829" table:number-columns-spanned="1" table:number-rows-spanned="2" table:style-name="ce11">
            <text:p>667,8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171" table:style-name="ce7">
            <text:p>299,1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13895000" table:number-columns-spanned="1" table:number-rows-spanned="4" table:style-name="ce11">
            <text:p>413,895,000</text:p>
          </table:table-cell>
          <table:table-cell office:value-type="float" office:value="152794000" table:number-columns-spanned="1" table:number-rows-spanned="4" table:style-name="ce11">
            <text:p>152,794,000</text:p>
          </table:table-cell>
          <table:table-cell office:value-type="float" office:value="26730996" table:style-name="ce7">
            <text:p>26,730,996</text:p>
          </table:table-cell>
          <table:table-cell office:value-type="float" office:value="41848543" table:number-columns-spanned="1" table:number-rows-spanned="2" table:style-name="ce11">
            <text:p>41,848,5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945457" table:style-name="ce7">
            <text:p>110,945,4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2389" table:style-name="ce7">
            <text:p>22,389</text:p>
          </table:table-cell>
          <table:table-cell office:value-type="float" office:value="87611" table:number-columns-spanned="1" table:number-rows-spanned="2" table:style-name="ce11">
            <text:p>87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89" table:style-name="ce7">
            <text:p>22,3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2389" table:style-name="ce7">
            <text:p>22,389</text:p>
          </table:table-cell>
          <table:table-cell office:value-type="float" office:value="87611" table:number-columns-spanned="1" table:number-rows-spanned="2" table:style-name="ce11">
            <text:p>87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89" table:style-name="ce7">
            <text:p>22,3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2389" table:style-name="ce7">
            <text:p>22,389</text:p>
          </table:table-cell>
          <table:table-cell office:value-type="float" office:value="87611" table:number-columns-spanned="1" table:number-rows-spanned="2" table:style-name="ce11">
            <text:p>87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89" table:style-name="ce7">
            <text:p>22,3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2389" table:style-name="ce7">
            <text:p>22,389</text:p>
          </table:table-cell>
          <table:table-cell office:value-type="float" office:value="87611" table:number-columns-spanned="1" table:number-rows-spanned="2" table:style-name="ce11">
            <text:p>87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89" table:style-name="ce7">
            <text:p>22,3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59250000" table:number-columns-spanned="1" table:number-rows-spanned="4" table:style-name="ce11">
            <text:p>459,250,000</text:p>
          </table:table-cell>
          <table:table-cell office:value-type="float" office:value="152904000" table:number-columns-spanned="1" table:number-rows-spanned="4" table:style-name="ce11">
            <text:p>152,904,000</text:p>
          </table:table-cell>
          <table:table-cell office:value-type="float" office:value="26753385" table:style-name="ce7">
            <text:p>26,753,385</text:p>
          </table:table-cell>
          <table:table-cell office:value-type="float" office:value="41936154" table:number-columns-spanned="1" table:number-rows-spanned="2" table:style-name="ce11">
            <text:p>41,936,1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967846" table:style-name="ce7">
            <text:p>110,967,8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5082783" table:style-name="ce7">
            <text:p>5,082,783</text:p>
          </table:table-cell>
          <table:table-cell office:value-type="string" table:style-name="ce7">
            <text:p>-</text:p>
          </table:table-cell>
          <table:table-cell office:value-type="float" office:value="5082783" table:number-columns-spanned="1" table:number-rows-spanned="4" table:style-name="ce11">
            <text:p>5,082,783</text:p>
          </table:table-cell>
          <table:table-cell office:value-type="float" office:value="5082783" table:number-columns-spanned="1" table:number-rows-spanned="4" table:style-name="ce11">
            <text:p>5,082,783</text:p>
          </table:table-cell>
          <table:table-cell office:value-type="float" office:value="1364399" table:style-name="ce7">
            <text:p>1,364,39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2783" table:style-name="ce7">
            <text:p>5,082,7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5082783" table:style-name="ce7">
            <text:p>5,082,783</text:p>
          </table:table-cell>
          <table:table-cell office:value-type="string" table:style-name="ce7">
            <text:p>-</text:p>
          </table:table-cell>
          <table:table-cell office:value-type="float" office:value="5082783" table:number-columns-spanned="1" table:number-rows-spanned="4" table:style-name="ce11">
            <text:p>5,082,783</text:p>
          </table:table-cell>
          <table:table-cell office:value-type="float" office:value="5082783" table:number-columns-spanned="1" table:number-rows-spanned="4" table:style-name="ce11">
            <text:p>5,082,783</text:p>
          </table:table-cell>
          <table:table-cell office:value-type="float" office:value="1364399" table:style-name="ce7">
            <text:p>1,364,39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2783" table:style-name="ce7">
            <text:p>5,082,7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082783" table:style-name="ce7">
            <text:p>5,082,783</text:p>
          </table:table-cell>
          <table:table-cell office:value-type="string" table:style-name="ce7">
            <text:p>-</text:p>
          </table:table-cell>
          <table:table-cell office:value-type="float" office:value="5082783" table:number-columns-spanned="1" table:number-rows-spanned="4" table:style-name="ce11">
            <text:p>5,082,783</text:p>
          </table:table-cell>
          <table:table-cell office:value-type="float" office:value="5082783" table:number-columns-spanned="1" table:number-rows-spanned="4" table:style-name="ce11">
            <text:p>5,082,783</text:p>
          </table:table-cell>
          <table:table-cell office:value-type="float" office:value="1364399" table:style-name="ce7">
            <text:p>1,364,39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2783" table:style-name="ce7">
            <text:p>5,082,7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28257" table:style-name="ce7">
            <text:p>28,257</text:p>
          </table:table-cell>
          <table:table-cell office:value-type="string" table:style-name="ce7">
            <text:p>-</text:p>
          </table:table-cell>
          <table:table-cell office:value-type="float" office:value="28257" table:number-columns-spanned="1" table:number-rows-spanned="4" table:style-name="ce11">
            <text:p>28,257</text:p>
          </table:table-cell>
          <table:table-cell office:value-type="float" office:value="28257" table:number-columns-spanned="1" table:number-rows-spanned="4" table:style-name="ce11">
            <text:p>28,257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57" table:style-name="ce7">
            <text:p>28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28257" table:style-name="ce7">
            <text:p>28,257</text:p>
          </table:table-cell>
          <table:table-cell office:value-type="string" table:style-name="ce7">
            <text:p>-</text:p>
          </table:table-cell>
          <table:table-cell office:value-type="float" office:value="28257" table:number-columns-spanned="1" table:number-rows-spanned="4" table:style-name="ce11">
            <text:p>28,257</text:p>
          </table:table-cell>
          <table:table-cell office:value-type="float" office:value="28257" table:number-columns-spanned="1" table:number-rows-spanned="4" table:style-name="ce11">
            <text:p>28,257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57" table:style-name="ce7">
            <text:p>28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8257" table:style-name="ce7">
            <text:p>28,257</text:p>
          </table:table-cell>
          <table:table-cell office:value-type="string" table:style-name="ce7">
            <text:p>-</text:p>
          </table:table-cell>
          <table:table-cell office:value-type="float" office:value="28257" table:number-columns-spanned="1" table:number-rows-spanned="4" table:style-name="ce11">
            <text:p>28,257</text:p>
          </table:table-cell>
          <table:table-cell office:value-type="float" office:value="28257" table:number-columns-spanned="1" table:number-rows-spanned="4" table:style-name="ce11">
            <text:p>28,257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57" table:style-name="ce7">
            <text:p>28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64480" table:style-name="ce7">
            <text:p>64,480</text:p>
          </table:table-cell>
          <table:table-cell office:value-type="string" table:style-name="ce7">
            <text:p>-</text:p>
          </table:table-cell>
          <table:table-cell office:value-type="float" office:value="64480" table:number-columns-spanned="1" table:number-rows-spanned="4" table:style-name="ce11">
            <text:p>64,480</text:p>
          </table:table-cell>
          <table:table-cell office:value-type="float" office:value="64480" table:number-columns-spanned="1" table:number-rows-spanned="4" table:style-name="ce11">
            <text:p>64,480</text:p>
          </table:table-cell>
          <table:table-cell office:value-type="float" office:value="64480" table:style-name="ce7">
            <text:p>64,4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480" table:style-name="ce7">
            <text:p>64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64480" table:style-name="ce7">
            <text:p>64,480</text:p>
          </table:table-cell>
          <table:table-cell office:value-type="string" table:style-name="ce7">
            <text:p>-</text:p>
          </table:table-cell>
          <table:table-cell office:value-type="float" office:value="64480" table:number-columns-spanned="1" table:number-rows-spanned="4" table:style-name="ce11">
            <text:p>64,480</text:p>
          </table:table-cell>
          <table:table-cell office:value-type="float" office:value="64480" table:number-columns-spanned="1" table:number-rows-spanned="4" table:style-name="ce11">
            <text:p>64,480</text:p>
          </table:table-cell>
          <table:table-cell office:value-type="float" office:value="64480" table:style-name="ce7">
            <text:p>64,4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480" table:style-name="ce7">
            <text:p>64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4480" table:style-name="ce7">
            <text:p>64,480</text:p>
          </table:table-cell>
          <table:table-cell office:value-type="string" table:style-name="ce7">
            <text:p>-</text:p>
          </table:table-cell>
          <table:table-cell office:value-type="float" office:value="64480" table:number-columns-spanned="1" table:number-rows-spanned="4" table:style-name="ce11">
            <text:p>64,480</text:p>
          </table:table-cell>
          <table:table-cell office:value-type="float" office:value="64480" table:number-columns-spanned="1" table:number-rows-spanned="4" table:style-name="ce11">
            <text:p>64,480</text:p>
          </table:table-cell>
          <table:table-cell office:value-type="float" office:value="64480" table:style-name="ce7">
            <text:p>64,4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480" table:style-name="ce7">
            <text:p>64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5175520" table:style-name="ce7">
            <text:p>5,175,520</text:p>
          </table:table-cell>
          <table:table-cell office:value-type="string" table:style-name="ce7">
            <text:p>-</text:p>
          </table:table-cell>
          <table:table-cell office:value-type="float" office:value="5175520" table:number-columns-spanned="1" table:number-rows-spanned="4" table:style-name="ce11">
            <text:p>5,175,520</text:p>
          </table:table-cell>
          <table:table-cell office:value-type="float" office:value="5175520" table:number-columns-spanned="1" table:number-rows-spanned="4" table:style-name="ce11">
            <text:p>5,175,520</text:p>
          </table:table-cell>
          <table:table-cell office:value-type="float" office:value="1438298" table:style-name="ce7">
            <text:p>1,438,29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75520" table:style-name="ce7">
            <text:p>5,175,5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64425520" table:style-name="ce7">
            <text:p>464,425,520</text:p>
          </table:table-cell>
          <table:table-cell office:value-type="string" table:style-name="ce7">
            <text:p>-</text:p>
          </table:table-cell>
          <table:table-cell office:value-type="float" office:value="464425520" table:number-columns-spanned="1" table:number-rows-spanned="4" table:style-name="ce11">
            <text:p>464,425,520</text:p>
          </table:table-cell>
          <table:table-cell office:value-type="float" office:value="158079520" table:number-columns-spanned="1" table:number-rows-spanned="4" table:style-name="ce11">
            <text:p>158,079,520</text:p>
          </table:table-cell>
          <table:table-cell office:value-type="float" office:value="28191683" table:style-name="ce7">
            <text:p>28,191,683</text:p>
          </table:table-cell>
          <table:table-cell office:value-type="float" office:value="41936154" table:number-columns-spanned="1" table:number-rows-spanned="2" table:style-name="ce11">
            <text:p>41,936,1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143366" table:style-name="ce7">
            <text:p>116,143,3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2月28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7:38Z</dc:date>
    <meta:print-date>2019-12-18T03:51:38Z</meta:print-date>
    <meta:user-defined meta:name="WorkbookGuid">769bbec3-4b9d-4872-9d61-faa620d4209e</meta:user-defined>
  </office:meta>
</office:document-meta>
</file>