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200000" table:number-columns-spanned="1" table:number-rows-spanned="2" table:style-name="ce24">
            <text:p>200,000</text:p>
          </table:table-cell>
          <table:table-cell office:value-type="float" office:value="152000" table:style-name="ce4">
            <text:p>15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8000" table:number-columns-spanned="1" table:number-rows-spanned="2" table:style-name="ce24">
            <text:p>-48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000" table:style-name="ce7">
            <text:p>15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200000" table:number-columns-spanned="1" table:number-rows-spanned="2" table:style-name="ce24">
            <text:p>200,000</text:p>
          </table:table-cell>
          <table:table-cell office:value-type="float" office:value="152000" table:style-name="ce7">
            <text:p>15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8000" table:number-columns-spanned="1" table:number-rows-spanned="2" table:style-name="ce24">
            <text:p>-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000" table:style-name="ce7">
            <text:p>15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200000" table:number-columns-spanned="1" table:number-rows-spanned="2" table:style-name="ce24">
            <text:p>200,000</text:p>
          </table:table-cell>
          <table:table-cell office:value-type="float" office:value="152000" table:style-name="ce7">
            <text:p>15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8000" table:number-columns-spanned="1" table:number-rows-spanned="2" table:style-name="ce24">
            <text:p>-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000" table:style-name="ce7">
            <text:p>15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style-name="ce7">
            <text:p>3,71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number-columns-spanned="1" table:number-rows-spanned="2" table:style-name="ce24">
            <text:p>3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0" table:style-name="ce7">
            <text:p>3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style-name="ce7">
            <text:p>3,71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number-columns-spanned="1" table:number-rows-spanned="2" table:style-name="ce24">
            <text:p>3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0" table:style-name="ce7">
            <text:p>3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style-name="ce7">
            <text:p>3,71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number-columns-spanned="1" table:number-rows-spanned="2" table:style-name="ce24">
            <text:p>3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0" table:style-name="ce7">
            <text:p>3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9" table:number-columns-spanned="1" table:number-rows-spanned="2" table:style-name="ce24">
            <text:p>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" table:style-name="ce7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9" table:number-columns-spanned="1" table:number-rows-spanned="2" table:style-name="ce24">
            <text:p>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" table:style-name="ce7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9" table:number-columns-spanned="1" table:number-rows-spanned="2" table:style-name="ce24">
            <text:p>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" table:style-name="ce7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200000" table:number-columns-spanned="1" table:number-rows-spanned="2" table:style-name="ce24">
            <text:p>200,000</text:p>
          </table:table-cell>
          <table:table-cell office:value-type="float" office:value="155749" table:style-name="ce7">
            <text:p>155,74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4251" table:number-columns-spanned="1" table:number-rows-spanned="2" table:style-name="ce24">
            <text:p>-44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749" table:style-name="ce7">
            <text:p>155,7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200000" table:number-columns-spanned="1" table:number-rows-spanned="2" table:style-name="ce24">
            <text:p>200,000</text:p>
          </table:table-cell>
          <table:table-cell office:value-type="float" office:value="155749" table:style-name="ce7">
            <text:p>155,74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4251" table:number-columns-spanned="1" table:number-rows-spanned="2" table:style-name="ce24">
            <text:p>-44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749" table:style-name="ce7">
            <text:p>155,749</text:p>
          </table:table-cell>
          <table:covered-table-cell/>
          <table:covered-table-cell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2月28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7:15Z</dc:date>
    <meta:print-date>2019-12-17T07:28:40Z</meta:print-date>
    <meta:user-defined meta:name="WorkbookGuid">1307fff3-22e3-489c-af85-cca55eef89f5</meta:user-defined>
  </office:meta>
</office:document-meta>
</file>