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28555573" table:style-name="ce21">
            <text:p>528,555,573</text:p>
          </table:table-cell>
          <table:table-cell office:value-type="string" table:style-name="ce17">
            <text:p>負債</text:p>
          </table:table-cell>
          <table:table-cell office:value-type="float" office:value="14862120" table:style-name="ce5">
            <text:p>14,862,1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6894192" table:style-name="ce23">
            <text:p>16,894,192</text:p>
          </table:table-cell>
          <table:table-cell office:value-type="string" table:style-name="ce20">
            <text:p>　流動負債</text:p>
          </table:table-cell>
          <table:table-cell office:value-type="float" office:value="9446998" table:style-name="ce8">
            <text:p>9,446,99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14862120" table:style-name="ce23">
            <text:p>14,862,120</text:p>
          </table:table-cell>
          <table:table-cell office:value-type="string" table:style-name="ce20">
            <text:p>　　應付代收款</text:p>
          </table:table-cell>
          <table:table-cell office:value-type="float" office:value="9446998" table:style-name="ce8">
            <text:p>9,446,99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5415122" table:style-name="ce8">
            <text:p>5,415,1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1244072" table:style-name="ce23">
            <text:p>1,244,072</text:p>
          </table:table-cell>
          <table:table-cell office:value-type="string" table:style-name="ce20">
            <text:p>　　存入保證金</text:p>
          </table:table-cell>
          <table:table-cell office:value-type="float" office:value="5415122" table:style-name="ce8">
            <text:p>5,415,1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588000" table:style-name="ce23">
            <text:p>588,000</text:p>
          </table:table-cell>
          <table:table-cell office:value-type="string" table:style-name="ce20">
            <text:p>淨資產</text:p>
          </table:table-cell>
          <table:table-cell office:value-type="float" office:value="513693453" table:style-name="ce8">
            <text:p>513,693,4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511194969" table:style-name="ce23">
            <text:p>511,194,969</text:p>
          </table:table-cell>
          <table:table-cell office:value-type="string" table:style-name="ce20">
            <text:p>　資產負債淨額</text:p>
          </table:table-cell>
          <table:table-cell office:value-type="float" office:value="513693453" table:style-name="ce8">
            <text:p>513,693,4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13693453" table:style-name="ce8">
            <text:p>513,693,4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5658326" table:style-name="ce23">
            <text:p>305,658,3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4286995" table:style-name="ce23">
            <text:p>-74,286,99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3165070" table:style-name="ce23">
            <text:p>113,165,07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89567078" table:style-name="ce23">
            <text:p>-89,567,07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40015086" table:style-name="ce23">
            <text:p>540,015,08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68591639" table:style-name="ce23">
            <text:p>-368,591,63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2755695" table:style-name="ce23">
            <text:p>162,755,69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0045171" table:style-name="ce23">
            <text:p>-130,045,17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466412" table:style-name="ce23">
            <text:p>466,41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466412" table:style-name="ce23">
            <text:p>466,41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6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28,555,573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28,555,57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2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2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2月28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1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6:51Z</dc:date>
    <meta:print-date>2018-02-07T09:58:44Z</meta:print-date>
  </office:meta>
</office:document-meta>
</file>