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10000</text:p>
            <text:p>一般行政</text:p>
          </table:table-cell>
          <table:table-cell office:value-type="float" office:value="388322000" table:style-name="ce7">
            <text:p>388,322,000</text:p>
          </table:table-cell>
          <table:table-cell office:value-type="string" table:style-name="ce7">
            <text:p>-</text:p>
          </table:table-cell>
          <table:table-cell office:value-type="float" office:value="388322000" table:number-columns-spanned="1" table:number-rows-spanned="4" table:style-name="ce11">
            <text:p>388,322,000</text:p>
          </table:table-cell>
          <table:table-cell office:value-type="float" office:value="125108000" table:number-columns-spanned="1" table:number-rows-spanned="4" table:style-name="ce11">
            <text:p>125,108,000</text:p>
          </table:table-cell>
          <table:table-cell office:value-type="float" office:value="84031740" table:style-name="ce7">
            <text:p>84,031,740</text:p>
          </table:table-cell>
          <table:table-cell office:value-type="float" office:value="41076260" table:number-columns-spanned="1" table:number-rows-spanned="2" table:style-name="ce11">
            <text:p>41,076,2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031740" table:style-name="ce7">
            <text:p>84,031,7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10100</text:p>
            <text:p>　行政管理</text:p>
          </table:table-cell>
          <table:table-cell office:value-type="float" office:value="388322000" table:style-name="ce7">
            <text:p>388,322,000</text:p>
          </table:table-cell>
          <table:table-cell office:value-type="string" table:style-name="ce7">
            <text:p>-</text:p>
          </table:table-cell>
          <table:table-cell office:value-type="float" office:value="388322000" table:number-columns-spanned="1" table:number-rows-spanned="4" table:style-name="ce11">
            <text:p>388,322,000</text:p>
          </table:table-cell>
          <table:table-cell office:value-type="float" office:value="125108000" table:number-columns-spanned="1" table:number-rows-spanned="4" table:style-name="ce11">
            <text:p>125,108,000</text:p>
          </table:table-cell>
          <table:table-cell office:value-type="float" office:value="84031740" table:style-name="ce7">
            <text:p>84,031,740</text:p>
          </table:table-cell>
          <table:table-cell office:value-type="float" office:value="41076260" table:number-columns-spanned="1" table:number-rows-spanned="2" table:style-name="ce11">
            <text:p>41,076,2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031740" table:style-name="ce7">
            <text:p>84,031,7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371693000" table:style-name="ce7">
            <text:p>371,693,000</text:p>
          </table:table-cell>
          <table:table-cell office:value-type="string" table:style-name="ce7">
            <text:p>-</text:p>
          </table:table-cell>
          <table:table-cell office:value-type="float" office:value="371693000" table:number-columns-spanned="1" table:number-rows-spanned="4" table:style-name="ce11">
            <text:p>371,693,000</text:p>
          </table:table-cell>
          <table:table-cell office:value-type="float" office:value="123900000" table:number-columns-spanned="1" table:number-rows-spanned="4" table:style-name="ce11">
            <text:p>123,900,000</text:p>
          </table:table-cell>
          <table:table-cell office:value-type="float" office:value="83501340" table:style-name="ce7">
            <text:p>83,501,340</text:p>
          </table:table-cell>
          <table:table-cell office:value-type="float" office:value="40398660" table:number-columns-spanned="1" table:number-rows-spanned="2" table:style-name="ce11">
            <text:p>40,398,6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501340" table:style-name="ce7">
            <text:p>83,501,3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524000" table:style-name="ce7">
            <text:p>16,524,000</text:p>
          </table:table-cell>
          <table:table-cell office:value-type="string" table:style-name="ce7">
            <text:p>-</text:p>
          </table:table-cell>
          <table:table-cell office:value-type="float" office:value="16524000" table:number-columns-spanned="1" table:number-rows-spanned="4" table:style-name="ce11">
            <text:p>16,524,000</text:p>
          </table:table-cell>
          <table:table-cell office:value-type="float" office:value="1178000" table:number-columns-spanned="1" table:number-rows-spanned="4" table:style-name="ce11">
            <text:p>1,178,000</text:p>
          </table:table-cell>
          <table:table-cell office:value-type="float" office:value="514400" table:style-name="ce7">
            <text:p>514,400</text:p>
          </table:table-cell>
          <table:table-cell office:value-type="float" office:value="663600" table:number-columns-spanned="1" table:number-rows-spanned="2" table:style-name="ce11">
            <text:p>663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4400" table:style-name="ce7">
            <text:p>514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05000" table:style-name="ce7">
            <text:p>105,000</text:p>
          </table:table-cell>
          <table:table-cell office:value-type="string" table:style-name="ce7">
            <text:p>-</text:p>
          </table:table-cell>
          <table:table-cell office:value-type="float" office:value="105000" table:number-columns-spanned="1" table:number-rows-spanned="4" table:style-name="ce11">
            <text:p>105,000</text:p>
          </table:table-cell>
          <table:table-cell office:value-type="float" office:value="30000" table:number-columns-spanned="1" table:number-rows-spanned="4" table:style-name="ce11">
            <text:p>30,000</text:p>
          </table:table-cell>
          <table:table-cell office:value-type="float" office:value="16000" table:style-name="ce7">
            <text:p>16,000</text:p>
          </table:table-cell>
          <table:table-cell office:value-type="float" office:value="14000" table:number-columns-spanned="1" table:number-rows-spanned="2" table:style-name="ce11">
            <text:p>1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0" table:style-name="ce7">
            <text:p>1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70000</text:p>
            <text:p>消防業務</text:p>
          </table:table-cell>
          <table:table-cell office:value-type="float" office:value="25573000" table:style-name="ce7">
            <text:p>25,573,000</text:p>
          </table:table-cell>
          <table:table-cell office:value-type="string" table:style-name="ce7">
            <text:p>-</text:p>
          </table:table-cell>
          <table:table-cell office:value-type="float" office:value="25573000" table:number-columns-spanned="1" table:number-rows-spanned="4" table:style-name="ce11">
            <text:p>25,573,000</text:p>
          </table:table-cell>
          <table:table-cell office:value-type="float" office:value="915000" table:number-columns-spanned="1" table:number-rows-spanned="4" table:style-name="ce11">
            <text:p>915,000</text:p>
          </table:table-cell>
          <table:table-cell office:value-type="float" office:value="182721" table:style-name="ce7">
            <text:p>182,721</text:p>
          </table:table-cell>
          <table:table-cell office:value-type="float" office:value="732279" table:number-columns-spanned="1" table:number-rows-spanned="2" table:style-name="ce11">
            <text:p>732,2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721" table:style-name="ce7">
            <text:p>182,7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100</text:p>
            <text:p>　火災預防</text:p>
          </table:table-cell>
          <table:table-cell office:value-type="float" office:value="2882000" table:style-name="ce7">
            <text:p>2,882,000</text:p>
          </table:table-cell>
          <table:table-cell office:value-type="string" table:style-name="ce7">
            <text:p>-</text:p>
          </table:table-cell>
          <table:table-cell office:value-type="float" office:value="2882000" table:number-columns-spanned="1" table:number-rows-spanned="4" table:style-name="ce11">
            <text:p>2,882,000</text:p>
          </table:table-cell>
          <table:table-cell office:value-type="float" office:value="159000" table:number-columns-spanned="1" table:number-rows-spanned="4" table:style-name="ce11">
            <text:p>159,000</text:p>
          </table:table-cell>
          <table:table-cell office:value-type="string" table:style-name="ce7">
            <text:p>-</text:p>
          </table:table-cell>
          <table:table-cell office:value-type="float" office:value="159000" table:number-columns-spanned="1" table:number-rows-spanned="2" table:style-name="ce11">
            <text:p>15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78000" table:style-name="ce7">
            <text:p>1,678,000</text:p>
          </table:table-cell>
          <table:table-cell office:value-type="string" table:style-name="ce7">
            <text:p>-</text:p>
          </table:table-cell>
          <table:table-cell office:value-type="float" office:value="1678000" table:number-columns-spanned="1" table:number-rows-spanned="4" table:style-name="ce11">
            <text:p>1,678,000</text:p>
          </table:table-cell>
          <table:table-cell office:value-type="float" office:value="159000" table:number-columns-spanned="1" table:number-rows-spanned="4" table:style-name="ce11">
            <text:p>159,000</text:p>
          </table:table-cell>
          <table:table-cell office:value-type="string" table:style-name="ce7">
            <text:p>-</text:p>
          </table:table-cell>
          <table:table-cell office:value-type="float" office:value="159000" table:number-columns-spanned="1" table:number-rows-spanned="2" table:style-name="ce11">
            <text:p>15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204000" table:style-name="ce7">
            <text:p>1,204,000</text:p>
          </table:table-cell>
          <table:table-cell office:value-type="string" table:style-name="ce7">
            <text:p>-</text:p>
          </table:table-cell>
          <table:table-cell office:value-type="float" office:value="1204000" table:number-columns-spanned="1" table:number-rows-spanned="4" table:style-name="ce11">
            <text:p>1,204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200</text:p>
            <text:p>　搶救救護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1">
            <text:p>6,815,000</text:p>
          </table:table-cell>
          <table:table-cell office:value-type="float" office:value="289000" table:number-columns-spanned="1" table:number-rows-spanned="4" table:style-name="ce11">
            <text:p>289,000</text:p>
          </table:table-cell>
          <table:table-cell office:value-type="float" office:value="169511" table:style-name="ce7">
            <text:p>169,511</text:p>
          </table:table-cell>
          <table:table-cell office:value-type="float" office:value="119489" table:number-columns-spanned="1" table:number-rows-spanned="2" table:style-name="ce11">
            <text:p>119,4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511" table:style-name="ce7">
            <text:p>169,51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1">
            <text:p>6,815,000</text:p>
          </table:table-cell>
          <table:table-cell office:value-type="float" office:value="289000" table:number-columns-spanned="1" table:number-rows-spanned="4" table:style-name="ce11">
            <text:p>289,000</text:p>
          </table:table-cell>
          <table:table-cell office:value-type="float" office:value="169511" table:style-name="ce7">
            <text:p>169,511</text:p>
          </table:table-cell>
          <table:table-cell office:value-type="float" office:value="119489" table:number-columns-spanned="1" table:number-rows-spanned="2" table:style-name="ce11">
            <text:p>119,4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511" table:style-name="ce7">
            <text:p>169,51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300</text:p>
            <text:p>　火調訓練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896000" table:number-columns-spanned="1" table:number-rows-spanned="4" table:style-name="ce11">
            <text:p>896,000</text:p>
          </table:table-cell>
          <table:table-cell office:value-type="float" office:value="15000" table:number-columns-spanned="1" table:number-rows-spanned="4" table:style-name="ce11">
            <text:p>15,000</text:p>
          </table:table-cell>
          <table:table-cell office:value-type="string" table:style-name="ce7">
            <text:p>-</text:p>
          </table:table-cell>
          <table:table-cell office:value-type="float" office:value="15000" table:number-columns-spanned="1" table:number-rows-spanned="2" table:style-name="ce11">
            <text:p>1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896000" table:number-columns-spanned="1" table:number-rows-spanned="4" table:style-name="ce11">
            <text:p>896,000</text:p>
          </table:table-cell>
          <table:table-cell office:value-type="float" office:value="15000" table:number-columns-spanned="1" table:number-rows-spanned="4" table:style-name="ce11">
            <text:p>15,000</text:p>
          </table:table-cell>
          <table:table-cell office:value-type="string" table:style-name="ce7">
            <text:p>-</text:p>
          </table:table-cell>
          <table:table-cell office:value-type="float" office:value="15000" table:number-columns-spanned="1" table:number-rows-spanned="2" table:style-name="ce11">
            <text:p>1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400</text:p>
            <text:p>　災害應變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4980000" table:number-columns-spanned="1" table:number-rows-spanned="4" table:style-name="ce11">
            <text:p>14,980,000</text:p>
          </table:table-cell>
          <table:table-cell office:value-type="float" office:value="452000" table:number-columns-spanned="1" table:number-rows-spanned="4" table:style-name="ce11">
            <text:p>452,000</text:p>
          </table:table-cell>
          <table:table-cell office:value-type="float" office:value="13210" table:style-name="ce7">
            <text:p>13,210</text:p>
          </table:table-cell>
          <table:table-cell office:value-type="float" office:value="438790" table:number-columns-spanned="1" table:number-rows-spanned="2" table:style-name="ce11">
            <text:p>438,7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10" table:style-name="ce7">
            <text:p>13,2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4980000" table:number-columns-spanned="1" table:number-rows-spanned="4" table:style-name="ce11">
            <text:p>14,980,000</text:p>
          </table:table-cell>
          <table:table-cell office:value-type="float" office:value="452000" table:number-columns-spanned="1" table:number-rows-spanned="4" table:style-name="ce11">
            <text:p>452,000</text:p>
          </table:table-cell>
          <table:table-cell office:value-type="float" office:value="13210" table:style-name="ce7">
            <text:p>13,210</text:p>
          </table:table-cell>
          <table:table-cell office:value-type="float" office:value="438790" table:number-columns-spanned="1" table:number-rows-spanned="2" table:style-name="ce11">
            <text:p>438,7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10" table:style-name="ce7">
            <text:p>13,2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413895000" table:style-name="ce7">
            <text:p>413,895,000</text:p>
          </table:table-cell>
          <table:table-cell office:value-type="string" table:style-name="ce7">
            <text:p>-</text:p>
          </table:table-cell>
          <table:table-cell office:value-type="float" office:value="413895000" table:number-columns-spanned="1" table:number-rows-spanned="4" table:style-name="ce11">
            <text:p>413,895,000</text:p>
          </table:table-cell>
          <table:table-cell office:value-type="float" office:value="126023000" table:number-columns-spanned="1" table:number-rows-spanned="4" table:style-name="ce11">
            <text:p>126,023,000</text:p>
          </table:table-cell>
          <table:table-cell office:value-type="float" office:value="84214461" table:style-name="ce7">
            <text:p>84,214,461</text:p>
          </table:table-cell>
          <table:table-cell office:value-type="float" office:value="41808539" table:number-columns-spanned="1" table:number-rows-spanned="2" table:style-name="ce11">
            <text:p>41,808,5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214461" table:style-name="ce7">
            <text:p>84,214,4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900000</text:p>
            <text:p>一般建築及設備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355000" table:number-columns-spanned="1" table:number-rows-spanned="4" table:style-name="ce11">
            <text:p>45,355,000</text:p>
          </table:table-cell>
          <table:table-cell office:value-type="float" office:value="5000" table:number-columns-spanned="1" table:number-rows-spanned="4" table:style-name="ce11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11">
            <text:p>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902100</text:p>
            <text:p>　建築及設備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355000" table:number-columns-spanned="1" table:number-rows-spanned="4" table:style-name="ce11">
            <text:p>45,355,000</text:p>
          </table:table-cell>
          <table:table-cell office:value-type="float" office:value="5000" table:number-columns-spanned="1" table:number-rows-spanned="4" table:style-name="ce11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11">
            <text:p>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355000" table:number-columns-spanned="1" table:number-rows-spanned="4" table:style-name="ce11">
            <text:p>45,355,000</text:p>
          </table:table-cell>
          <table:table-cell office:value-type="float" office:value="5000" table:number-columns-spanned="1" table:number-rows-spanned="4" table:style-name="ce11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11">
            <text:p>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355000" table:number-columns-spanned="1" table:number-rows-spanned="4" table:style-name="ce11">
            <text:p>45,355,000</text:p>
          </table:table-cell>
          <table:table-cell office:value-type="float" office:value="5000" table:number-columns-spanned="1" table:number-rows-spanned="4" table:style-name="ce11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11">
            <text:p>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459250000" table:style-name="ce7">
            <text:p>459,250,000</text:p>
          </table:table-cell>
          <table:table-cell office:value-type="string" table:style-name="ce7">
            <text:p>-</text:p>
          </table:table-cell>
          <table:table-cell office:value-type="float" office:value="459250000" table:number-columns-spanned="1" table:number-rows-spanned="4" table:style-name="ce11">
            <text:p>459,250,000</text:p>
          </table:table-cell>
          <table:table-cell office:value-type="float" office:value="126028000" table:number-columns-spanned="1" table:number-rows-spanned="4" table:style-name="ce11">
            <text:p>126,028,000</text:p>
          </table:table-cell>
          <table:table-cell office:value-type="float" office:value="84214461" table:style-name="ce7">
            <text:p>84,214,461</text:p>
          </table:table-cell>
          <table:table-cell office:value-type="float" office:value="41813539" table:number-columns-spanned="1" table:number-rows-spanned="2" table:style-name="ce11">
            <text:p>41,813,5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214461" table:style-name="ce7">
            <text:p>84,214,4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10000</text:p>
            <text:p>公務人員退休給付</text:p>
          </table:table-cell>
          <table:table-cell office:value-type="float" office:value="3718384" table:style-name="ce7">
            <text:p>3,718,384</text:p>
          </table:table-cell>
          <table:table-cell office:value-type="string" table:style-name="ce7">
            <text:p>-</text:p>
          </table:table-cell>
          <table:table-cell office:value-type="float" office:value="3718384" table:number-columns-spanned="1" table:number-rows-spanned="4" table:style-name="ce11">
            <text:p>3,718,384</text:p>
          </table:table-cell>
          <table:table-cell office:value-type="float" office:value="3718384" table:number-columns-spanned="1" table:number-rows-spanned="4" table:style-name="ce11">
            <text:p>3,718,384</text:p>
          </table:table-cell>
          <table:table-cell office:value-type="float" office:value="3718384" table:style-name="ce7">
            <text:p>3,718,38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18384" table:style-name="ce7">
            <text:p>3,718,3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10100</text:p>
            <text:p>　退休金</text:p>
          </table:table-cell>
          <table:table-cell office:value-type="float" office:value="3718384" table:style-name="ce7">
            <text:p>3,718,384</text:p>
          </table:table-cell>
          <table:table-cell office:value-type="string" table:style-name="ce7">
            <text:p>-</text:p>
          </table:table-cell>
          <table:table-cell office:value-type="float" office:value="3718384" table:number-columns-spanned="1" table:number-rows-spanned="4" table:style-name="ce11">
            <text:p>3,718,384</text:p>
          </table:table-cell>
          <table:table-cell office:value-type="float" office:value="3718384" table:number-columns-spanned="1" table:number-rows-spanned="4" table:style-name="ce11">
            <text:p>3,718,384</text:p>
          </table:table-cell>
          <table:table-cell office:value-type="float" office:value="3718384" table:style-name="ce7">
            <text:p>3,718,38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18384" table:style-name="ce7">
            <text:p>3,718,3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3718384" table:style-name="ce7">
            <text:p>3,718,384</text:p>
          </table:table-cell>
          <table:table-cell office:value-type="string" table:style-name="ce7">
            <text:p>-</text:p>
          </table:table-cell>
          <table:table-cell office:value-type="float" office:value="3718384" table:number-columns-spanned="1" table:number-rows-spanned="4" table:style-name="ce11">
            <text:p>3,718,384</text:p>
          </table:table-cell>
          <table:table-cell office:value-type="float" office:value="3718384" table:number-columns-spanned="1" table:number-rows-spanned="4" table:style-name="ce11">
            <text:p>3,718,384</text:p>
          </table:table-cell>
          <table:table-cell office:value-type="float" office:value="3718384" table:style-name="ce7">
            <text:p>3,718,38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18384" table:style-name="ce7">
            <text:p>3,718,3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30000</text:p>
            <text:p>公務人員撫卹給付</text:p>
          </table:table-cell>
          <table:table-cell office:value-type="float" office:value="18838" table:style-name="ce7">
            <text:p>18,838</text:p>
          </table:table-cell>
          <table:table-cell office:value-type="string" table:style-name="ce7">
            <text:p>-</text:p>
          </table:table-cell>
          <table:table-cell office:value-type="float" office:value="18838" table:number-columns-spanned="1" table:number-rows-spanned="4" table:style-name="ce11">
            <text:p>18,838</text:p>
          </table:table-cell>
          <table:table-cell office:value-type="float" office:value="18838" table:number-columns-spanned="1" table:number-rows-spanned="4" table:style-name="ce11">
            <text:p>18,838</text:p>
          </table:table-cell>
          <table:table-cell office:value-type="float" office:value="18838" table:style-name="ce7">
            <text:p>18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38" table:style-name="ce7">
            <text:p>18,8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30100</text:p>
            <text:p>　撫卹金</text:p>
          </table:table-cell>
          <table:table-cell office:value-type="float" office:value="18838" table:style-name="ce7">
            <text:p>18,838</text:p>
          </table:table-cell>
          <table:table-cell office:value-type="string" table:style-name="ce7">
            <text:p>-</text:p>
          </table:table-cell>
          <table:table-cell office:value-type="float" office:value="18838" table:number-columns-spanned="1" table:number-rows-spanned="4" table:style-name="ce11">
            <text:p>18,838</text:p>
          </table:table-cell>
          <table:table-cell office:value-type="float" office:value="18838" table:number-columns-spanned="1" table:number-rows-spanned="4" table:style-name="ce11">
            <text:p>18,838</text:p>
          </table:table-cell>
          <table:table-cell office:value-type="float" office:value="18838" table:style-name="ce7">
            <text:p>18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38" table:style-name="ce7">
            <text:p>18,8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8838" table:style-name="ce7">
            <text:p>18,838</text:p>
          </table:table-cell>
          <table:table-cell office:value-type="string" table:style-name="ce7">
            <text:p>-</text:p>
          </table:table-cell>
          <table:table-cell office:value-type="float" office:value="18838" table:number-columns-spanned="1" table:number-rows-spanned="4" table:style-name="ce11">
            <text:p>18,838</text:p>
          </table:table-cell>
          <table:table-cell office:value-type="float" office:value="18838" table:number-columns-spanned="1" table:number-rows-spanned="4" table:style-name="ce11">
            <text:p>18,838</text:p>
          </table:table-cell>
          <table:table-cell office:value-type="float" office:value="18838" table:style-name="ce7">
            <text:p>18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38" table:style-name="ce7">
            <text:p>18,8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3737222" table:style-name="ce7">
            <text:p>3,737,222</text:p>
          </table:table-cell>
          <table:table-cell office:value-type="string" table:style-name="ce7">
            <text:p>-</text:p>
          </table:table-cell>
          <table:table-cell office:value-type="float" office:value="3737222" table:number-columns-spanned="1" table:number-rows-spanned="4" table:style-name="ce11">
            <text:p>3,737,222</text:p>
          </table:table-cell>
          <table:table-cell office:value-type="float" office:value="3737222" table:number-columns-spanned="1" table:number-rows-spanned="4" table:style-name="ce11">
            <text:p>3,737,222</text:p>
          </table:table-cell>
          <table:table-cell office:value-type="float" office:value="3737222" table:style-name="ce7">
            <text:p>3,737,22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37222" table:style-name="ce7">
            <text:p>3,737,22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462987222" table:style-name="ce7">
            <text:p>462,987,222</text:p>
          </table:table-cell>
          <table:table-cell office:value-type="string" table:style-name="ce7">
            <text:p>-</text:p>
          </table:table-cell>
          <table:table-cell office:value-type="float" office:value="462987222" table:number-columns-spanned="1" table:number-rows-spanned="4" table:style-name="ce11">
            <text:p>462,987,222</text:p>
          </table:table-cell>
          <table:table-cell office:value-type="float" office:value="129765222" table:number-columns-spanned="1" table:number-rows-spanned="4" table:style-name="ce11">
            <text:p>129,765,222</text:p>
          </table:table-cell>
          <table:table-cell office:value-type="float" office:value="87951683" table:style-name="ce7">
            <text:p>87,951,683</text:p>
          </table:table-cell>
          <table:table-cell office:value-type="float" office:value="41813539" table:number-columns-spanned="1" table:number-rows-spanned="2" table:style-name="ce11">
            <text:p>41,813,5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951683" table:style-name="ce7">
            <text:p>87,951,6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55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2">經費累計表</text:span></text:p>
          <text:p><text:span text:style-name="T3">中華民國112年1月1日至112年1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12/8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03:46Z</dc:date>
    <meta:print-date>2019-12-18T03:51:38Z</meta:print-date>
    <meta:user-defined meta:name="WorkbookGuid">769bbec3-4b9d-4872-9d61-faa620d4209e</meta:user-defined>
  </office:meta>
</office:document-meta>
</file>