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9799752" table:style-name="ce21">
            <text:p>529,799,752</text:p>
          </table:table-cell>
          <table:table-cell office:value-type="string" table:style-name="ce17">
            <text:p>負債</text:p>
          </table:table-cell>
          <table:table-cell office:value-type="float" office:value="13142143" table:style-name="ce5">
            <text:p>13,142,1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5306215" table:style-name="ce23">
            <text:p>15,306,215</text:p>
          </table:table-cell>
          <table:table-cell office:value-type="string" table:style-name="ce20">
            <text:p>　流動負債</text:p>
          </table:table-cell>
          <table:table-cell office:value-type="float" office:value="7893919" table:style-name="ce8">
            <text:p>7,893,9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3142143" table:style-name="ce23">
            <text:p>13,142,143</text:p>
          </table:table-cell>
          <table:table-cell office:value-type="string" table:style-name="ce20">
            <text:p>　　應付代收款</text:p>
          </table:table-cell>
          <table:table-cell office:value-type="float" office:value="7893919" table:style-name="ce8">
            <text:p>7,893,9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248224" table:style-name="ce8">
            <text:p>5,248,2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1376072" table:style-name="ce23">
            <text:p>1,376,072</text:p>
          </table:table-cell>
          <table:table-cell office:value-type="string" table:style-name="ce20">
            <text:p>　　存入保證金</text:p>
          </table:table-cell>
          <table:table-cell office:value-type="float" office:value="5248224" table:style-name="ce8">
            <text:p>5,248,2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588000" table:style-name="ce23">
            <text:p>588,000</text:p>
          </table:table-cell>
          <table:table-cell office:value-type="string" table:style-name="ce20">
            <text:p>淨資產</text:p>
          </table:table-cell>
          <table:table-cell office:value-type="float" office:value="516657609" table:style-name="ce8">
            <text:p>516,657,6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14017691" table:style-name="ce23">
            <text:p>514,017,691</text:p>
          </table:table-cell>
          <table:table-cell office:value-type="string" table:style-name="ce20">
            <text:p>　資產負債淨額</text:p>
          </table:table-cell>
          <table:table-cell office:value-type="float" office:value="516657609" table:style-name="ce8">
            <text:p>516,657,6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16657609" table:style-name="ce8">
            <text:p>516,657,6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3866712" table:style-name="ce23">
            <text:p>-73,866,7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6162666" table:style-name="ce23">
            <text:p>116,162,66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2159207" table:style-name="ce23">
            <text:p>-92,159,20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37429531" table:style-name="ce23">
            <text:p>537,429,53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5201554" table:style-name="ce23">
            <text:p>-365,201,5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5841450" table:style-name="ce23">
            <text:p>165,841,45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1938484" table:style-name="ce23">
            <text:p>-131,938,48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75846" table:style-name="ce23">
            <text:p>475,84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75846" table:style-name="ce23">
            <text:p>475,84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9,799,752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9,799,75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1:58Z</dc:date>
    <meta:print-date>2018-02-07T09:58:44Z</meta:print-date>
  </office:meta>
</office:document-meta>
</file>