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vertical-align="top" fo:wrap-option="wrap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style:vertical-align="middle" fo:wrap-option="wrap"/>
    </style:style>
    <style:style style:name="ce14" style:family="table-cell" style:parent-style-name="Default" style:data-style-name="N49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top" fo:wrap-option="wrap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4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48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7"/>
        <table:table-column table:style-name="co2" table:default-cell-style-name="ce27"/>
        <table:table-column table:style-name="co1" table:number-columns-repeated="2" table:default-cell-style-name="ce27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20"/>
        <table:table-column table:style-name="co7" table:default-cell-style-name="ce22"/>
        <table:table-column table:style-name="co8" table:number-columns-repeated="16369" table:default-cell-style-name="ce18"/>
        <table:table-row table:style-name="ro1">
          <table:table-cell table:number-columns-repeated="4" table:style-name="ce24"/>
          <table:table-cell table:style-name="ce9"/>
          <table:table-cell table:style-name="ce10"/>
          <table:table-cell office:value-type="string" table:number-columns-spanned="2" table:number-rows-spanned="1" table:style-name="ce44">
            <text:p>消防</text:p>
          </table:table-cell>
          <table:covered-table-cell/>
          <table:table-cell office:value-type="string" table:number-columns-spanned="2" table:number-rows-spanned="1" table:style-name="ce46">
            <text:p>局</text:p>
          </table:table-cell>
          <table:covered-table-cell/>
          <table:table-cell table:style-name="ce11"/>
          <table:table-cell table:style-name="ce12"/>
          <table:table-cell table:style-name="ce23"/>
          <table:table-cell table:style-name="ce19"/>
          <table:table-cell table:style-name="ce21"/>
          <table:table-cell table:number-columns-repeated="16369" table:style-name="ce9"/>
        </table:table-row>
        <table:table-row table:style-name="ro2">
          <table:table-cell table:number-columns-repeated="4" table:style-name="ce25"/>
          <table:table-cell table:style-name="ce9"/>
          <table:table-cell table:style-name="ce11"/>
          <table:table-cell office:value-type="string" table:number-columns-spanned="2" table:number-rows-spanned="1" table:style-name="ce45">
            <text:p>歲出機關</text:p>
          </table:table-cell>
          <table:covered-table-cell/>
          <table:table-cell office:value-type="string" table:number-columns-spanned="2" table:number-rows-spanned="1" table:style-name="ce47">
            <text:p>別決算表</text:p>
          </table:table-cell>
          <table:covered-table-cell/>
          <table:table-cell table:style-name="ce11"/>
          <table:table-cell table:style-name="ce12"/>
          <table:table-cell table:style-name="ce23"/>
          <table:table-cell table:style-name="ce19"/>
          <table:table-cell table:style-name="ce21"/>
          <table:table-cell table:number-columns-repeated="16369" table:style-name="ce9"/>
        </table:table-row>
        <table:table-row table:style-name="ro3">
          <table:table-cell office:value-type="string" table:number-columns-spanned="4" table:number-rows-spanned="1" table:style-name="ce34">
            <text:p>經資門併計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42">
            <text:p>111年度</text:p>
          </table:table-cell>
          <table:covered-table-cell/>
          <table:table-cell table:style-name="ce1"/>
          <table:table-cell table:style-name="ce8"/>
          <table:table-cell office:value-type="string" table:number-columns-spanned="3" table:number-rows-spanned="1" table:style-name="ce43">
            <text:p>單位:新臺幣元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8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8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9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9">
            <text:p>決算數占預算數之比率</text:p>
            <text:p>(2)/(1)％</text:p>
          </table:table-cell>
          <table:table-cell office:value-type="string" table:number-columns-spanned="1" table:number-rows-spanned="2" table:style-name="ce49">
            <text:p>說明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6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付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4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　 合　　　　計</text:p>
            <text:p>　</text:p>
          </table:table-cell>
          <table:table-cell office:value-type="float" office:value="477666530" table:style-name="ce16">
            <text:p>477,666,530<text:s/></text:p>
          </table:table-cell>
          <table:table-cell office:value-type="float" office:value="928000" table:style-name="ce16">
            <text:p>928,000<text:s/></text:p>
          </table:table-cell>
          <table:table-cell office:value-type="float" office:value="478594530" table:style-name="ce17">
            <text:p>478,594,530<text:s/></text:p>
          </table:table-cell>
          <table:table-cell office:value-type="float" office:value="474243793" table:style-name="ce17">
            <text:p>474,243,793<text:s/></text:p>
          </table:table-cell>
          <table:table-cell office:value-type="string" table:style-name="ce16">
            <text:p>-</text:p>
          </table:table-cell>
          <table:table-cell office:value-type="float" office:value="588000" table:style-name="ce16">
            <text:p>588,000<text:s/></text:p>
          </table:table-cell>
          <table:table-cell office:value-type="float" office:value="474831793" table:style-name="ce16">
            <text:p>474,831,793<text:s/></text:p>
          </table:table-cell>
          <table:table-cell office:value-type="float" office:value="-3762737" table:style-name="ce17">
            <text:p>-3,762,737<text:s/></text:p>
          </table:table-cell>
          <table:table-cell office:value-type="string" table:style-name="ce20">
            <text:p>99.21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>1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00120000000</text:p>
            <text:p>消防局主管</text:p>
            <text:p>　</text:p>
          </table:table-cell>
          <table:table-cell office:value-type="float" office:value="457457000" table:style-name="ce16">
            <text:p>457,457,000<text:s/></text:p>
          </table:table-cell>
          <table:table-cell office:value-type="float" office:value="928000" table:style-name="ce16">
            <text:p>928,000<text:s/></text:p>
          </table:table-cell>
          <table:table-cell office:value-type="float" office:value="458385000" table:style-name="ce17">
            <text:p>458,385,000<text:s/></text:p>
          </table:table-cell>
          <table:table-cell office:value-type="float" office:value="454034263" table:style-name="ce17">
            <text:p>454,034,263<text:s/></text:p>
          </table:table-cell>
          <table:table-cell office:value-type="string" table:style-name="ce16">
            <text:p>-</text:p>
          </table:table-cell>
          <table:table-cell office:value-type="float" office:value="588000" table:style-name="ce16">
            <text:p>588,000<text:s/></text:p>
          </table:table-cell>
          <table:table-cell office:value-type="float" office:value="454622263" table:style-name="ce16">
            <text:p>454,622,263<text:s/></text:p>
          </table:table-cell>
          <table:table-cell office:value-type="float" office:value="-3762737" table:style-name="ce17">
            <text:p>-3,762,737<text:s/></text:p>
          </table:table-cell>
          <table:table-cell office:value-type="string" table:style-name="ce20">
            <text:p>99.18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120710000</text:p>
            <text:p>　消防局</text:p>
            <text:p>　</text:p>
          </table:table-cell>
          <table:table-cell office:value-type="float" office:value="457457000" table:style-name="ce16">
            <text:p>457,457,000<text:s/></text:p>
          </table:table-cell>
          <table:table-cell office:value-type="float" office:value="928000" table:style-name="ce16">
            <text:p>928,000<text:s/></text:p>
          </table:table-cell>
          <table:table-cell office:value-type="float" office:value="458385000" table:style-name="ce17">
            <text:p>458,385,000<text:s/></text:p>
          </table:table-cell>
          <table:table-cell office:value-type="float" office:value="454034263" table:style-name="ce17">
            <text:p>454,034,263<text:s/></text:p>
          </table:table-cell>
          <table:table-cell office:value-type="string" table:style-name="ce16">
            <text:p>-</text:p>
          </table:table-cell>
          <table:table-cell office:value-type="float" office:value="588000" table:style-name="ce16">
            <text:p>588,000<text:s/></text:p>
          </table:table-cell>
          <table:table-cell office:value-type="float" office:value="454622263" table:style-name="ce16">
            <text:p>454,622,263<text:s/></text:p>
          </table:table-cell>
          <table:table-cell office:value-type="float" office:value="-3762737" table:style-name="ce17">
            <text:p>-3,762,737<text:s/></text:p>
          </table:table-cell>
          <table:table-cell office:value-type="string" table:style-name="ce20">
            <text:p>99.18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經常門合計</text:p>
            <text:p>　</text:p>
          </table:table-cell>
          <table:table-cell office:value-type="float" office:value="402139000" table:style-name="ce16">
            <text:p>402,139,000<text:s/></text:p>
          </table:table-cell>
          <table:table-cell office:value-type="float" office:value="988000" table:style-name="ce16">
            <text:p>988,000<text:s/></text:p>
          </table:table-cell>
          <table:table-cell office:value-type="float" office:value="403127000" table:style-name="ce17">
            <text:p>403,127,000<text:s/></text:p>
          </table:table-cell>
          <table:table-cell office:value-type="float" office:value="399808505" table:style-name="ce17">
            <text:p>399,808,50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99808505" table:style-name="ce16">
            <text:p>399,808,505<text:s/></text:p>
          </table:table-cell>
          <table:table-cell office:value-type="float" office:value="-3318495" table:style-name="ce17">
            <text:p>-3,318,495<text:s/></text:p>
          </table:table-cell>
          <table:table-cell office:value-type="string" table:style-name="ce20">
            <text:p>99.18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資本門合計</text:p>
            <text:p>　</text:p>
          </table:table-cell>
          <table:table-cell office:value-type="float" office:value="55318000" table:style-name="ce16">
            <text:p>55,318,000<text:s/></text:p>
          </table:table-cell>
          <table:table-cell office:value-type="float" office:value="-60000" table:style-name="ce16">
            <text:p>-60,000<text:s/></text:p>
          </table:table-cell>
          <table:table-cell office:value-type="float" office:value="55258000" table:style-name="ce17">
            <text:p>55,258,000<text:s/></text:p>
          </table:table-cell>
          <table:table-cell office:value-type="float" office:value="54225758" table:style-name="ce17">
            <text:p>54,225,758<text:s/></text:p>
          </table:table-cell>
          <table:table-cell office:value-type="string" table:style-name="ce16">
            <text:p>-</text:p>
          </table:table-cell>
          <table:table-cell office:value-type="float" office:value="588000" table:style-name="ce16">
            <text:p>588,000<text:s/></text:p>
          </table:table-cell>
          <table:table-cell office:value-type="float" office:value="54813758" table:style-name="ce16">
            <text:p>54,813,758<text:s/></text:p>
          </table:table-cell>
          <table:table-cell office:value-type="float" office:value="-444242" table:style-name="ce17">
            <text:p>-444,242<text:s/></text:p>
          </table:table-cell>
          <table:table-cell office:value-type="string" table:style-name="ce20">
            <text:p>99.2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37120710100</text:p>
            <text:p>　　一般行政</text:p>
            <text:p>　</text:p>
          </table:table-cell>
          <table:table-cell office:value-type="float" office:value="374743000" table:style-name="ce16">
            <text:p>374,743,000<text:s/></text:p>
          </table:table-cell>
          <table:table-cell office:value-type="float" office:value="1164000" table:style-name="ce16">
            <text:p>1,164,000<text:s/></text:p>
          </table:table-cell>
          <table:table-cell office:value-type="float" office:value="375907000" table:style-name="ce17">
            <text:p>375,907,000<text:s/></text:p>
          </table:table-cell>
          <table:table-cell office:value-type="float" office:value="373093636" table:style-name="ce17">
            <text:p>373,093,63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3093636" table:style-name="ce16">
            <text:p>373,093,636<text:s/></text:p>
          </table:table-cell>
          <table:table-cell office:value-type="float" office:value="-2813364" table:style-name="ce17">
            <text:p>-2,813,364<text:s/></text:p>
          </table:table-cell>
          <table:table-cell office:value-type="string" table:style-name="ce20">
            <text:p>99.25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37120710101</text:p>
            <text:p>　　　行政管理</text:p>
            <text:p>　</text:p>
          </table:table-cell>
          <table:table-cell office:value-type="float" office:value="374743000" table:style-name="ce16">
            <text:p>374,743,000<text:s/></text:p>
          </table:table-cell>
          <table:table-cell office:value-type="float" office:value="1164000" table:style-name="ce16">
            <text:p>1,164,000<text:s/></text:p>
          </table:table-cell>
          <table:table-cell office:value-type="float" office:value="375907000" table:style-name="ce17">
            <text:p>375,907,000<text:s/></text:p>
          </table:table-cell>
          <table:table-cell office:value-type="float" office:value="373093636" table:style-name="ce17">
            <text:p>373,093,63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3093636" table:style-name="ce16">
            <text:p>373,093,636<text:s/></text:p>
          </table:table-cell>
          <table:table-cell office:value-type="float" office:value="-2813364" table:style-name="ce17">
            <text:p>-2,813,364<text:s/></text:p>
          </table:table-cell>
          <table:table-cell office:value-type="string" table:style-name="ce20">
            <text:p>99.25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358408000" table:style-name="ce16">
            <text:p>358,408,000<text:s/></text:p>
          </table:table-cell>
          <table:table-cell office:value-type="string" table:style-name="ce16">
            <text:p>-</text:p>
          </table:table-cell>
          <table:table-cell office:value-type="float" office:value="358408000" table:style-name="ce17">
            <text:p>358,408,000<text:s/></text:p>
          </table:table-cell>
          <table:table-cell office:value-type="float" office:value="355799528" table:style-name="ce17">
            <text:p>355,799,52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5799528" table:style-name="ce16">
            <text:p>355,799,528<text:s/></text:p>
          </table:table-cell>
          <table:table-cell office:value-type="float" office:value="-2608472" table:style-name="ce17">
            <text:p>-2,608,472<text:s/></text:p>
          </table:table-cell>
          <table:table-cell office:value-type="string" table:style-name="ce20">
            <text:p>99.27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16230000" table:style-name="ce16">
            <text:p>16,230,000<text:s/></text:p>
          </table:table-cell>
          <table:table-cell office:value-type="float" office:value="1164000" table:style-name="ce16">
            <text:p>1,164,000<text:s/></text:p>
          </table:table-cell>
          <table:table-cell office:value-type="float" office:value="17394000" table:style-name="ce17">
            <text:p>17,394,000<text:s/></text:p>
          </table:table-cell>
          <table:table-cell office:value-type="float" office:value="17246108" table:style-name="ce17">
            <text:p>17,246,10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246108" table:style-name="ce16">
            <text:p>17,246,108<text:s/></text:p>
          </table:table-cell>
          <table:table-cell office:value-type="float" office:value="-147892" table:style-name="ce17">
            <text:p>-147,892<text:s/></text:p>
          </table:table-cell>
          <table:table-cell office:value-type="string" table:style-name="ce20">
            <text:p>99.15%</text:p>
          </table:table-cell>
          <table:table-cell office:value-type="string" table:style-name="ce22">
            <text:p>預算增減數1,164,000元=追加減預算數364,000元+第二預備金800,000元</text:p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400000獎補助費</text:p>
            <text:p>　</text:p>
          </table:table-cell>
          <table:table-cell office:value-type="float" office:value="105000" table:style-name="ce16">
            <text:p>105,000<text:s/></text:p>
          </table:table-cell>
          <table:table-cell office:value-type="string" table:style-name="ce16">
            <text:p>-</text:p>
          </table:table-cell>
          <table:table-cell office:value-type="float" office:value="105000" table:style-name="ce17">
            <text:p>105,000<text:s/></text:p>
          </table:table-cell>
          <table:table-cell office:value-type="float" office:value="48000" table:style-name="ce17">
            <text:p>4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8000" table:style-name="ce16">
            <text:p>48,000<text:s/></text:p>
          </table:table-cell>
          <table:table-cell office:value-type="float" office:value="-57000" table:style-name="ce17">
            <text:p>-57,000<text:s/></text:p>
          </table:table-cell>
          <table:table-cell office:value-type="string" table:style-name="ce20">
            <text:p>45.71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/>
          </table:table-cell>
          <table:table-cell office:value-type="string" table:style-name="ce15">
            <text:p>　　37120710700</text:p>
            <text:p>　　消防業務</text:p>
            <text:p>　</text:p>
          </table:table-cell>
          <table:table-cell office:value-type="float" office:value="27396000" table:style-name="ce16">
            <text:p>27,396,000<text:s/></text:p>
          </table:table-cell>
          <table:table-cell office:value-type="float" office:value="-176000" table:style-name="ce16">
            <text:p>-176,000<text:s/></text:p>
          </table:table-cell>
          <table:table-cell office:value-type="float" office:value="27220000" table:style-name="ce17">
            <text:p>27,220,000<text:s/></text:p>
          </table:table-cell>
          <table:table-cell office:value-type="float" office:value="26714869" table:style-name="ce17">
            <text:p>26,714,86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6714869" table:style-name="ce16">
            <text:p>26,714,869<text:s/></text:p>
          </table:table-cell>
          <table:table-cell office:value-type="float" office:value="-505131" table:style-name="ce17">
            <text:p>-505,131<text:s/></text:p>
          </table:table-cell>
          <table:table-cell office:value-type="string" table:style-name="ce20">
            <text:p>98.14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37120710701</text:p>
            <text:p>　　　火災預防</text:p>
            <text:p>　</text:p>
          </table:table-cell>
          <table:table-cell office:value-type="float" office:value="2864000" table:style-name="ce16">
            <text:p>2,864,000<text:s/></text:p>
          </table:table-cell>
          <table:table-cell office:value-type="string" table:style-name="ce16">
            <text:p>-</text:p>
          </table:table-cell>
          <table:table-cell office:value-type="float" office:value="2864000" table:style-name="ce17">
            <text:p>2,864,000<text:s/></text:p>
          </table:table-cell>
          <table:table-cell office:value-type="float" office:value="2853772" table:style-name="ce17">
            <text:p>2,853,77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853772" table:style-name="ce16">
            <text:p>2,853,772<text:s/></text:p>
          </table:table-cell>
          <table:table-cell office:value-type="float" office:value="-10228" table:style-name="ce17">
            <text:p>-10,228<text:s/></text:p>
          </table:table-cell>
          <table:table-cell office:value-type="string" table:style-name="ce20">
            <text:p>99.64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1660000" table:style-name="ce16">
            <text:p>1,660,000<text:s/></text:p>
          </table:table-cell>
          <table:table-cell office:value-type="string" table:style-name="ce16">
            <text:p>-</text:p>
          </table:table-cell>
          <table:table-cell office:value-type="float" office:value="1660000" table:style-name="ce17">
            <text:p>1,660,000<text:s/></text:p>
          </table:table-cell>
          <table:table-cell office:value-type="float" office:value="1658022" table:style-name="ce17">
            <text:p>1,658,02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58022" table:style-name="ce16">
            <text:p>1,658,022<text:s/></text:p>
          </table:table-cell>
          <table:table-cell office:value-type="float" office:value="-1978" table:style-name="ce17">
            <text:p>-1,978<text:s/></text:p>
          </table:table-cell>
          <table:table-cell office:value-type="string" table:style-name="ce20">
            <text:p>99.88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400000獎補助費</text:p>
            <text:p>　</text:p>
          </table:table-cell>
          <table:table-cell office:value-type="float" office:value="1204000" table:style-name="ce16">
            <text:p>1,204,000<text:s/></text:p>
          </table:table-cell>
          <table:table-cell office:value-type="string" table:style-name="ce16">
            <text:p>-</text:p>
          </table:table-cell>
          <table:table-cell office:value-type="float" office:value="1204000" table:style-name="ce17">
            <text:p>1,204,000<text:s/></text:p>
          </table:table-cell>
          <table:table-cell office:value-type="float" office:value="1195750" table:style-name="ce17">
            <text:p>1,195,75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95750" table:style-name="ce16">
            <text:p>1,195,750<text:s/></text:p>
          </table:table-cell>
          <table:table-cell office:value-type="float" office:value="-8250" table:style-name="ce17">
            <text:p>-8,250<text:s/></text:p>
          </table:table-cell>
          <table:table-cell office:value-type="string" table:style-name="ce20">
            <text:p>99.31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</text:p>
          </table:table-cell>
          <table:table-cell office:value-type="string" table:style-name="ce29">
            <text:p>　　　37120710702</text:p>
            <text:p>　　　搶救救護</text:p>
            <text:p>　</text:p>
          </table:table-cell>
          <table:table-cell office:value-type="float" office:value="8320000" table:style-name="ce30">
            <text:p>8,320,000<text:s/></text:p>
          </table:table-cell>
          <table:table-cell office:value-type="string" table:style-name="ce30">
            <text:p>-</text:p>
          </table:table-cell>
          <table:table-cell office:value-type="float" office:value="8320000" table:style-name="ce31">
            <text:p>8,320,000<text:s/></text:p>
          </table:table-cell>
          <table:table-cell office:value-type="float" office:value="7960668" table:style-name="ce31">
            <text:p>7,960,668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960668" table:style-name="ce30">
            <text:p>7,960,668<text:s/></text:p>
          </table:table-cell>
          <table:table-cell office:value-type="float" office:value="-359332" table:style-name="ce31">
            <text:p>-359,332<text:s/></text:p>
          </table:table-cell>
          <table:table-cell office:value-type="string" table:style-name="ce32">
            <text:p>95.68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8320000" table:style-name="ce16">
            <text:p>8,320,000<text:s/></text:p>
          </table:table-cell>
          <table:table-cell office:value-type="string" table:style-name="ce16">
            <text:p>-</text:p>
          </table:table-cell>
          <table:table-cell office:value-type="float" office:value="8320000" table:style-name="ce17">
            <text:p>8,320,000<text:s/></text:p>
          </table:table-cell>
          <table:table-cell office:value-type="float" office:value="7960668" table:style-name="ce17">
            <text:p>7,960,66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960668" table:style-name="ce16">
            <text:p>7,960,668<text:s/></text:p>
          </table:table-cell>
          <table:table-cell office:value-type="float" office:value="-359332" table:style-name="ce17">
            <text:p>-359,332<text:s/></text:p>
          </table:table-cell>
          <table:table-cell office:value-type="string" table:style-name="ce20">
            <text:p>95.68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3</text:p>
          </table:table-cell>
          <table:table-cell office:value-type="string" table:style-name="ce15">
            <text:p>　　　37120710703</text:p>
            <text:p>　　　火調訓練</text:p>
            <text:p>　</text:p>
          </table:table-cell>
          <table:table-cell office:value-type="float" office:value="939000" table:style-name="ce16">
            <text:p>939,000<text:s/></text:p>
          </table:table-cell>
          <table:table-cell office:value-type="string" table:style-name="ce16">
            <text:p>-</text:p>
          </table:table-cell>
          <table:table-cell office:value-type="float" office:value="939000" table:style-name="ce17">
            <text:p>939,000<text:s/></text:p>
          </table:table-cell>
          <table:table-cell office:value-type="float" office:value="935975" table:style-name="ce17">
            <text:p>935,9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35975" table:style-name="ce16">
            <text:p>935,975<text:s/></text:p>
          </table:table-cell>
          <table:table-cell office:value-type="float" office:value="-3025" table:style-name="ce17">
            <text:p>-3,025<text:s/></text:p>
          </table:table-cell>
          <table:table-cell office:value-type="string" table:style-name="ce20">
            <text:p>99.68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939000" table:style-name="ce16">
            <text:p>939,000<text:s/></text:p>
          </table:table-cell>
          <table:table-cell office:value-type="string" table:style-name="ce16">
            <text:p>-</text:p>
          </table:table-cell>
          <table:table-cell office:value-type="float" office:value="939000" table:style-name="ce17">
            <text:p>939,000<text:s/></text:p>
          </table:table-cell>
          <table:table-cell office:value-type="float" office:value="935975" table:style-name="ce17">
            <text:p>935,9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35975" table:style-name="ce16">
            <text:p>935,975<text:s/></text:p>
          </table:table-cell>
          <table:table-cell office:value-type="float" office:value="-3025" table:style-name="ce17">
            <text:p>-3,025<text:s/></text:p>
          </table:table-cell>
          <table:table-cell office:value-type="string" table:style-name="ce20">
            <text:p>99.68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4</text:p>
          </table:table-cell>
          <table:table-cell office:value-type="string" table:style-name="ce15">
            <text:p>　　　37120710704</text:p>
            <text:p>　　　災害應變</text:p>
            <text:p>　</text:p>
          </table:table-cell>
          <table:table-cell office:value-type="float" office:value="15273000" table:style-name="ce16">
            <text:p>15,273,000<text:s/></text:p>
          </table:table-cell>
          <table:table-cell office:value-type="float" office:value="-176000" table:style-name="ce16">
            <text:p>-176,000<text:s/></text:p>
          </table:table-cell>
          <table:table-cell office:value-type="float" office:value="15097000" table:style-name="ce17">
            <text:p>15,097,000<text:s/></text:p>
          </table:table-cell>
          <table:table-cell office:value-type="float" office:value="14964454" table:style-name="ce17">
            <text:p>14,964,45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964454" table:style-name="ce16">
            <text:p>14,964,454<text:s/></text:p>
          </table:table-cell>
          <table:table-cell office:value-type="float" office:value="-132546" table:style-name="ce17">
            <text:p>-132,546<text:s/></text:p>
          </table:table-cell>
          <table:table-cell office:value-type="string" table:style-name="ce20">
            <text:p>99.12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15273000" table:style-name="ce16">
            <text:p>15,273,000<text:s/></text:p>
          </table:table-cell>
          <table:table-cell office:value-type="float" office:value="-176000" table:style-name="ce16">
            <text:p>-176,000<text:s/></text:p>
          </table:table-cell>
          <table:table-cell office:value-type="float" office:value="15097000" table:style-name="ce17">
            <text:p>15,097,000<text:s/></text:p>
          </table:table-cell>
          <table:table-cell office:value-type="float" office:value="14964454" table:style-name="ce17">
            <text:p>14,964,45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964454" table:style-name="ce16">
            <text:p>14,964,454<text:s/></text:p>
          </table:table-cell>
          <table:table-cell office:value-type="float" office:value="-132546" table:style-name="ce17">
            <text:p>-132,546<text:s/></text:p>
          </table:table-cell>
          <table:table-cell office:value-type="string" table:style-name="ce20">
            <text:p>99.12%</text:p>
          </table:table-cell>
          <table:table-cell office:value-type="string" table:style-name="ce22">
            <text:p>預算增減數-176,000元=追加減預算數-176,000元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3</text:p>
          </table:table-cell>
          <table:table-cell office:value-type="string" table:style-name="ce27">
            <text:p/>
          </table:table-cell>
          <table:table-cell office:value-type="string" table:style-name="ce15">
            <text:p>　　37120719000</text:p>
            <text:p>　　一般建築及設備</text:p>
            <text:p>　</text:p>
          </table:table-cell>
          <table:table-cell office:value-type="float" office:value="55318000" table:style-name="ce16">
            <text:p>55,318,000<text:s/></text:p>
          </table:table-cell>
          <table:table-cell office:value-type="float" office:value="-60000" table:style-name="ce16">
            <text:p>-60,000<text:s/></text:p>
          </table:table-cell>
          <table:table-cell office:value-type="float" office:value="55258000" table:style-name="ce17">
            <text:p>55,258,000<text:s/></text:p>
          </table:table-cell>
          <table:table-cell office:value-type="float" office:value="54225758" table:style-name="ce17">
            <text:p>54,225,758<text:s/></text:p>
          </table:table-cell>
          <table:table-cell office:value-type="string" table:style-name="ce16">
            <text:p>-</text:p>
          </table:table-cell>
          <table:table-cell office:value-type="float" office:value="588000" table:style-name="ce16">
            <text:p>588,000<text:s/></text:p>
          </table:table-cell>
          <table:table-cell office:value-type="float" office:value="54813758" table:style-name="ce16">
            <text:p>54,813,758<text:s/></text:p>
          </table:table-cell>
          <table:table-cell office:value-type="float" office:value="-444242" table:style-name="ce17">
            <text:p>-444,242<text:s/></text:p>
          </table:table-cell>
          <table:table-cell office:value-type="string" table:style-name="ce20">
            <text:p>99.2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37120719021</text:p>
            <text:p>　　　建築及設備*</text:p>
            <text:p>　</text:p>
          </table:table-cell>
          <table:table-cell office:value-type="float" office:value="55318000" table:style-name="ce16">
            <text:p>55,318,000<text:s/></text:p>
          </table:table-cell>
          <table:table-cell office:value-type="float" office:value="-60000" table:style-name="ce16">
            <text:p>-60,000<text:s/></text:p>
          </table:table-cell>
          <table:table-cell office:value-type="float" office:value="55258000" table:style-name="ce17">
            <text:p>55,258,000<text:s/></text:p>
          </table:table-cell>
          <table:table-cell office:value-type="float" office:value="54225758" table:style-name="ce17">
            <text:p>54,225,758<text:s/></text:p>
          </table:table-cell>
          <table:table-cell office:value-type="string" table:style-name="ce16">
            <text:p>-</text:p>
          </table:table-cell>
          <table:table-cell office:value-type="float" office:value="588000" table:style-name="ce16">
            <text:p>588,000<text:s/></text:p>
          </table:table-cell>
          <table:table-cell office:value-type="float" office:value="54813758" table:style-name="ce16">
            <text:p>54,813,758<text:s/></text:p>
          </table:table-cell>
          <table:table-cell office:value-type="float" office:value="-444242" table:style-name="ce17">
            <text:p>-444,242<text:s/></text:p>
          </table:table-cell>
          <table:table-cell office:value-type="string" table:style-name="ce20">
            <text:p>99.2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300000設備及投資*</text:p>
            <text:p>　</text:p>
          </table:table-cell>
          <table:table-cell office:value-type="float" office:value="55318000" table:style-name="ce16">
            <text:p>55,318,000<text:s/></text:p>
          </table:table-cell>
          <table:table-cell office:value-type="float" office:value="-60000" table:style-name="ce16">
            <text:p>-60,000<text:s/></text:p>
          </table:table-cell>
          <table:table-cell office:value-type="float" office:value="55258000" table:style-name="ce17">
            <text:p>55,258,000<text:s/></text:p>
          </table:table-cell>
          <table:table-cell office:value-type="float" office:value="54225758" table:style-name="ce17">
            <text:p>54,225,758<text:s/></text:p>
          </table:table-cell>
          <table:table-cell office:value-type="string" table:style-name="ce16">
            <text:p>-</text:p>
          </table:table-cell>
          <table:table-cell office:value-type="float" office:value="588000" table:style-name="ce16">
            <text:p>588,000<text:s/></text:p>
          </table:table-cell>
          <table:table-cell office:value-type="float" office:value="54813758" table:style-name="ce16">
            <text:p>54,813,758<text:s/></text:p>
          </table:table-cell>
          <table:table-cell office:value-type="float" office:value="-444242" table:style-name="ce17">
            <text:p>-444,242<text:s/></text:p>
          </table:table-cell>
          <table:table-cell office:value-type="string" table:style-name="ce20">
            <text:p>99.2%</text:p>
          </table:table-cell>
          <table:table-cell office:value-type="string" table:style-name="ce22">
            <text:p>預算增減數-60,000元=追加減預算數-60,000元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1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00700000000</text:p>
            <text:p>統籌支撥科目</text:p>
            <text:p>　</text:p>
          </table:table-cell>
          <table:table-cell office:value-type="float" office:value="20209530" table:style-name="ce16">
            <text:p>20,209,530<text:s/></text:p>
          </table:table-cell>
          <table:table-cell office:value-type="string" table:style-name="ce16">
            <text:p>-</text:p>
          </table:table-cell>
          <table:table-cell office:value-type="float" office:value="20209530" table:style-name="ce17">
            <text:p>20,209,530<text:s/></text:p>
          </table:table-cell>
          <table:table-cell office:value-type="float" office:value="20209530" table:style-name="ce17">
            <text:p>20,209,53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209530" table:style-name="ce16">
            <text:p>20,209,53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70a020000</text:p>
            <text:p>　公務人員退休及撫卹給付</text:p>
            <text:p>　</text:p>
          </table:table-cell>
          <table:table-cell office:value-type="float" office:value="16922655" table:style-name="ce16">
            <text:p>16,922,655<text:s/></text:p>
          </table:table-cell>
          <table:table-cell office:value-type="string" table:style-name="ce16">
            <text:p>-</text:p>
          </table:table-cell>
          <table:table-cell office:value-type="float" office:value="16922655" table:style-name="ce17">
            <text:p>16,922,655<text:s/></text:p>
          </table:table-cell>
          <table:table-cell office:value-type="float" office:value="16922655" table:style-name="ce17">
            <text:p>16,922,65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922655" table:style-name="ce16">
            <text:p>16,922,655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7670a020100</text:p>
            <text:p>　　公務人員退休給付</text:p>
            <text:p>　</text:p>
          </table:table-cell>
          <table:table-cell office:value-type="float" office:value="16810743" table:style-name="ce16">
            <text:p>16,810,743<text:s/></text:p>
          </table:table-cell>
          <table:table-cell office:value-type="string" table:style-name="ce16">
            <text:p>-</text:p>
          </table:table-cell>
          <table:table-cell office:value-type="float" office:value="16810743" table:style-name="ce17">
            <text:p>16,810,743<text:s/></text:p>
          </table:table-cell>
          <table:table-cell office:value-type="float" office:value="16810743" table:style-name="ce17">
            <text:p>16,810,74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810743" table:style-name="ce16">
            <text:p>16,810,743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7670a020101</text:p>
            <text:p>　　　退休金</text:p>
            <text:p>　</text:p>
          </table:table-cell>
          <table:table-cell office:value-type="float" office:value="16810743" table:style-name="ce16">
            <text:p>16,810,743<text:s/></text:p>
          </table:table-cell>
          <table:table-cell office:value-type="string" table:style-name="ce16">
            <text:p>-</text:p>
          </table:table-cell>
          <table:table-cell office:value-type="float" office:value="16810743" table:style-name="ce17">
            <text:p>16,810,743<text:s/></text:p>
          </table:table-cell>
          <table:table-cell office:value-type="float" office:value="16810743" table:style-name="ce17">
            <text:p>16,810,74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810743" table:style-name="ce16">
            <text:p>16,810,743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16810743" table:style-name="ce16">
            <text:p>16,810,743<text:s/></text:p>
          </table:table-cell>
          <table:table-cell office:value-type="string" table:style-name="ce16">
            <text:p>-</text:p>
          </table:table-cell>
          <table:table-cell office:value-type="float" office:value="16810743" table:style-name="ce17">
            <text:p>16,810,743<text:s/></text:p>
          </table:table-cell>
          <table:table-cell office:value-type="float" office:value="16810743" table:style-name="ce17">
            <text:p>16,810,74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810743" table:style-name="ce16">
            <text:p>16,810,743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</text:p>
          </table:table-cell>
          <table:table-cell office:value-type="string" table:style-name="ce28">
            <text:p/>
          </table:table-cell>
          <table:table-cell office:value-type="string" table:style-name="ce29">
            <text:p>　　7670a020300</text:p>
            <text:p>　　公務人員撫卹給付</text:p>
            <text:p>　</text:p>
          </table:table-cell>
          <table:table-cell office:value-type="float" office:value="111912" table:style-name="ce30">
            <text:p>111,912<text:s/></text:p>
          </table:table-cell>
          <table:table-cell office:value-type="string" table:style-name="ce30">
            <text:p>-</text:p>
          </table:table-cell>
          <table:table-cell office:value-type="float" office:value="111912" table:style-name="ce31">
            <text:p>111,912<text:s/></text:p>
          </table:table-cell>
          <table:table-cell office:value-type="float" office:value="111912" table:style-name="ce31">
            <text:p>111,91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1912" table:style-name="ce30">
            <text:p>111,912<text:s/>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7670a020301</text:p>
            <text:p>　　　撫卹金</text:p>
            <text:p>　</text:p>
          </table:table-cell>
          <table:table-cell office:value-type="float" office:value="111912" table:style-name="ce16">
            <text:p>111,912<text:s/></text:p>
          </table:table-cell>
          <table:table-cell office:value-type="string" table:style-name="ce16">
            <text:p>-</text:p>
          </table:table-cell>
          <table:table-cell office:value-type="float" office:value="111912" table:style-name="ce17">
            <text:p>111,912<text:s/></text:p>
          </table:table-cell>
          <table:table-cell office:value-type="float" office:value="111912" table:style-name="ce17">
            <text:p>111,9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1912" table:style-name="ce16">
            <text:p>111,912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111912" table:style-name="ce16">
            <text:p>111,912<text:s/></text:p>
          </table:table-cell>
          <table:table-cell office:value-type="string" table:style-name="ce16">
            <text:p>-</text:p>
          </table:table-cell>
          <table:table-cell office:value-type="float" office:value="111912" table:style-name="ce17">
            <text:p>111,912<text:s/></text:p>
          </table:table-cell>
          <table:table-cell office:value-type="float" office:value="111912" table:style-name="ce17">
            <text:p>111,9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1912" table:style-name="ce16">
            <text:p>111,912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70a030000</text:p>
            <text:p>　公務人員各項補助及慰問金</text:p>
            <text:p>　</text:p>
          </table:table-cell>
          <table:table-cell office:value-type="float" office:value="3163195" table:style-name="ce16">
            <text:p>3,163,195<text:s/></text:p>
          </table:table-cell>
          <table:table-cell office:value-type="string" table:style-name="ce16">
            <text:p>-</text:p>
          </table:table-cell>
          <table:table-cell office:value-type="float" office:value="3163195" table:style-name="ce17">
            <text:p>3,163,195<text:s/></text:p>
          </table:table-cell>
          <table:table-cell office:value-type="float" office:value="3163195" table:style-name="ce17">
            <text:p>3,163,19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63195" table:style-name="ce16">
            <text:p>3,163,195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/>
          </table:table-cell>
          <table:table-cell office:value-type="string" table:style-name="ce15">
            <text:p>　　8970a037400</text:p>
            <text:p>　　公務人員各項補助</text:p>
            <text:p>　</text:p>
          </table:table-cell>
          <table:table-cell office:value-type="float" office:value="3163195" table:style-name="ce16">
            <text:p>3,163,195<text:s/></text:p>
          </table:table-cell>
          <table:table-cell office:value-type="string" table:style-name="ce16">
            <text:p>-</text:p>
          </table:table-cell>
          <table:table-cell office:value-type="float" office:value="3163195" table:style-name="ce17">
            <text:p>3,163,195<text:s/></text:p>
          </table:table-cell>
          <table:table-cell office:value-type="float" office:value="3163195" table:style-name="ce17">
            <text:p>3,163,19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63195" table:style-name="ce16">
            <text:p>3,163,195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8970a037401</text:p>
            <text:p>　　　公務人員各項補助</text:p>
            <text:p>　</text:p>
          </table:table-cell>
          <table:table-cell office:value-type="float" office:value="3163195" table:style-name="ce16">
            <text:p>3,163,195<text:s/></text:p>
          </table:table-cell>
          <table:table-cell office:value-type="string" table:style-name="ce16">
            <text:p>-</text:p>
          </table:table-cell>
          <table:table-cell office:value-type="float" office:value="3163195" table:style-name="ce17">
            <text:p>3,163,195<text:s/></text:p>
          </table:table-cell>
          <table:table-cell office:value-type="float" office:value="3163195" table:style-name="ce17">
            <text:p>3,163,19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63195" table:style-name="ce16">
            <text:p>3,163,195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3163195" table:style-name="ce16">
            <text:p>3,163,195<text:s/></text:p>
          </table:table-cell>
          <table:table-cell office:value-type="string" table:style-name="ce16">
            <text:p>-</text:p>
          </table:table-cell>
          <table:table-cell office:value-type="float" office:value="3163195" table:style-name="ce17">
            <text:p>3,163,195<text:s/></text:p>
          </table:table-cell>
          <table:table-cell office:value-type="float" office:value="3163195" table:style-name="ce17">
            <text:p>3,163,19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63195" table:style-name="ce16">
            <text:p>3,163,195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70a040000</text:p>
            <text:p>　災害準備金</text:p>
            <text:p>　</text:p>
          </table:table-cell>
          <table:table-cell office:value-type="float" office:value="123680" table:style-name="ce16">
            <text:p>123,680<text:s/></text:p>
          </table:table-cell>
          <table:table-cell office:value-type="string" table:style-name="ce16">
            <text:p>-</text:p>
          </table:table-cell>
          <table:table-cell office:value-type="float" office:value="123680" table:style-name="ce17">
            <text:p>123,680<text:s/></text:p>
          </table:table-cell>
          <table:table-cell office:value-type="float" office:value="123680" table:style-name="ce17">
            <text:p>123,68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3680" table:style-name="ce16">
            <text:p>123,68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8970a048900</text:p>
            <text:p>　　災害準備金</text:p>
            <text:p>　</text:p>
          </table:table-cell>
          <table:table-cell office:value-type="float" office:value="123680" table:style-name="ce16">
            <text:p>123,680<text:s/></text:p>
          </table:table-cell>
          <table:table-cell office:value-type="string" table:style-name="ce16">
            <text:p>-</text:p>
          </table:table-cell>
          <table:table-cell office:value-type="float" office:value="123680" table:style-name="ce17">
            <text:p>123,680<text:s/></text:p>
          </table:table-cell>
          <table:table-cell office:value-type="float" office:value="123680" table:style-name="ce17">
            <text:p>123,68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3680" table:style-name="ce16">
            <text:p>123,68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8970a048922</text:p>
            <text:p>　　　災害準備金*</text:p>
            <text:p>　</text:p>
          </table:table-cell>
          <table:table-cell office:value-type="float" office:value="123680" table:style-name="ce16">
            <text:p>123,680<text:s/></text:p>
          </table:table-cell>
          <table:table-cell office:value-type="string" table:style-name="ce16">
            <text:p>-</text:p>
          </table:table-cell>
          <table:table-cell office:value-type="float" office:value="123680" table:style-name="ce17">
            <text:p>123,680<text:s/></text:p>
          </table:table-cell>
          <table:table-cell office:value-type="float" office:value="123680" table:style-name="ce17">
            <text:p>123,68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3680" table:style-name="ce16">
            <text:p>123,68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*</text:p>
            <text:p>　</text:p>
          </table:table-cell>
          <table:table-cell office:value-type="float" office:value="123680" table:style-name="ce16">
            <text:p>123,680<text:s/></text:p>
          </table:table-cell>
          <table:table-cell office:value-type="string" table:style-name="ce16">
            <text:p>-</text:p>
          </table:table-cell>
          <table:table-cell office:value-type="float" office:value="123680" table:style-name="ce17">
            <text:p>123,680<text:s/></text:p>
          </table:table-cell>
          <table:table-cell office:value-type="float" office:value="123680" table:style-name="ce17">
            <text:p>123,68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3680" table:style-name="ce16">
            <text:p>123,68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30"/>
          <table:table-cell table:style-name="ce31"/>
          <table:table-cell table:style-name="ce32"/>
          <table:table-cell table:style-name="ce33"/>
          <table:table-cell table:number-columns-repeated="16369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>歲入來源別決算表</dc:title>
    <meta:initial-creator>ChunYi</meta:initial-creator>
    <dc:creator>黃冠霖</dc:creator>
    <meta:creation-date>2000-08-15T02:12:51Z</meta:creation-date>
    <dc:date>2023-12-08T09:44:12Z</dc:date>
    <meta:print-date>2020-02-27T07:08:12Z</meta:print-date>
    <meta:user-defined meta:name="WorkbookGuid">57e87195-bf27-4c1c-b7e0-5b8a0d6fb9c2</meta:user-defined>
  </office:meta>
</office:document-meta>
</file>