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6"/>
        <table:table-column table:style-name="co6" table:number-columns-repeated="6" table:default-cell-style-name="ce16"/>
        <table:table-column table:style-name="co7" table:number-columns-repeated="16368" table:default-cell-style-name="ce7"/>
        <table:table-row table:style-name="ro1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7"/>
          <table:table-cell office:value-type="string" table:number-columns-spanned="2" table:number-rows-spanned="1" table:style-name="ce30">
            <text:p>消防</text:p>
          </table:table-cell>
          <table:covered-table-cell/>
          <table:table-cell office:value-type="string" table:number-columns-spanned="2" table:number-rows-spanned="1" table:style-name="ce31">
            <text:p>局</text:p>
          </table:table-cell>
          <table:covered-table-cell/>
          <table:table-cell table:style-name="ce18"/>
          <table:table-cell table:number-columns-repeated="3" table:style-name="ce1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3" table:number-rows-spanned="1" table:style-name="ce3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33">
            <text:p>源別轉入數決算表</text:p>
          </table:table-cell>
          <table:covered-table-cell table:number-columns-repeated="2"/>
          <table:table-cell table:number-columns-repeated="3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4" table:number-rows-spanned="1" table:style-name="ce23">
            <text:p>經常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3"/>
          <table:table-cell office:value-type="string" table:number-columns-spanned="2" table:number-rows-spanned="1" table:style-name="ce27">
            <text:p>中華民國</text:p>
          </table:table-cell>
          <table:covered-table-cell/>
          <table:table-cell office:value-type="string" table:number-columns-spanned="2" table:number-rows-spanned="1" table:style-name="ce28">
            <text:p>111年度</text:p>
          </table:table-cell>
          <table:covered-table-cell/>
          <table:table-cell table:style-name="ce14"/>
          <table:table-cell office:value-type="string" table:number-columns-spanned="3" table:number-rows-spanned="1" table:style-name="ce29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5">
            <text:p>年度別</text:p>
          </table:table-cell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以前年度轉入數</text:p>
          </table:table-cell>
          <table:covered-table-cell/>
          <table:table-cell office:value-type="string" table:number-columns-spanned="2" table:number-rows-spanned="1" table:style-name="ce26">
            <text:p>本年度減免(註銷)數</text:p>
          </table:table-cell>
          <table:covered-table-cell/>
          <table:table-cell office:value-type="string" table:number-columns-spanned="2" table:number-rows-spanned="1" table:style-name="ce26">
            <text:p>本年度實現數</text:p>
          </table:table-cell>
          <table:covered-table-cell/>
          <table:table-cell office:value-type="string" table:number-columns-spanned="2" table:number-rows-spanned="1" table:style-name="ce26">
            <text:p>本年度調整數</text:p>
          </table:table-cell>
          <table:covered-table-cell/>
          <table:table-cell office:value-type="string" table:number-columns-spanned="2" table:number-rows-spanned="1" table:style-name="ce26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　　　經資門總計</text:p>
          </table:table-cell>
          <table:table-cell office:value-type="float" office:value="956838" table:style-name="ce16">
            <text:p>956,83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3543" table:style-name="ce16">
            <text:p>163,54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93295" table:style-name="ce16">
            <text:p>793,29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　　　經常門合計</text:p>
          </table:table-cell>
          <table:table-cell office:value-type="float" office:value="956838" table:style-name="ce16">
            <text:p>956,83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3543" table:style-name="ce16">
            <text:p>163,54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93295" table:style-name="ce16">
            <text:p>793,29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1年度小計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69" table:style-name="ce16">
            <text:p>1,06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094" table:style-name="ce16">
            <text:p>62,09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69" table:style-name="ce16">
            <text:p>1,06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094" table:style-name="ce16">
            <text:p>62,09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69" table:style-name="ce16">
            <text:p>1,06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094" table:style-name="ce16">
            <text:p>62,09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69" table:style-name="ce16">
            <text:p>1,06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094" table:style-name="ce16">
            <text:p>62,09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69" table:style-name="ce16">
            <text:p>1,06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094" table:style-name="ce16">
            <text:p>62,09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2年度小計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3年度小計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5年度小計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8">
            <text:p>　　賠償收入</text:p>
          </table:table-cell>
          <table:table-cell office:value-type="float" office:value="21675" table:style-name="ce16">
            <text:p>2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675" table:style-name="ce16">
            <text:p>2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一般賠償收入</text:p>
          </table:table-cell>
          <table:table-cell office:value-type="float" office:value="21675" table:style-name="ce16">
            <text:p>2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675" table:style-name="ce16">
            <text:p>2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6年度小計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7年度小計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8">
            <text:p>　　賠償收入</text:p>
          </table:table-cell>
          <table:table-cell office:value-type="float" office:value="185000" table:style-name="ce16">
            <text:p>1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5000" table:style-name="ce16">
            <text:p>18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一般賠償收入</text:p>
          </table:table-cell>
          <table:table-cell office:value-type="float" office:value="185000" table:style-name="ce16">
            <text:p>1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5000" table:style-name="ce16">
            <text:p>18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8年度小計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9年度小計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229" table:style-name="ce16">
            <text:p>21,22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771" table:style-name="ce16">
            <text:p>60,77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229" table:style-name="ce16">
            <text:p>21,22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771" table:style-name="ce16">
            <text:p>60,77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229" table:style-name="ce16">
            <text:p>21,22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771" table:style-name="ce16">
            <text:p>60,77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229" table:style-name="ce16">
            <text:p>21,22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771" table:style-name="ce16">
            <text:p>60,77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229" table:style-name="ce16">
            <text:p>21,22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771" table:style-name="ce16">
            <text:p>60,77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10年度小計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1245" table:style-name="ce16">
            <text:p>141,24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755" table:style-name="ce16">
            <text:p>23,75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1245" table:style-name="ce16">
            <text:p>141,24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755" table:style-name="ce16">
            <text:p>23,75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1245" table:style-name="ce16">
            <text:p>141,24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755" table:style-name="ce16">
            <text:p>23,75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罰金罰鍰及怠金</text:p>
          </table:table-cell>
          <table:table-cell office:value-type="float" office:value="165000" table:style-name="ce22">
            <text:p>165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1245" table:style-name="ce22">
            <text:p>141,24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55" table:style-name="ce22">
            <text:p>23,755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1245" table:style-name="ce16">
            <text:p>141,24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755" table:style-name="ce16">
            <text:p>23,75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number-rows-repeated="48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6"/>
        <table:table-column table:style-name="co6" table:number-columns-repeated="6" table:default-cell-style-name="ce16"/>
        <table:table-column table:style-name="co7" table:number-columns-repeated="16368" table:default-cell-style-name="ce7"/>
        <table:table-row table:style-name="ro1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7"/>
          <table:table-cell office:value-type="string" table:number-columns-spanned="2" table:number-rows-spanned="1" table:style-name="ce30">
            <text:p>消防</text:p>
          </table:table-cell>
          <table:covered-table-cell/>
          <table:table-cell office:value-type="string" table:number-columns-spanned="2" table:number-rows-spanned="1" table:style-name="ce31">
            <text:p>局</text:p>
          </table:table-cell>
          <table:covered-table-cell/>
          <table:table-cell table:style-name="ce18"/>
          <table:table-cell table:number-columns-repeated="3" table:style-name="ce1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3" table:number-rows-spanned="1" table:style-name="ce3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33">
            <text:p>源別轉入數決算表</text:p>
          </table:table-cell>
          <table:covered-table-cell table:number-columns-repeated="2"/>
          <table:table-cell table:number-columns-repeated="3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4" table:number-rows-spanned="1" table:style-name="ce23">
            <text:p>資本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3"/>
          <table:table-cell office:value-type="string" table:number-columns-spanned="2" table:number-rows-spanned="1" table:style-name="ce27">
            <text:p>中華民國</text:p>
          </table:table-cell>
          <table:covered-table-cell/>
          <table:table-cell office:value-type="string" table:number-columns-spanned="2" table:number-rows-spanned="1" table:style-name="ce28">
            <text:p>111年度</text:p>
          </table:table-cell>
          <table:covered-table-cell/>
          <table:table-cell table:style-name="ce14"/>
          <table:table-cell office:value-type="string" table:number-columns-spanned="3" table:number-rows-spanned="1" table:style-name="ce29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5">
            <text:p>年度別</text:p>
          </table:table-cell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以前年度轉入數</text:p>
          </table:table-cell>
          <table:covered-table-cell/>
          <table:table-cell office:value-type="string" table:number-columns-spanned="2" table:number-rows-spanned="1" table:style-name="ce26">
            <text:p>本年度減免(註銷)數</text:p>
          </table:table-cell>
          <table:covered-table-cell/>
          <table:table-cell office:value-type="string" table:number-columns-spanned="2" table:number-rows-spanned="1" table:style-name="ce26">
            <text:p>本年度實現數</text:p>
          </table:table-cell>
          <table:covered-table-cell/>
          <table:table-cell office:value-type="string" table:number-columns-spanned="2" table:number-rows-spanned="1" table:style-name="ce26">
            <text:p>本年度調整數</text:p>
          </table:table-cell>
          <table:covered-table-cell/>
          <table:table-cell office:value-type="string" table:number-columns-spanned="2" table:number-rows-spanned="1" table:style-name="ce26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>　</text:p>
          </table:table-cell>
          <table:table-cell table:number-columns-repeated="4" table:style-name="ce6"/>
          <table:table-cell table:style-name="ce8"/>
          <table:table-cell table:number-columns-repeated="10" table:style-name="ce16"/>
          <table:table-cell table:number-columns-repeated="16368"/>
        </table:table-row>
        <table:table-row table:number-rows-repeated="48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2.$A$1:Sheet2.$IV$5" table:base-cell-address="Sheet2.$A$1"/>
        </table:named-expressions>
      </table:table>
      <table:named-expressions>
        <table:named-expression table:name="說明" table:expression="of:=[Sheet1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以前年度歲出政事別轉入數決算表</dc:title>
    <meta:initial-creator>林巧芝</meta:initial-creator>
    <dc:creator>黃冠霖</dc:creator>
    <meta:creation-date>2000-08-15T03:52:23Z</meta:creation-date>
    <dc:date>2023-12-08T09:42:53Z</dc:date>
    <meta:print-date>2019-02-18T08:11:37Z</meta:print-date>
    <meta:user-defined meta:name="WorkbookGuid">5bb9166f-8e29-4261-ac3c-2cbd1ac4c9cc</meta:user-defined>
  </office:meta>
</office:document-meta>
</file>