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1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P6" style:parent-style-name="樣式1" style:family="paragraph">
      <style:paragraph-properties fo:line-height="0.25in"/>
      <style:text-properties fo:font-size="15pt" style:font-size-asian="15pt" style:font-size-complex="15pt"/>
    </style:style>
    <style:style style:name="P7" style:parent-style-name="內文1" style:family="paragraph">
      <style:paragraph-properties fo:text-align="justify" fo:line-height="0.25in" fo:margin-left="0.4166in" fo:text-indent="-0.4166in">
        <style:tab-stops/>
      </style:paragraph-properties>
    </style:style>
    <style:style style:name="T8" style:parent-style-name="預設段落字型" style:family="text">
      <style:text-properties fo:font-size="15pt" style:font-size-asian="15pt" style:font-size-complex="15pt"/>
    </style:style>
    <style:style style:name="T9" style:parent-style-name="預設段落字型" style:family="text">
      <style:text-properties fo:color="#FF0000" fo:font-size="15pt" style:font-size-asian="15pt" style:font-size-complex="15pt"/>
    </style:style>
    <style:style style:name="T10" style:parent-style-name="預設段落字型" style:family="text">
      <style:text-properties fo:font-size="15pt" style:font-size-asian="15pt" style:font-size-complex="15pt"/>
    </style:style>
    <style:style style:name="P11" style:parent-style-name="樣式1" style:family="paragraph">
      <style:paragraph-properties fo:line-height="0.25in"/>
      <style:text-properties fo:font-size="15pt" style:font-size-asian="15pt" style:font-size-complex="15pt"/>
    </style:style>
    <style:style style:name="P12" style:parent-style-name="內文1" style:family="paragraph">
      <style:paragraph-properties fo:text-align="justify" fo:line-height="0.25in" fo:margin-left="0.4166in" fo:text-indent="-0.4166in">
        <style:tab-stops/>
      </style:paragraph-properties>
      <style:text-properties fo:font-size="15pt" style:font-size-asian="15pt" style:font-size-complex="15pt"/>
    </style:style>
    <style:style style:name="P13" style:parent-style-name="內文1" style:family="paragraph">
      <style:paragraph-properties fo:text-align="justify" fo:line-height="0.25in" fo:margin-left="0.4166in" fo:text-indent="-0.4166in">
        <style:tab-stops/>
      </style:paragraph-properties>
      <style:text-properties fo:font-size="15pt" style:font-size-asian="15pt" style:font-size-complex="15pt"/>
    </style:style>
    <style:style style:name="P14" style:parent-style-name="樣式1" style:family="paragraph">
      <style:paragraph-properties fo:line-height="0.25in"/>
      <style:text-properties fo:font-size="15pt" style:font-size-asian="15pt" style:font-size-complex="15pt"/>
    </style:style>
    <style:style style:name="P15" style:parent-style-name="內文" style:family="paragraph">
      <style:paragraph-properties fo:line-height="0.25in" fo:margin-left="0.6611in" fo:text-indent="-0.287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6" style:parent-style-name="樣式2" style:family="paragraph">
      <style:paragraph-properties fo:line-height="0.25in" fo:margin-left="0.6638in" fo:text-indent="-0.3041in">
        <style:tab-stops>
          <style:tab-stop style:type="left" style:position="3.5861in"/>
        </style:tab-stops>
      </style:paragraph-properties>
      <style:text-properties fo:font-size="15pt" style:font-size-asian="15pt" style:font-size-complex="15pt"/>
    </style:style>
    <style:style style:name="P17" style:parent-style-name="樣式1" style:family="paragraph">
      <style:paragraph-properties fo:line-height="0.25in"/>
      <style:text-properties fo:font-size="15pt" style:font-size-asian="15pt" style:font-size-complex="15pt"/>
    </style:style>
    <style:style style:name="P18" style:parent-style-name="樣式1" style:family="paragraph">
      <style:paragraph-properties fo:line-height="0.25in"/>
      <style:text-properties fo:font-size="15pt" style:font-size-asian="15pt" style:font-size-complex="15pt"/>
    </style:style>
    <style:style style:name="P19" style:parent-style-name="樣式1" style:family="paragraph">
      <style:paragraph-properties fo:line-height="0.25in"/>
      <style:text-properties fo:font-size="15pt" style:font-size-asian="15pt" style:font-size-complex="15pt"/>
    </style:style>
    <style:style style:name="P20" style:parent-style-name="樣式1" style:family="paragraph">
      <style:paragraph-properties fo:line-height="0.25in"/>
      <style:text-properties fo:font-size="15pt" style:font-size-asian="15pt" style:font-size-complex="15pt"/>
    </style:style>
    <style:style style:name="P21" style:parent-style-name="樣式1" style:family="paragraph">
      <style:paragraph-properties fo:line-height="0.25in"/>
    </style:style>
    <style:style style:name="T22" style:parent-style-name="預設段落字型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><text:span text:style-name="T2"><text:s text:c="9"/></text:span><text:span text:style-name="T3">基隆市消防局</text:span><text:span text:style-name="T4">電子領標作業規定 <text:s text:c="10"/></text:span><text:span text:style-name="T5">消防局112.11</text:span></text:p>
      <text:p text:style-name="P6">一、參加基隆市消防局（以下簡稱本機關）採購案投標，採電子領標之廠商應依本作業說明辦理。</text:p>
      <text:p text:style-name="P7"><text:span text:style-name="T8">二、廠商自公告日起至截止投標期限止得經政府採購領投標系統網站（以下簡稱本系統，網址</text:span><text:span text:style-name="T9">https://.pcc.gov.tw</text:span><text:span text:style-name="T10">）下載本機關招標文件電子檔（以下簡稱電子領標）。</text:span></text:p>
      <text:p text:style-name="P11">三、廠商應自行建置電腦相關配備，執行招標文件電子檔時，務請先詳閱招標文件電子目錄檔（記載各檔案之檔名內容、型態、大小等），再依檔案型式選擇適用之軟體開啟檢視文件內容。</text:p>
      <text:p text:style-name="P12">四、廠商經由本系統查詢機關採購標案，領標繳費後系統發給電子領標憑據（*.tkn），並得下載儲存招標文件電子檔，請檢視執行是否正常，如無問題應妥善保管及維護(可使用win95以上版本之附屬應用程式等系統工具及掃毒軟體，檢視硬碟、磁片或光碟片等設備是否正常，再執行存檔工作)；如無法正常執行，屬系統問題請洽中華電信數據分公司網路中心（免費服務電話：0800-080-512）；屬招標文件者應即向本機關洽詢。</text:p>
      <text:p text:style-name="P13">五、廠商自本系統下載招標文件電子檔後，不得任意複製、抄襲、轉載或竄改。</text:p>
      <text:p text:style-name="P14">六、廠商以本系統網路下載之招標文件投標時應將系統發給之電子憑據（*.tkn）電子檔使用本系統所提供之「檢驗電子憑據」功能列印「書面電子憑據」資料供本機關開標時驗證。</text:p>
      <text:p text:style-name="P15">１廠商如係以政府採購領投標系統網站下載之招標文件投標，開標時對於繳交之電子領標憑據進行查驗，查驗無誤者，進行後續階段之審標作業，查驗有誤者（如誤附他案憑據或憑據重複等），廠商如出席開標則現場通知提出說明，廠商如未出席開標則以電話通知提出說明，並須提示正確電子憑據之領標序號（書面、傳真或口頭提示皆可）予本機關供查驗；未繳交者，其處理程序比照查驗有誤者辦理。</text:p>
      <text:p text:style-name="P16">２經本機關通知廠商，如廠商拒絕說明或未於指定時限內（十分鐘）提供電子憑據之領標序號供查驗者，判定為無效標；廠商無法接受現場通知或電話通知時亦同。</text:p>
      <text:p text:style-name="P17">七、廠商經本系統取得招標文件投標時，應自備外標封、證件封、標單封等封套，並將本機關提供於本系統之檔案樣本直接列印後黏貼於封套上，以憑辨視。標封上應依投標須知第肆節規定標示廠商名稱、地址及標案案號或名稱，無法判別所擬參加之標案者，視為不合格標。</text:p>
      <text:p text:style-name="P18">八、本機關對電子招標文件內容有所更正時，將刊登採購公報，並將更正內容上傳本系統，投標廠商應依更正內容辦理。</text:p>
      <text:p text:style-name="P19">九、本機關電子招標文件內容與書面招標文件內容有異時，以書面文件內容為準，並以本機關公開發售之書面招標文件決標及訂定契約。</text:p>
      <text:p text:style-name="P20">十、本系統因故無法正常執行時，請廠商依投標須知第壹節及招標公告規定之其他方式領標，或自行估算投標時程待系統恢復後再行下載招標文件。</text:p>
      <text:p text:style-name="P21"><text:span text:style-name="T22">十一、除招標文件另有規定者外，廠商須以本系統下載之招標文件電子檔列印成書面文件後，依投標須知第肆節規定之方式投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style:punctuation-wrap="simple" style:text-autospace="none" style:snap-to-layout-grid="false" fo:text-align="justify" fo:line-height="0.1944in" fo:margin-left="0.375in" fo:text-indent="-0.375in">
        <style:tab-stops/>
      </style:paragraph-properties>
      <style:text-properties style:font-name="標楷體" style:font-name-asian="標楷體" fo:font-size="13pt" style:font-size-asian="13pt" fo:background-color="#FFFFFF" fo:hyphenate="false"/>
    </style:style>
    <style:style style:name="樣式2" style:display-name="樣式2" style:family="paragraph" style:parent-style-name="樣式1" style:auto-update="true">
      <style:paragraph-properties fo:margin-left="0.6236in" fo:text-indent="-0.2638in">
        <style:tab-stops>
          <style:tab-stop style:type="left" style:position="3.6263in"/>
        </style:tab-stops>
      </style:paragraph-properties>
      <style:text-properties fo:color="#000000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666in" fo:margin-left="0.5909in" fo:margin-bottom="0.2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政府電子領標作業說明(96[1].11)</dc:title>
    <dc:description>   </dc:description>
    <dc:subject>基隆市政府電子領標作業說明(96.11)</dc:subject>
    <meta:keyword>表單下載</meta:keyword>
    <meta:initial-creator>基隆市政府</meta:initial-creator>
    <dc:creator>黃冠霖</dc:creator>
    <meta:creation-date>2023-11-13T09:25:00Z</meta:creation-date>
    <dc:date>2023-11-13T09:45:00Z</dc:date>
    <meta:print-date>2023-06-06T06:12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77" meta:character-count="1189" meta:row-count="8" meta:non-whitespace-character-count="1014"/>
  </office:meta>
</office:document-meta>
</file>