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4.0347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left="4.0347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5.4694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7083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984in"/>
    </style:style>
    <style:style style:name="TableCell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984in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984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984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984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4173in"/>
    </style:style>
    <style:style style:name="TableCell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6.2916in"/>
    </style:style>
    <style:style style:name="Table37" style:family="table">
      <style:table-properties style:width="6.29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86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檔<text:s text:c="4"/>號：<text:s/></text:p>
      <text:p text:style-name="P2">保存年限：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隆市消防局<text:s/>不辦文稿之文件蓋用印信申請書</text:p>
          </table:table-cell>
          <table:covered-table-cell/>
        </table:table-row>
        <table:table-row table:style-name="TableRow9">
          <table:table-cell table:style-name="TableCell10">
            <text:p text:style-name="P11">文件別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文者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主<text:s text:c="2"/>旨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用<text:s text:c="2"/>途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份<text:s text:c="2"/>數</text:p>
          </table:table-cell>
          <table:table-cell table:style-name="TableCell32">
            <text:p text:style-name="P33">共<text:s text:c="5"/>份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內文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第<text:s/>1<text:s/>層決行<text:s/></text:p>
          </table:table-cell>
        </table:table-row>
        <table:table-row table:style-name="TableRow42">
          <table:table-cell table:style-name="TableCell43">
            <text:p text:style-name="P44">承辦單位<text:s text:c="40"/>決行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26T03:27:00Z</meta:creation-date>
    <dc:date>2023-09-26T03:54:00Z</dc:date>
    <meta:template xlink:href="Normal" xlink:type="simple"/>
    <meta:editing-cycles>4</meta:editing-cycles>
    <meta:editing-duration>PT1560S</meta:editing-duration>
    <meta:document-statistic meta:page-count="1" meta:paragraph-count="1" meta:word-count="21" meta:character-count="142" meta:row-count="1" meta:non-whitespace-character-count="122"/>
  </office:meta>
</office:document-meta>
</file>