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5.56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7.41mm"/>
    </style:style>
    <style:style style:name="co5" style:family="table-column">
      <style:table-column-properties fo:break-before="auto" style:column-width="6.61mm"/>
    </style:style>
    <style:style style:name="co6" style:family="table-column">
      <style:table-column-properties fo:break-before="auto" style:column-width="8.73mm"/>
    </style:style>
    <style:style style:name="co7" style:family="table-column">
      <style:table-column-properties fo:break-before="auto" style:column-width="10.32mm"/>
    </style:style>
    <style:style style:name="co8" style:family="table-column">
      <style:table-column-properties fo:break-before="auto" style:column-width="14.89mm"/>
    </style:style>
    <style:style style:name="co9" style:family="table-column">
      <style:table-column-properties fo:break-before="auto" style:column-width="30.96mm"/>
    </style:style>
    <style:style style:name="co10" style:family="table-column">
      <style:table-column-properties fo:break-before="auto" style:column-width="11.91mm"/>
    </style:style>
    <style:style style:name="co11" style:family="table-column">
      <style:table-column-properties fo:break-before="auto" style:column-width="12.22mm"/>
    </style:style>
    <style:style style:name="co12" style:family="table-column">
      <style:table-column-properties fo:break-before="auto" style:column-width="13.88mm"/>
    </style:style>
    <style:style style:name="co13" style:family="table-column">
      <style:table-column-properties fo:break-before="auto" style:column-width="11.57mm"/>
    </style:style>
    <style:style style:name="co14" style:family="table-column">
      <style:table-column-properties fo:break-before="auto" style:column-width="0.53mm"/>
    </style:style>
    <style:style style:name="co15" style:family="table-column">
      <style:table-column-properties fo:break-before="auto" style:column-width="9.26mm"/>
    </style:style>
    <style:style style:name="co16" style:family="table-column">
      <style:table-column-properties fo:break-before="auto" style:column-width="9.53mm"/>
    </style:style>
    <style:style style:name="co17" style:family="table-column">
      <style:table-column-properties fo:break-before="auto" style:column-width="14.02mm"/>
    </style:style>
    <style:style style:name="co18" style:family="table-column">
      <style:table-column-properties fo:break-before="auto" style:column-width="33.34mm"/>
    </style:style>
    <style:style style:name="co19" style:family="table-column">
      <style:table-column-properties fo:break-before="auto" style:column-width="19.05mm"/>
    </style:style>
    <style:style style:name="co20" style:family="table-column">
      <style:table-column-properties fo:break-before="auto" style:column-width="15.35mm"/>
    </style:style>
    <style:style style:name="co21" style:family="table-column">
      <style:table-column-properties fo:break-before="auto" style:column-width="12.03mm"/>
    </style:style>
    <style:style style:name="co22" style:family="table-column">
      <style:table-column-properties fo:break-before="auto" style:column-width="9.79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7.52mm" fo:break-before="auto" style:use-optimal-row-height="fals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5.7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3.44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7.67mm" fo:break-before="auto" style:use-optimal-row-height="false"/>
    </style:style>
    <style:style style:name="ro14" style:family="table-row">
      <style:table-row-properties style:row-height="50.8mm" fo:break-before="auto" style:use-optimal-row-height="false"/>
    </style:style>
    <style:style style:name="ro15" style:family="table-row">
      <style:table-row-properties style:row-height="37.31mm" fo:break-before="auto" style:use-optimal-row-height="false"/>
    </style:style>
    <style:style style:name="ro16" style:family="table-row">
      <style:table-row-properties style:row-height="34.52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6pt" style:font-name-asian="標楷體1" style:font-size-asian="26pt" style:font-name-complex="標楷體1" style:font-size-complex="26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Default" style:data-style-name="N0"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start" fo:margin-left="3.53mm"/>
      <style:text-properties style:font-name="標楷體" fo:font-size="13pt" style:font-name-asian="標楷體1" style:font-size-asian="13pt" style:font-name-complex="標楷體1" style:font-size-complex="13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10" style:family="table-cell" style:parent-style-name="Default" style:data-style-name="N0">
      <style:table-cell-properties style:text-align-source="fix" style:repeat-content="fals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style:direction="ttb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start" fo:margin-left="7.06mm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top"/>
      <style:paragraph-properties fo:text-align="start" fo:margin-left="3.53mm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10139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142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fo:font-size="10.5pt" style:font-name-asian="標楷體1" style:font-size-asian="10.5pt" style:font-name-complex="標楷體1" style:font-size-complex="10.5pt"/>
    </style:style>
    <style:style style:name="ce23" style:family="table-cell" style:parent-style-name="Default" style:data-style-name="N0">
      <style:table-cell-properties style:text-align-source="fix" style:repeat-content="false" style:vertical-align="top"/>
      <style:paragraph-properties fo:text-align="start"/>
      <style:text-properties style:font-name="標楷體" style:font-name-asian="標楷體1" style:font-name-complex="標楷體1"/>
    </style:style>
    <style:style style:name="ce24" style:family="table-cell" style:parent-style-name="Default" style:data-style-name="N142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color="#ff0000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2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標楷體" fo:font-size="10.5pt" style:font-name-asian="標楷體1" style:font-size-asian="10.5pt" style:font-name-complex="標楷體1" style:font-size-complex="10.5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fo:border-bottom="none" fo:wrap-option="wrap" fo:border-left="0.06pt solid #000000" fo:border-right="none" fo:border-top="0.06pt solid #000000" style:vertical-align="top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order-bottom="none" fo:border-left="0.06pt solid #000000" fo:border-right="none" fo:border-top="none" style:vertical-align="top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0.06pt solid #000000" fo:border-left="0.06pt solid #000000" fo:border-right="none" fo:border-top="none" style:vertical-align="top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28.24mm"/>
      <style:text-properties style:font-name="標楷體" fo:font-size="16pt" style:font-name-asian="標楷體1" style:font-size-asian="16pt" style:font-name-complex="標楷體1" style:font-size-complex="16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7" style:family="table-cell" style:parent-style-name="Default" style:data-style-name="N139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justify"/>
      <style:text-properties fo:color="#ff0000" style:font-name="標楷體" style:font-name-asian="標楷體1" style:font-name-complex="標楷體1"/>
    </style:style>
    <style:style style:name="ce38" style:family="table-cell" style:parent-style-name="Default" style:data-style-name="N139">
      <style:table-cell-properties style:text-align-source="fix" style:repeat-content="false" style:vertical-align="top"/>
      <style:paragraph-properties fo:text-align="justify"/>
      <style:text-properties fo:color="#ff0000" style:font-name="標楷體" style:font-name-asian="標楷體1" style:font-name-complex="標楷體1"/>
    </style:style>
    <style:style style:name="ce39" style:family="table-cell" style:parent-style-name="Default" style:data-style-name="N139">
      <style:table-cell-properties fo:border-bottom="0.06pt solid #000000" style:text-align-source="fix" style:repeat-content="false" fo:border-left="none" fo:border-right="none" fo:border-top="none" style:vertical-align="top"/>
      <style:paragraph-properties fo:text-align="justify"/>
      <style:text-properties fo:color="#ff0000" style:font-name="標楷體" style:font-name-asian="標楷體1" style:font-name-complex="標楷體1"/>
    </style:style>
    <style:style style:name="ce40" style:family="table-cell" style:parent-style-name="Default" style:data-style-name="N0">
      <style:text-properties style:font-name="標楷體" fo:font-size="20pt" style:font-name-asian="標楷體1" style:font-size-asian="20pt" style:font-name-complex="標楷體1" style:font-size-complex="20pt"/>
    </style:style>
    <style:style style:name="ce41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42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45" style:family="table-cell" style:parent-style-name="Default" style:data-style-name="N10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46" style:family="table-cell" style:parent-style-name="Default" style:data-style-name="N0">
      <style:table-cell-properties fo:border-bottom="none" fo:wrap-option="wrap" fo:border-left="none" fo:border-right="none" fo:border-top="0.06pt solid #000000" style:vertical-align="top"/>
      <style:text-properties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fo:border-bottom="0.06pt solid #000000" fo:wrap-option="wrap" fo:border-left="none" fo:border-right="none" fo:border-top="none" style:vertical-align="top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start" fo:margin-left="3.53mm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3.53mm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5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54" style:family="table-cell" style:parent-style-name="Default" style:data-style-name="N141">
      <style:table-cell-properties style:text-align-source="fix" style:repeat-content="false" style:shrink-to-fit="true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5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6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8" style:family="table-cell" style:parent-style-name="Default" style:data-style-name="N139">
      <style:table-cell-properties fo:border-bottom="0.06pt solid #000000" style:text-align-source="fix" style:repeat-content="false" fo:border-left="none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9" style:family="table-cell" style:parent-style-name="Default" style:data-style-name="N139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0" style:family="table-cell" style:parent-style-name="Default" style:data-style-name="N139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mm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62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64" style:family="table-cell" style:parent-style-name="Default" style:data-style-name="N139">
      <style:table-cell-properties fo:border-bottom="none" style:text-align-source="fix" style:repeat-content="false" fo:wrap-option="wrap" fo:border-left="none" fo:border-right="2.01pt solid #000000" fo:border-top="0.06pt solid #000000" style:vertical-align="top"/>
      <style:paragraph-properties fo:text-align="start" fo:margin-left="0mm"/>
      <style:text-properties fo:color="#ff0000" style:font-name="標楷體" style:font-name-asian="標楷體1" style:font-name-complex="標楷體1"/>
    </style:style>
    <style:style style:name="ce65" style:family="table-cell" style:parent-style-name="Default" style:data-style-name="N139">
      <style:table-cell-properties fo:border-bottom="none" style:text-align-source="fix" style:repeat-content="false" fo:wrap-option="wrap" fo:border-left="none" fo:border-right="2.01pt solid #000000" fo:border-top="none" style:vertical-align="top"/>
      <style:paragraph-properties fo:text-align="start" fo:margin-left="0mm"/>
      <style:text-properties fo:color="#ff0000" style:font-name="標楷體" style:font-name-asian="標楷體1" style:font-name-complex="標楷體1"/>
    </style:style>
    <style:style style:name="ce66" style:family="table-cell" style:parent-style-name="Default" style:data-style-name="N0">
      <style:table-cell-properties fo:border-bottom="0.06pt solid #000000" fo:wrap-option="wrap" fo:border-left="none" fo:border-right="2.01pt solid #000000" fo:border-top="none" style:vertical-align="top"/>
      <style:text-properties style:font-name="標楷體" style:font-name-asian="標楷體1" style:font-name-complex="標楷體1"/>
    </style:style>
    <style:style style:name="ce6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6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7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73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74" style:family="table-cell" style:parent-style-name="Default" style:data-style-name="N0">
      <style:table-cell-properties fo:border-bottom="0.06pt solid #000000" fo:border-left="none" fo:border-right="none" fo:border-top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75" style:family="table-cell" style:parent-style-name="Default" style:data-style-name="N0">
      <style:table-cell-properties fo:border-bottom="0.06pt solid #000000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76" style:family="table-cell" style:parent-style-name="Default" style:data-style-name="N142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7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78" style:family="table-cell" style:parent-style-name="Default" style:data-style-name="N139">
      <style:table-cell-properties fo:border-bottom="0.06pt solid #000000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7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gr1" style:family="graphic">
      <style:graphic-properties draw:stroke="solid" svg:stroke-width="0.26m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min-height="2.41mm" fo:min-width="0.16mm" fo:padding-top="1.27mm" fo:padding-bottom="1.27mm" fo:padding-left="2.54mm" fo:padding-right="2.54mm" fo:wrap-option="wrap"/>
    </style:style>
    <style:style style:name="gr2" style:family="graphic">
      <style:graphic-properties draw:stroke="solid" svg:stroke-width="0.26mm" svg:stroke-color="#000000" svg:stroke-opacity="100%" draw:stroke-linejoin="miter" draw:fill="solid" draw:fill-color="#ffffff" draw:opacity="100%" fo:min-height="0mm" fo:min-width="0mm" fo:padding-top="-0.04mm" fo:padding-bottom="-0.04mm" fo:padding-left="-0.04mm" fo:padding-right="-0.04mm"/>
    </style:style>
    <style:style style:name="gr3" style:family="graphic">
      <style:graphic-properties draw:stroke="solid" svg:stroke-width="0.26mm" svg:stroke-color="#000000" svg:stroke-opacity="100%" draw:stroke-linejoin="miter" draw:fill="solid" draw:fill-color="#ffffff" draw:opacity="100%" draw:textarea-horizontal-align="center" draw:textarea-vertical-align="middle" draw:auto-grow-height="false" draw:auto-grow-width="false" fo:min-height="3.31mm" fo:min-width="3.15mm" fo:padding-top="0.89mm" fo:padding-bottom="0.89mm" fo:padding-left="1.02mm" fo:padding-right="1.02mm" fo:wrap-option="wrap"/>
    </style:style>
    <style:style style:name="gr4" style:family="graphic">
      <style:graphic-properties draw:marker-start="" draw:marker-end="a48" draw:textarea-horizontal-align="center" draw:textarea-vertical-align="middle"/>
    </style:style>
    <style:style style:name="gr5" style:family="graphic">
      <style:graphic-properties draw:fill-color="#ff9900" draw:textarea-horizontal-align="center" draw:textarea-vertical-align="middle"/>
    </style:style>
    <style:style style:name="gr6" style:family="graphic">
      <style:graphic-properties draw:textarea-horizontal-align="center" draw:textarea-vertical-align="middle"/>
    </style:style>
    <style:style style:name="gr7" style:family="graphic">
      <style:graphic-properties draw:stroke="solid" svg:stroke-width="0.26m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min-height="24.83mm" fo:min-width="62.75mm" fo:padding-top="0.89mm" fo:padding-bottom="0mm" fo:padding-left="1.02mm" fo:padding-right="0mm" fo:wrap-option="wrap"/>
    </style:style>
    <style:style style:name="gr8" style:family="graphic">
      <style:graphic-properties draw:stroke="solid" svg:stroke-width="0.26m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min-height="2.45mm" fo:min-width="0.1mm" fo:padding-top="1.27mm" fo:padding-bottom="1.27mm" fo:padding-left="2.54mm" fo:padding-right="2.54mm" fo:wrap-option="wrap"/>
    </style:style>
    <style:style style:name="gr9" style:family="graphic">
      <style:graphic-properties draw:stroke="solid" svg:stroke-width="0.26mm" svg:stroke-color="#ff0000" svg:stroke-opacity="100%" draw:stroke-linejoin="round" draw:fill="none" draw:textarea-horizontal-align="center" draw:textarea-vertical-align="top" draw:auto-grow-height="false" draw:auto-grow-width="false" fo:min-height="10.34mm" fo:min-width="51.48mm" fo:padding-top="1.27mm" fo:padding-bottom="1.27mm" fo:padding-left="2.54mm" fo:padding-right="2.54mm" fo:wrap-option="no-wrap"/>
    </style:style>
    <style:style style:name="gr10" style:family="graphic">
      <style:graphic-properties draw:stroke="solid" svg:stroke-width="0.26mm" svg:stroke-color="#000000" svg:stroke-opacity="100%" draw:stroke-linejoin="miter" draw:fill="solid" draw:fill-color="#ffffff" draw:opacity="100%" draw:textarea-horizontal-align="center" draw:textarea-vertical-align="middle" draw:auto-grow-height="false" draw:auto-grow-width="false" fo:min-height="3.3mm" fo:min-width="3.09mm" fo:padding-top="0.89mm" fo:padding-bottom="0.89mm" fo:padding-left="1.02mm" fo:padding-right="1.02mm" fo:wrap-option="wrap"/>
    </style:style>
    <style:style style:name="gr11" style:family="graphic">
      <style:graphic-properties draw:stroke="solid" svg:stroke-width="0.18mm" svg:stroke-color="#4472c4" svg:stroke-opacity="100%" draw:stroke-linejoin="miter" svg:stroke-linecap="butt" draw:fill="gradient" draw:fill-gradient-name="a54" draw:textarea-horizontal-align="left" draw:textarea-vertical-align="top" draw:auto-grow-height="false" draw:auto-grow-width="false" fo:min-height="2.22mm" fo:min-width="26.42mm" fo:padding-top="1.27mm" fo:padding-bottom="1.27mm" fo:padding-left="2.54mm" fo:padding-right="2.54mm" fo:wrap-option="wrap"/>
    </style:style>
    <style:style style:name="gr12" style:family="graphic">
      <style:graphic-properties draw:stroke="solid" svg:stroke-width="0.35mm" svg:stroke-color="#507e32" svg:stroke-opacity="100%" draw:stroke-linejoin="miter" svg:stroke-linecap="butt" draw:fill="solid" draw:fill-color="#70ad47" draw:opacity="100%" draw:textarea-horizontal-align="left" draw:textarea-vertical-align="top" draw:auto-grow-height="false" draw:auto-grow-width="false" fo:min-height="124.73mm" fo:min-width="16.6mm" fo:padding-top="1.27mm" fo:padding-bottom="1.27mm" fo:padding-left="2.54mm" fo:padding-right="2.54mm" fo:wrap-option="wrap"/>
    </style:style>
    <style:style style:name="gr13" style:family="graphic">
      <style:graphic-properties draw:stroke="solid" svg:stroke-width="0.26m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min-height="17.63mm" fo:min-width="64.36mm" fo:padding-top="0.89mm" fo:padding-bottom="0mm" fo:padding-left="1.02mm" fo:padding-right="0mm" fo:wrap-option="wrap"/>
    </style:style>
    <style:style style:name="P1" style:family="paragraph">
      <style:paragraph-properties fo:margin-left="0mm" fo:margin-right="0mm" fo:margin-top="0mm" fo:margin-bottom="0mm" fo:line-height="100%" fo:text-indent="0m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fo:margin-left="0mm" fo:margin-right="0mm" fo:margin-top="0mm" fo:margin-bottom="0mm" fo:line-height="100%" fo:text-indent="0mm" style:punctuation-wrap="hanging" style:writing-mode="lr-tb" style:font-independent-line-spacing="false">
        <style:tab-stops/>
      </style:paragraph-properties>
    </style:style>
    <style:style style:name="P3" style:family="paragraph">
      <loext:graphic-properties draw:fill="solid" draw:fill-color="#ffffff" draw:opacity="100%"/>
    </style:style>
    <style:style style:name="P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5" style:family="paragraph">
      <style:paragraph-properties fo:text-align="center"/>
    </style:style>
    <style:style style:name="P6" style:family="paragraph">
      <loext:graphic-properties draw:fill-color="#ff9900"/>
      <style:paragraph-properties fo:text-align="center"/>
    </style:style>
    <style:style style:name="P7" style:family="paragraph">
      <style:paragraph-properties fo:margin-left="0mm" fo:margin-right="0mm" fo:margin-top="0mm" fo:margin-bottom="0mm" fo:line-height="100%" fo:text-align="start" fo:text-indent="0mm" style:punctuation-wrap="hanging" style:writing-mode="lr-tb">
        <style:tab-stops/>
      </style:paragraph-properties>
    </style:style>
    <style:style style:name="P8" style:family="paragraph">
      <loext:graphic-properties draw:fill="solid" draw:fill-color="#ffffff" draw:opacity="100%"/>
      <style:paragraph-properties fo:margin-left="0mm" fo:margin-right="0mm" fo:margin-top="0mm" fo:margin-bottom="0mm" fo:line-height="100%" fo:text-align="start" fo:text-indent="0mm" style:punctuation-wrap="hanging" style:writing-mode="lr-tb" style:font-independent-line-spacing="false">
        <style:tab-stops/>
      </style:paragraph-properties>
    </style:style>
    <style:style style:name="P9" style:family="paragraph">
      <style:paragraph-properties fo:margin-left="0mm" fo:margin-right="0mm" fo:margin-top="0mm" fo:margin-bottom="0mm" fo:line-height="100%" fo:text-align="center" fo:text-indent="0mm" style:punctuation-wrap="hanging" style:writing-mode="lr-tb">
        <style:tab-stops/>
      </style:paragraph-properties>
    </style:style>
    <style:style style:name="P10" style:family="paragraph">
      <loext:graphic-properties draw:fill="none"/>
      <style:paragraph-properties fo:margin-left="0mm" fo:margin-right="0mm" fo:margin-top="0mm" fo:margin-bottom="0mm" fo:line-height="100%" fo:text-align="center" fo:text-indent="0mm" style:punctuation-wrap="hanging" style:writing-mode="lr-tb" style:font-independent-line-spacing="false">
        <style:tab-stops/>
      </style:paragraph-properties>
    </style:style>
    <style:style style:name="P11" style:family="paragraph">
      <loext:graphic-properties draw:fill="gradient" draw:fill-gradient-name="a54"/>
      <style:paragraph-properties style:writing-mode="lr-tb" style:font-independent-line-spacing="false"/>
    </style:style>
    <style:style style:name="P12" style:family="paragraph">
      <loext:graphic-properties draw:fill="solid" draw:fill-color="#70ad47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新細明體" style:font-family-generic-asian="roman" style:font-pitch-asian="variable" style:font-size-asian="11pt" style:language-asian="zh" style:country-asian="TW" style:font-style-asian="normal" style:font-weight-asian="normal" style:font-size-complex="11pt" style:font-style-complex="normal" style:font-weight-complex="normal"/>
    </style:style>
    <style:style style:name="T2" style:family="text">
      <style:text-properties fo:font-variant="normal" fo:text-transform="none" fo:color="#ff0000" style:text-line-through-style="none" style:text-line-through-type="none" style:text-position="0% 100%" fo:font-family="標楷體" style:font-family-generic="script" style:font-pitch="fixed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ff0000" style:text-line-through-style="none" style:text-line-through-type="none" style:text-position="0% 100%" style:font-name="新細明體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ff0000" style:text-outline="true" style:text-line-through-style="none" style:text-line-through-type="none" style:text-position="0% 100%" fo:font-family="新細明體" style:font-family-generic="roman" style:font-pitch="variable" fo:font-size="3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family-generic-asian="roman" style:font-pitch-asian="variable" style:font-size-asian="36pt" style:language-asian="zh" style:country-asian="TW" style:font-style-asian="normal" style:font-weight-asian="normal" style:font-size-complex="36pt" style:font-style-complex="normal" style:font-weight-complex="normal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color="#000000" fo:font-size="10.5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.5pt" style:font-size-complex="10.5pt" style:font-weight-asian="bold" style:font-weight-complex="bold" style:font-style-asian="normal" style:font-style-complex="normal"/>
    </style:style>
    <style:style style:name="T7" style:family="text">
      <style:text-properties fo:color="#000000" fo:font-size="10.5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0.5pt" style:font-size-complex="10.5pt" style:font-style-asian="normal" style:font-style-complex="normal" fo:font-weight="normal" style:font-weight-asian="normal" style:font-weight-complex="normal"/>
    </style:style>
    <style:style style:name="T8" style:family="text">
      <style:text-properties style:text-underline-style="none" style:text-underline-color="font-color" style:font-size-asian="10.5pt" style:font-size-complex="10.5pt"/>
    </style:style>
    <style:style style:name="T9" style:family="text">
      <style:text-properties style:text-underline-style="none" style:text-underline-color="font-color" style:font-size-asian="10.5pt" style:font-size-complex="10.5pt" fo:color="#000000" fo:font-weight="normal" style:text-line-through-type="none" fo:font-style="normal" style:text-outline="false" fo:text-shadow="none" style:font-name-asian="標楷體" style:font-name-complex="標楷體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申請表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" table:number-columns-repeated="6" table:default-cell-style-name="ce5"/>
        <table:table-column table:style-name="co14" table:visibility="collapse" table:default-cell-style-name="ce5"/>
        <table:table-column table:style-name="co15" table:default-cell-style-name="ce5"/>
        <table:table-column table:style-name="co16" table:default-cell-style-name="ce5"/>
        <table:table-column table:style-name="co1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number-columns-repeated="994" table:default-cell-style-name="ce5"/>
        <table:table-row table:style-name="ro1">
          <table:table-cell table:style-name="ce1" office:value-type="string" calcext:value-type="string" table:number-columns-spanned="23" table:number-rows-spanned="1">
            <text:p>基隆市政府</text:p>
          </table:table-cell>
          <table:covered-table-cell table:number-columns-repeated="22"/>
          <table:table-cell table:style-name="ce4"/>
          <table:table-cell table:number-columns-repeated="6"/>
          <table:table-cell table:style-name="ce4" table:number-columns-repeated="994"/>
        </table:table-row>
        <table:table-row table:style-name="ro2">
          <table:table-cell table:style-name="ce2"/>
          <table:table-cell table:style-name="ce13" table:number-columns-repeated="2"/>
          <table:table-cell table:style-name="ce13">
            <draw:custom-shape table:end-cell-address="申請表.E2" table:end-x="1.87mm" table:end-y="6.9mm" draw:z-index="2" draw:name="Rectangle 3" draw:style-name="gr1" draw:text-style-name="P2" svg:width="5.24mm" svg:height="4.95mm" svg:x="4.04mm" svg:y="1.97mm">
              <text:p text:style-name="P1"><text:span text:style-name="T1"/></text:p>
              <text:p text:style-name="P1"><text:span text:style-name="T1"/></text:p>
              <draw:enhanced-geometry svg:viewBox="0 0 21600 21600" draw:type="non-primitive" draw:enhanced-path="M 0 0 L 21600 0 21600 21600 0 21600 Z N"/>
            </draw:custom-shape>
          </table:table-cell>
          <table:table-cell table:style-name="ce13"/>
          <table:table-cell table:style-name="ce3" office:value-type="string" calcext:value-type="string">
            <text:p>A 第二預備金</text:p>
          </table:table-cell>
          <table:table-cell table:style-name="ce13" table:number-columns-repeated="15"/>
          <table:table-cell table:style-name="ce68" table:number-columns-repeated="2"/>
          <table:table-cell table:style-name="ce4"/>
          <table:table-cell table:number-columns-repeated="6"/>
          <table:table-cell table:style-name="ce4" table:number-columns-repeated="994"/>
        </table:table-row>
        <table:table-row table:style-name="ro2">
          <table:table-cell table:style-name="ce2"/>
          <table:table-cell table:style-name="ce13" table:number-columns-repeated="2"/>
          <table:table-cell table:style-name="ce13">
            <draw:custom-shape table:end-cell-address="申請表.E3" table:end-x="1.87mm" table:end-y="6.9mm" draw:z-index="3" draw:name="Rectangle 4" draw:style-name="gr2" draw:text-style-name="P3" svg:width="5.24mm" svg:height="4.95mm" svg:x="4.04mm" svg:y="1.97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"/>
          <table:table-cell table:style-name="ce3" office:value-type="string" calcext:value-type="string">
            <text:p>B 第一預備金</text:p>
          </table:table-cell>
          <table:table-cell table:style-name="ce13" table:number-columns-repeated="17"/>
          <table:table-cell table:style-name="ce4"/>
          <table:table-cell table:number-columns-repeated="6"/>
          <table:table-cell table:style-name="ce4" table:number-columns-repeated="994"/>
        </table:table-row>
        <table:table-row table:style-name="ro2">
          <table:table-cell table:style-name="ce3"/>
          <table:table-cell table:style-name="ce2" office:value-type="string" calcext:value-type="string" table:number-columns-spanned="2" table:number-rows-spanned="1">
            <text:p>動支</text:p>
          </table:table-cell>
          <table:covered-table-cell/>
          <table:table-cell table:style-name="ce15">
            <draw:custom-shape table:end-cell-address="申請表.E5" table:end-x="1.5mm" table:end-y="0.23mm" draw:z-index="4" draw:name="Rectangle 9" draw:style-name="gr3" draw:text-style-name="P4" svg:width="5.19mm" svg:height="5.09mm" svg:x="3.72mm" svg:y="2.24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"/>
          <table:table-cell table:style-name="ce3" office:value-type="string" calcext:value-type="string">
            <text:p>C 專案分配預算</text:p>
          </table:table-cell>
          <table:table-cell table:style-name="ce4"/>
          <table:table-cell table:style-name="ce14" table:number-columns-repeated="3"/>
          <table:table-cell table:style-name="ce4" table:number-columns-repeated="2"/>
          <table:table-cell table:style-name="ce40" office:value-type="string" calcext:value-type="string">
            <text:p>申請表</text:p>
          </table:table-cell>
          <table:table-cell table:style-name="ce3"/>
          <table:table-cell table:style-name="ce4" table:number-columns-repeated="8"/>
          <table:table-cell table:number-columns-repeated="6"/>
          <table:table-cell table:style-name="ce4" table:number-columns-repeated="996"/>
        </table:table-row>
        <table:table-row table:style-name="ro2">
          <table:table-cell table:style-name="ce4" table:number-columns-repeated="3"/>
          <table:table-cell table:style-name="ce14">
            <draw:custom-shape table:end-cell-address="申請表.E5" table:end-x="1.87mm" table:end-y="6.88mm" draw:z-index="1" draw:name="Rectangle 2" draw:style-name="gr2" draw:text-style-name="P3" svg:width="5.24mm" svg:height="5.03mm" svg:x="4.04mm" svg:y="1.85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"/>
          <table:table-cell table:style-name="ce4" office:value-type="string" calcext:value-type="string">
            <text:p>D 保留專案分配預算</text:p>
          </table:table-cell>
          <table:table-cell table:style-name="ce4" table:number-columns-repeated="9"/>
          <table:table-cell table:style-name="ce54" table:formula="of:=TODAY()" office:value-type="date" office:date-value="2023-09-04" calcext:value-type="date" table:number-columns-spanned="8" table:number-rows-spanned="1">
            <text:p>中華民國112年9月4日</text:p>
          </table:table-cell>
          <table:covered-table-cell table:number-columns-repeated="7"/>
          <table:table-cell table:number-columns-repeated="5"/>
          <table:table-cell table:style-name="ce4" table:number-columns-repeated="996"/>
        </table:table-row>
        <table:table-row table:style-name="ro2">
          <table:table-cell table:style-name="ce4" table:number-columns-repeated="2"/>
          <table:table-cell table:style-name="ce14"/>
          <table:table-cell table:style-name="ce14">
            <draw:custom-shape table:end-cell-address="申請表.E6" table:end-x="1.87mm" table:end-y="6.88mm" draw:z-index="0" draw:name="Rectangle 1" draw:style-name="gr2" draw:text-style-name="P3" svg:width="5.24mm" svg:height="5.03mm" svg:x="4.04mm" svg:y="1.85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"/>
          <table:table-cell table:style-name="ce4" office:value-type="string" calcext:value-type="string">
            <text:p>E 調整待遇準備</text:p>
          </table:table-cell>
          <table:table-cell table:style-name="ce4" table:number-columns-repeated="9"/>
          <table:table-cell table:style-name="ce55"/>
          <table:table-cell table:style-name="ce56" table:number-columns-repeated="4"/>
          <table:table-cell table:style-name="ce67" office:value-type="string" calcext:value-type="string" table:number-columns-spanned="3" table:number-rows-spanned="1">
            <text:p>單位：元</text:p>
          </table:table-cell>
          <table:covered-table-cell table:number-columns-repeated="2"/>
          <table:table-cell table:number-columns-repeated="5"/>
          <table:table-cell table:style-name="ce4" table:number-columns-repeated="996"/>
        </table:table-row>
        <table:table-row table:style-name="ro3">
          <table:table-cell table:number-columns-repeated="16"/>
          <table:table-cell table:style-name="ce57" office:value-type="string" calcext:value-type="string" table:number-columns-spanned="7" table:number-rows-spanned="1">
            <text:p><text:s text:c="2"/></text:p>
          </table:table-cell>
          <table:covered-table-cell table:number-columns-repeated="6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3" table:number-rows-spanned="4">
            <text:p>申請動支科目代號及名稱</text:p>
          </table:table-cell>
          <table:covered-table-cell table:number-columns-repeated="2"/>
          <table:table-cell table:style-name="ce16" office:value-type="string" calcext:value-type="string" table:number-columns-spanned="2" table:number-rows-spanned="2">
            <text:p>年度</text:p>
          </table:table-cell>
          <table:covered-table-cell/>
          <table:table-cell table:style-name="ce26" table:number-columns-spanned="2" table:number-rows-spanned="2"/>
          <table:covered-table-cell/>
          <table:table-cell table:style-name="ce34" office:value-type="string" calcext:value-type="string" table:number-columns-spanned="1" table:number-rows-spanned="4">
            <text:p>機關編碼</text:p>
          </table:table-cell>
          <table:table-cell table:style-name="ce35" office:value-type="string" calcext:value-type="string" table:number-columns-spanned="4" table:number-rows-spanned="2">
            <text:p>主管機關</text:p>
          </table:table-cell>
          <table:covered-table-cell table:number-columns-repeated="3"/>
          <table:table-cell table:style-name="ce41" table:number-columns-spanned="1" table:number-rows-spanned="2"/>
          <table:table-cell table:style-name="ce44" office:value-type="string" calcext:value-type="string" table:number-columns-spanned="1" table:number-rows-spanned="2">
            <text:p>款</text:p>
          </table:table-cell>
          <table:table-cell table:style-name="ce35" office:value-type="string" calcext:value-type="string" table:number-columns-spanned="1" table:number-rows-spanned="2">
            <text:p>項</text:p>
          </table:table-cell>
          <table:table-cell table:style-name="ce35" office:value-type="string" calcext:value-type="string" table:number-columns-spanned="1" table:number-rows-spanned="2">
            <text:p>目</text:p>
          </table:table-cell>
          <table:table-cell table:style-name="ce35" office:value-type="string" calcext:value-type="string" table:number-columns-spanned="1" table:number-rows-spanned="2">
            <text:p>節</text:p>
          </table:table-cell>
          <table:table-cell table:style-name="ce63" office:value-type="string" calcext:value-type="string" table:number-columns-spanned="6" table:number-rows-spanned="2">
            <text:p>用途別碼</text:p>
          </table:table-cell>
          <table:covered-table-cell table:number-columns-repeated="5"/>
          <table:table-cell table:style-name="ce69" table:number-columns-repeated="1001"/>
        </table:table-row>
        <table:table-row table:style-name="ro4">
          <table:covered-table-cell table:number-columns-repeated="23"/>
          <table:table-cell table:style-name="ce69" table:number-columns-repeated="1001"/>
        </table:table-row>
        <table:table-row table:style-name="ro4">
          <table:covered-table-cell table:number-columns-repeated="3"/>
          <table:table-cell table:style-name="ce17" office:value-type="string" calcext:value-type="string" table:number-columns-spanned="2" table:number-rows-spanned="2">
            <text:p>月份</text:p>
          </table:table-cell>
          <table:covered-table-cell/>
          <table:table-cell table:style-name="ce27" table:number-columns-spanned="2" table:number-rows-spanned="2"/>
          <table:covered-table-cell table:number-columns-repeated="2"/>
          <table:table-cell table:style-name="ce36" office:value-type="string" calcext:value-type="string" table:number-columns-spanned="4" table:number-rows-spanned="2">
            <text:p>單位機關</text:p>
          </table:table-cell>
          <table:covered-table-cell table:number-columns-repeated="3"/>
          <table:table-cell table:style-name="ce42" table:number-columns-spanned="1" table:number-rows-spanned="2"/>
          <table:table-cell table:style-name="ce45" table:number-columns-spanned="1" table:number-rows-spanned="2"/>
          <table:table-cell table:style-name="ce53" table:number-columns-spanned="1" table:number-rows-spanned="2"/>
          <table:table-cell table:style-name="ce53" table:number-columns-spanned="1" table:number-rows-spanned="2"/>
          <table:table-cell table:style-name="ce53" table:number-columns-spanned="1" table:number-rows-spanned="2"/>
          <table:table-cell table:style-name="ce42" table:number-columns-spanned="6" table:number-rows-spanned="2"/>
          <table:covered-table-cell table:number-columns-repeated="5"/>
          <table:table-cell table:style-name="ce69" table:number-columns-repeated="1001"/>
        </table:table-row>
        <table:table-row table:style-name="ro4">
          <table:covered-table-cell table:number-columns-repeated="23"/>
          <table:table-cell table:style-name="ce69" table:number-columns-repeated="1001"/>
        </table:table-row>
        <table:table-row table:style-name="ro5">
          <table:table-cell table:style-name="ce7" office:value-type="string" calcext:value-type="string" table:number-columns-spanned="3" table:number-rows-spanned="1">
            <text:p>申 請 動 支 原 因 及 用 途</text:p>
          </table:table-cell>
          <table:covered-table-cell table:number-columns-repeated="2"/>
          <table:table-cell table:style-name="ce18" table:number-columns-spanned="20" table:number-rows-spanned="1"/>
          <table:covered-table-cell table:number-columns-repeated="19"/>
          <table:table-cell table:style-name="ce70"/>
          <table:table-cell table:number-columns-repeated="6"/>
          <table:table-cell table:style-name="ce69" table:number-columns-repeated="994"/>
        </table:table-row>
        <table:table-row table:style-name="ro6">
          <table:table-cell table:style-name="ce8" office:value-type="string" calcext:value-type="string" table:number-columns-spanned="3" table:number-rows-spanned="4">
            <text:p>金 <text:s text:c="2"/>額</text:p>
          </table:table-cell>
          <table:covered-table-cell table:number-columns-repeated="2"/>
          <table:table-cell table:style-name="ce19" table:formula="of:=[.Q13]" office:value-type="float" office:value="0" calcext:value-type="float" table:number-columns-spanned="13" table:number-rows-spanned="1">
            <text:p>零 元整</text:p>
          </table:table-cell>
          <table:covered-table-cell table:number-columns-repeated="12"/>
          <table:table-cell table:style-name="ce58" table:formula="of:=[.R14]+[.R15]+[.K15]+[.K16]+[.K14]" office:value-type="currency" office:currency="$" office:value="0" calcext:value-type="currency" table:number-columns-spanned="7" table:number-rows-spanned="1">
            <text:p>$0</text:p>
          </table:table-cell>
          <table:covered-table-cell table:number-columns-repeated="6"/>
          <table:table-cell table:style-name="ce71"/>
          <table:table-cell table:number-columns-repeated="6"/>
          <table:table-cell table:style-name="ce69" table:number-columns-repeated="994"/>
        </table:table-row>
        <table:table-row table:style-name="ro7">
          <table:covered-table-cell table:number-columns-repeated="3"/>
          <table:table-cell table:style-name="ce20" office:value-type="string" calcext:value-type="string" table:number-columns-spanned="2" table:number-rows-spanned="3">
            <text:p>經費</text:p>
            <text:p>來源</text:p>
          </table:table-cell>
          <table:covered-table-cell/>
          <table:table-cell table:style-name="ce28" office:value-type="string" calcext:value-type="string" table:number-columns-spanned="5" table:number-rows-spanned="1">
            <text:p>1.一般性補助收入</text:p>
          </table:table-cell>
          <table:covered-table-cell table:number-columns-repeated="4"/>
          <table:table-cell table:style-name="ce37" office:value-type="currency" office:currency="$" office:value="0" calcext:value-type="currency" table:number-columns-spanned="3" table:number-rows-spanned="1">
            <text:p>$0</text:p>
          </table:table-cell>
          <table:covered-table-cell table:number-columns-repeated="2"/>
          <table:table-cell table:style-name="ce46" office:value-type="string" calcext:value-type="string" table:number-columns-spanned="4" table:number-rows-spanned="1">
            <text:p>2.計畫型補助收入</text:p>
          </table:table-cell>
          <table:covered-table-cell table:number-columns-repeated="3"/>
          <table:table-cell table:style-name="ce64" office:value-type="currency" office:currency="$" office:value="0" calcext:value-type="currency" table:number-columns-spanned="6" table:number-rows-spanned="1">
            <text:p>$0</text:p>
          </table:table-cell>
          <table:covered-table-cell table:number-columns-repeated="5"/>
          <table:table-cell table:style-name="ce72"/>
          <table:table-cell table:number-columns-repeated="6"/>
          <table:table-cell table:style-name="ce69" table:number-columns-repeated="994"/>
        </table:table-row>
        <table:table-row table:style-name="ro8">
          <table:covered-table-cell table:number-columns-repeated="5"/>
          <table:table-cell table:style-name="ce29" office:value-type="string" calcext:value-type="string" table:number-columns-spanned="5" table:number-rows-spanned="1">
            <text:p>3.市庫配合款</text:p>
          </table:table-cell>
          <table:covered-table-cell table:number-columns-repeated="4"/>
          <table:table-cell table:style-name="ce38" office:value-type="currency" office:currency="$" office:value="0" calcext:value-type="currency" table:number-columns-spanned="3" table:number-rows-spanned="1">
            <text:p>$0</text:p>
          </table:table-cell>
          <table:covered-table-cell table:number-columns-repeated="2"/>
          <table:table-cell table:style-name="ce47" office:value-type="string" calcext:value-type="string" table:number-columns-spanned="4" table:number-rows-spanned="1">
            <text:p>4.基金撥入數</text:p>
          </table:table-cell>
          <table:covered-table-cell table:number-columns-repeated="3"/>
          <table:table-cell table:style-name="ce65" office:value-type="currency" office:currency="$" office:value="0" calcext:value-type="currency" table:number-columns-spanned="6" table:number-rows-spanned="1">
            <text:p>$0</text:p>
          </table:table-cell>
          <table:covered-table-cell table:number-columns-repeated="5"/>
          <table:table-cell table:style-name="ce72"/>
          <table:table-cell table:number-columns-repeated="6"/>
          <table:table-cell table:style-name="ce69" table:number-columns-repeated="994"/>
        </table:table-row>
        <table:table-row table:style-name="ro9">
          <table:covered-table-cell table:number-columns-repeated="5"/>
          <table:table-cell table:style-name="ce30" office:value-type="string" calcext:value-type="string" table:number-columns-spanned="5" table:number-rows-spanned="1">
            <text:p>5.其他收入</text:p>
          </table:table-cell>
          <table:covered-table-cell table:number-columns-repeated="4"/>
          <table:table-cell table:style-name="ce39" office:value-type="currency" office:currency="$" office:value="0" calcext:value-type="currency" table:number-columns-spanned="3" table:number-rows-spanned="1">
            <text:p>$0</text:p>
          </table:table-cell>
          <table:covered-table-cell table:number-columns-repeated="2"/>
          <table:table-cell table:style-name="ce48" table:number-columns-spanned="4" table:number-rows-spanned="1"/>
          <table:covered-table-cell table:number-columns-repeated="3"/>
          <table:table-cell table:style-name="ce66" table:number-columns-spanned="6" table:number-rows-spanned="1"/>
          <table:covered-table-cell table:number-columns-repeated="5"/>
          <table:table-cell table:style-name="ce72"/>
          <table:table-cell table:number-columns-repeated="6"/>
          <table:table-cell table:style-name="ce69" table:number-columns-repeated="994"/>
        </table:table-row>
        <table:table-row table:style-name="ro10">
          <table:table-cell table:style-name="ce7" office:value-type="string" calcext:value-type="string" table:number-columns-spanned="4" table:number-rows-spanned="7">
            <text:p>備 <text:s text:c="3"/>註</text:p>
          </table:table-cell>
          <table:covered-table-cell table:number-columns-repeated="3"/>
          <table:table-cell table:style-name="ce22" office:value-type="string" calcext:value-type="string" table:number-columns-spanned="8" table:number-rows-spanned="3">
            <text:p><text:span text:style-name="T5">動支第二預備金應符合預算法第70條下列各款之一規定：(請在符合款項上打ˇ)</text:span></text:p>
            <text:p><text:span text:style-name="T5">□一、原列計畫費用因事實需要奉准修訂</text:span></text:p>
            <text:p><text:span text:style-name="T5">      致原列經費不敷時。</text:span></text:p>
            <text:p><text:span text:style-name="T5">□二、原列計畫費用因增加業務量致增加</text:span></text:p>
            <text:p><text:span text:style-name="T5">      經費時。</text:span></text:p>
            <text:p><text:span text:style-name="T5">□三、因應政事臨時需要必須增加計畫及</text:span></text:p>
            <text:p><text:span text:style-name="T5">      經費時。</text:span></text:p>
          </table:table-cell>
          <table:covered-table-cell table:number-columns-repeated="7" table:style-name="ce23"/>
          <table:table-cell table:style-name="ce43" office:value-type="string" calcext:value-type="string">
            <text:p>政事別科目</text:p>
          </table:table-cell>
          <table:table-cell table:style-name="ce49" table:number-columns-spanned="10" table:number-rows-spanned="1"/>
          <table:covered-table-cell table:number-columns-repeated="9"/>
          <table:table-cell table:style-name="ce69" table:number-columns-repeated="1001"/>
        </table:table-row>
        <table:table-row table:style-name="ro10">
          <table:covered-table-cell table:number-columns-repeated="4"/>
          <table:covered-table-cell table:number-columns-repeated="8" table:style-name="ce23"/>
          <table:table-cell table:style-name="ce43" office:value-type="string" calcext:value-type="string">
            <text:p>業務計畫</text:p>
          </table:table-cell>
          <table:table-cell table:style-name="ce50" table:number-columns-spanned="10" table:number-rows-spanned="1"/>
          <table:covered-table-cell table:number-columns-repeated="9"/>
          <table:table-cell table:style-name="ce69" table:number-columns-repeated="1001"/>
        </table:table-row>
        <table:table-row table:style-name="ro10">
          <table:covered-table-cell table:number-columns-repeated="4"/>
          <table:covered-table-cell table:number-columns-repeated="8" table:style-name="ce23"/>
          <table:table-cell table:style-name="ce43" office:value-type="string" calcext:value-type="string">
            <text:p>工作計畫</text:p>
          </table:table-cell>
          <table:table-cell table:style-name="ce49" table:number-columns-spanned="10" table:number-rows-spanned="1"/>
          <table:covered-table-cell table:number-columns-repeated="9"/>
          <table:table-cell table:style-name="ce69" table:number-columns-repeated="1001"/>
        </table:table-row>
        <table:table-row table:style-name="ro11">
          <table:covered-table-cell table:number-columns-repeated="4"/>
          <table:table-cell table:style-name="ce24" office:value-type="string" calcext:value-type="string" table:number-columns-spanned="8" table:number-rows-spanned="4">
            <text:p><text:span text:style-name="T5">動支預備金注意事項:</text:span></text:p>
            <text:p><text:span text:style-name="T6">*</text:span><text:span text:style-name="T7">市議會審議刪除之預算項目及金額，不得動支預備金。</text:span></text:p>
            <text:p><text:span text:style-name="T6">*</text:span><text:span text:style-name="T7">動支第一預備金應符合預算法第64條及各機關單位預算執行要點第29點規定：各機關執行歲出分配預算遇經費不足時，得報請動支該機關單位預算內之第一預備金。</text:span></text:p>
          </table:table-cell>
          <table:covered-table-cell table:number-columns-repeated="7" table:style-name="ce23"/>
          <table:table-cell table:style-name="ce17" office:value-type="string" calcext:value-type="string" table:number-columns-spanned="1" table:number-rows-spanned="4">
            <text:p>用途別科目 </text:p>
          </table:table-cell>
          <table:table-cell table:style-name="ce51" office:value-type="string" calcext:value-type="string" table:number-columns-spanned="3" table:number-rows-spanned="1">
            <text:p>人事費</text:p>
          </table:table-cell>
          <table:covered-table-cell table:number-columns-repeated="2"/>
          <table:table-cell table:style-name="ce59" table:number-columns-spanned="7" table:number-rows-spanned="1"/>
          <table:covered-table-cell table:number-columns-repeated="6"/>
          <table:table-cell table:style-name="ce69" table:number-columns-repeated="1001"/>
        </table:table-row>
        <table:table-row table:style-name="ro11">
          <table:covered-table-cell table:number-columns-repeated="4"/>
          <table:covered-table-cell table:number-columns-repeated="8" table:style-name="ce23"/>
          <table:covered-table-cell/>
          <table:table-cell table:style-name="ce51" office:value-type="string" calcext:value-type="string" table:number-columns-spanned="3" table:number-rows-spanned="1">
            <text:p>業務費</text:p>
          </table:table-cell>
          <table:covered-table-cell table:number-columns-repeated="2"/>
          <table:table-cell table:style-name="ce60" table:number-columns-spanned="7" table:number-rows-spanned="1"/>
          <table:covered-table-cell table:number-columns-repeated="6"/>
          <table:table-cell table:style-name="ce69" table:number-columns-repeated="1001"/>
        </table:table-row>
        <table:table-row table:style-name="ro11">
          <table:covered-table-cell table:number-columns-repeated="4"/>
          <table:covered-table-cell table:number-columns-repeated="8" table:style-name="ce23"/>
          <table:covered-table-cell/>
          <table:table-cell table:style-name="ce52" office:value-type="string" calcext:value-type="string" table:number-columns-spanned="3" table:number-rows-spanned="1">
            <text:p>設備及投資</text:p>
          </table:table-cell>
          <table:covered-table-cell table:number-columns-repeated="2"/>
          <table:table-cell table:style-name="ce59" table:number-columns-spanned="7" table:number-rows-spanned="1"/>
          <table:covered-table-cell table:number-columns-repeated="6"/>
          <table:table-cell table:style-name="ce69" table:number-columns-repeated="1001"/>
        </table:table-row>
        <table:table-row table:style-name="ro11">
          <table:covered-table-cell table:number-columns-repeated="4"/>
          <table:covered-table-cell table:number-columns-repeated="8" table:style-name="ce23"/>
          <table:covered-table-cell/>
          <table:table-cell table:style-name="ce51" office:value-type="string" calcext:value-type="string" table:number-columns-spanned="3" table:number-rows-spanned="1">
            <text:p>獎補助費</text:p>
          </table:table-cell>
          <table:covered-table-cell table:number-columns-repeated="2"/>
          <table:table-cell table:style-name="ce60" table:number-columns-spanned="7" table:number-rows-spanned="1"/>
          <table:covered-table-cell table:number-columns-repeated="6"/>
          <table:table-cell table:style-name="ce69"/>
          <table:table-cell table:number-columns-repeated="6"/>
          <table:table-cell table:style-name="ce69" table:number-columns-repeated="994"/>
        </table:table-row>
        <table:table-row table:style-name="ro12">
          <table:table-cell table:style-name="ce9" office:value-type="string" calcext:value-type="string" table:number-columns-spanned="5" table:number-rows-spanned="2">
            <text:p>申請單位</text:p>
          </table:table-cell>
          <table:covered-table-cell table:number-columns-repeated="4" table:style-name="ce10"/>
          <table:table-cell table:style-name="ce31" office:value-type="string" calcext:value-type="string" table:number-columns-spanned="11" table:number-rows-spanned="1">
            <text:p>會有關單位</text:p>
          </table:table-cell>
          <table:covered-table-cell table:number-columns-repeated="10" table:style-name="ce10"/>
          <table:table-cell table:style-name="ce61" office:value-type="string" calcext:value-type="string" table:number-columns-spanned="7" table:number-rows-spanned="2">
            <text:p>市長批示</text:p>
          </table:table-cell>
          <table:covered-table-cell table:number-columns-repeated="6"/>
          <table:table-cell table:style-name="ce73"/>
          <table:table-cell table:number-columns-repeated="6"/>
          <table:table-cell table:style-name="ce69" table:number-columns-repeated="994"/>
        </table:table-row>
        <table:table-row table:style-name="ro13">
          <table:covered-table-cell table:number-columns-repeated="5" table:style-name="ce10"/>
          <table:table-cell table:style-name="ce32" office:value-type="string" calcext:value-type="string" table:number-columns-spanned="7" table:number-rows-spanned="1">
            <text:p>財政處</text:p>
          </table:table-cell>
          <table:covered-table-cell table:number-columns-repeated="6" table:style-name="ce10"/>
          <table:table-cell table:style-name="ce32" office:value-type="string" calcext:value-type="string" table:number-columns-spanned="4" table:number-rows-spanned="1">
            <text:p>主計處</text:p>
          </table:table-cell>
          <table:covered-table-cell table:number-columns-repeated="3" table:style-name="ce10"/>
          <table:covered-table-cell table:number-columns-repeated="7"/>
          <table:table-cell table:style-name="ce74"/>
          <table:table-cell table:number-columns-repeated="6"/>
          <table:table-cell table:style-name="ce69" table:number-columns-repeated="994"/>
        </table:table-row>
        <table:table-row table:style-name="ro14">
          <table:table-cell table:style-name="ce11" table:number-columns-spanned="5" table:number-rows-spanned="1"/>
          <table:covered-table-cell table:number-columns-repeated="4"/>
          <table:table-cell table:style-name="ce33" table:number-columns-spanned="7" table:number-rows-spanned="1"/>
          <table:covered-table-cell table:number-columns-repeated="6"/>
          <table:table-cell table:style-name="ce20" table:number-columns-spanned="4" table:number-rows-spanned="1"/>
          <table:covered-table-cell table:number-columns-repeated="3"/>
          <table:table-cell table:style-name="ce62" table:number-columns-spanned="7" table:number-rows-spanned="2"/>
          <table:covered-table-cell table:number-columns-repeated="6"/>
          <table:table-cell table:style-name="ce73"/>
          <table:table-cell table:number-columns-repeated="6"/>
          <table:table-cell table:style-name="ce69" table:number-columns-repeated="994"/>
        </table:table-row>
        <table:table-row table:style-name="ro15">
          <table:table-cell table:style-name="ce12" office:value-type="string" calcext:value-type="string" table:number-columns-spanned="4" table:number-rows-spanned="1">
            <text:p>附 註</text:p>
          </table:table-cell>
          <table:covered-table-cell table:number-columns-repeated="3"/>
          <table:table-cell table:style-name="ce25" office:value-type="string" calcext:value-type="string" table:number-columns-spanned="12" table:number-rows-spanned="1">
            <text:p>1.本單於奉批示後，請影印6份，連同正本逕送主計處，俾憑核發核定通知。</text:p>
            <text:p>  (影本請加註與正本相符，並請承辦人核章)</text:p>
            <text:p>2.動支專案分配預算、保留專案分配預算：請併送修改後之「歲出預算分配表</text:p>
            <text:p>  」及「歲出分配預算與計畫配合表」各8份。</text:p>
            <text:p>3.動支第一、二預備金、調整待遇準備：請併送陳核後「歲出說明提要與各項</text:p>
            <text:p>  費用明細表」及「動支數額表」正本1份、影本7份。(影本請加註與正本相</text:p>
            <text:p>  符，並請承辦人核章)</text:p>
          </table:table-cell>
          <table:covered-table-cell table:number-columns-repeated="18"/>
          <table:table-cell table:style-name="ce75"/>
          <table:table-cell table:number-columns-repeated="6"/>
          <table:table-cell table:style-name="ce69" table:number-columns-repeated="994"/>
        </table:table-row>
        <table:table-row table:style-name="ro2">
          <table:table-cell table:number-columns-repeated="3"/>
          <table:table-cell table:style-name="ce21" table:number-columns-spanned="8" table:number-rows-spanned="1"/>
          <table:covered-table-cell table:number-columns-repeated="7"/>
          <table:table-cell table:number-columns-repeated="1013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申請表.$A$1" table:cell-range-address="申請表.$A$1:申請表.$W$27"/>
        </table:named-expressions>
      </table:table>
      <table:table table:name="範例" table:style-name="ta1">
        <table:shapes>
          <draw:line draw:z-index="10" draw:style-name="gr4" draw:text-style-name="P5" svg:x1="153.75mm" svg:y1="30.36mm" svg:x2="153.75mm" svg:y2="46.68mm">
            <text:p/>
          </draw:line>
          <draw:line draw:z-index="11" draw:style-name="gr4" draw:text-style-name="P5" svg:x1="200.94mm" svg:y1="82.66mm" svg:x2="200.56mm" svg:y2="69.86mm">
            <text:p/>
          </draw:line>
          <draw:line draw:z-index="12" draw:style-name="gr5" draw:text-style-name="P6" svg:x1="130.02mm" svg:y1="54.05mm" svg:x2="145.57mm" svg:y2="62.94mm">
            <text:p/>
          </draw:line>
          <draw:polyline draw:z-index="13" draw:style-name="gr6" draw:text-style-name="P5" svg:width="6.02mm" svg:height="0.65mm" svg:x="139.41mm" svg:y="61.68mm" svg:viewBox="0 0 603 66" draw:points="0,0 335,0 603,66">
            <text:p/>
          </draw:polyline>
          <draw:line draw:z-index="14" draw:style-name="gr6" draw:text-style-name="P5" svg:x1="144.03mm" svg:y1="58.68mm" svg:x2="145.37mm" svg:y2="63.65mm">
            <text:p/>
          </draw:line>
        </table:shapes>
        <table:table-column table:style-name="co1" table:default-cell-style-name="ce5"/>
        <table:table-column table:style-name="co2" table:default-cell-style-name="ce5"/>
        <table:table-column table:style-name="co20" table:default-cell-style-name="ce5"/>
        <table:table-column table:style-name="co4" table:default-cell-style-name="ce5"/>
        <table:table-column table:style-name="co6" table:number-columns-repeated="5" table:default-cell-style-name="ce5"/>
        <table:table-column table:style-name="co7" table:default-cell-style-name="ce5"/>
        <table:table-column table:style-name="co6" table:default-cell-style-name="ce5"/>
        <table:table-column table:style-name="co21" table:default-cell-style-name="ce5"/>
        <table:table-column table:style-name="co9" table:default-cell-style-name="ce5"/>
        <table:table-column table:style-name="co22" table:number-columns-repeated="4" table:default-cell-style-name="ce5"/>
        <table:table-column table:style-name="co1" table:number-columns-repeated="6" table:default-cell-style-name="ce5"/>
        <table:table-column table:style-name="co14" table:visibility="collapse" table:default-cell-style-name="ce5"/>
        <table:table-column table:style-name="co15" table:default-cell-style-name="ce5"/>
        <table:table-column table:style-name="co16" table:default-cell-style-name="ce5"/>
        <table:table-column table:style-name="co1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number-columns-repeated="994" table:default-cell-style-name="ce5"/>
        <table:table-row table:style-name="ro1">
          <table:table-cell table:style-name="ce1" office:value-type="string" calcext:value-type="string" table:number-columns-spanned="23" table:number-rows-spanned="1">
            <text:p>基隆市政府</text:p>
          </table:table-cell>
          <table:covered-table-cell table:number-columns-repeated="12"/>
          <table:covered-table-cell>
            <draw:custom-shape table:end-cell-address="範例.U4" table:end-x="2.93mm" table:end-y="3.06mm" draw:z-index="4" draw:name="Rectangle 5" draw:style-name="gr7" draw:text-style-name="P8" svg:width="63.77mm" svg:height="25.72mm" svg:x="1.34mm" svg:y="2.38mm">
              <text:p text:style-name="P7"><text:span text:style-name="T2">預算代碼款項目節，請參考預算書-機關別預算表，其中：</text:span></text:p>
              <text:p text:style-name="P7"><text:span text:style-name="T2">款=主管機關編碼</text:span></text:p>
              <text:p text:style-name="P7"><text:span text:style-name="T2">項=單位機關編碼</text:span></text:p>
              <text:p text:style-name="P7"><text:span text:style-name="T3"/></text:p>
              <draw:enhanced-geometry svg:viewBox="0 0 21600 21600" draw:mirror-horizontal="false" draw:mirror-vertical="false" draw:type="non-primitive" draw:enhanced-path="M 0 0 L 21600 0 21600 21600 0 21600 Z N"/>
            </draw:custom-shape>
          </table:covered-table-cell>
          <table:covered-table-cell table:number-columns-repeated="9"/>
          <table:table-cell table:style-name="ce4"/>
          <table:table-cell table:number-columns-repeated="6"/>
          <table:table-cell table:style-name="ce4" table:number-columns-repeated="994"/>
        </table:table-row>
        <table:table-row table:style-name="ro2">
          <table:table-cell table:style-name="ce2"/>
          <table:table-cell table:style-name="ce13" table:number-columns-repeated="2"/>
          <table:table-cell table:style-name="ce13">
            <draw:custom-shape table:end-cell-address="範例.E2" table:end-x="1.87mm" table:end-y="6.95mm" draw:z-index="2" draw:name="Rectangle 3" draw:style-name="gr8" draw:text-style-name="P2" svg:width="5.18mm" svg:height="4.99mm" svg:x="4.1mm" svg:y="1.98mm">
              <text:p text:style-name="P1"><text:span text:style-name="T1">V</text:span></text:p>
              <text:p text:style-name="P1"><text:span text:style-name="T1"/></text:p>
              <draw:enhanced-geometry svg:viewBox="0 0 21600 21600" draw:mirror-horizontal="false" draw:mirror-vertical="false" draw:type="non-primitive" draw:enhanced-path="M 0 0 L 21600 0 21600 21600 0 21600 Z N"/>
            </draw:custom-shape>
          </table:table-cell>
          <table:table-cell table:style-name="ce13"/>
          <table:table-cell table:style-name="ce3" office:value-type="string" calcext:value-type="string">
            <text:p>A 第二預備金</text:p>
          </table:table-cell>
          <table:table-cell table:style-name="ce13" table:number-columns-repeated="3"/>
          <table:table-cell table:style-name="ce13">
            <draw:custom-shape table:end-cell-address="範例.N3" table:end-x="0.85mm" table:end-y="6.73mm" draw:z-index="5" draw:name="WordArt 8" draw:style-name="gr9" draw:text-style-name="P10" svg:width="56.55mm" svg:height="12.87mm" svg:x="6.36mm" svg:y="0.97mm">
              <text:p text:style-name="P9"><text:span text:style-name="T4">範例</text:span></text:p>
              <draw:enhanced-geometry svg:viewBox="0 0 21600 21600" draw:mirror-horizontal="false" draw:mirror-vertical="false" draw:text-areas="?f24 ?f26 ?f25 ?f27" draw:text-path-mode="shape" draw:text-path="true" draw:type="non-primitive" draw:modifiers="50000" draw:enhanced-path="M ?f20 ?f2 L ?f21 ?f2 N M ?f22 ?f3 L ?f23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style-name="ce13" table:number-columns-repeated="11"/>
          <table:table-cell table:style-name="ce68" table:number-columns-repeated="2"/>
          <table:table-cell table:style-name="ce4"/>
          <table:table-cell table:number-columns-repeated="6"/>
          <table:table-cell table:style-name="ce4" table:number-columns-repeated="994"/>
        </table:table-row>
        <table:table-row table:style-name="ro2">
          <table:table-cell table:style-name="ce2"/>
          <table:table-cell table:style-name="ce13" table:number-columns-repeated="2"/>
          <table:table-cell table:style-name="ce13">
            <draw:custom-shape table:end-cell-address="範例.E3" table:end-x="1.87mm" table:end-y="6.95mm" draw:z-index="3" draw:name="Rectangle 4" draw:style-name="gr2" draw:text-style-name="P3" svg:width="5.18mm" svg:height="4.99mm" svg:x="4.1mm" svg:y="1.98mm">
              <text:p/>
              <draw:enhanced-geometry svg:viewBox="0 0 21600 21600" draw:mirror-horizontal="false" draw:mirror-vertical="false" draw:type="non-primitive" draw:enhanced-path="M 0 0 L 21600 0 21600 21600 0 21600 Z N"/>
            </draw:custom-shape>
          </table:table-cell>
          <table:table-cell table:style-name="ce13"/>
          <table:table-cell table:style-name="ce3" office:value-type="string" calcext:value-type="string">
            <text:p>B 第一預備金</text:p>
          </table:table-cell>
          <table:table-cell table:style-name="ce13" table:number-columns-repeated="17"/>
          <table:table-cell table:style-name="ce4"/>
          <table:table-cell table:number-columns-repeated="6"/>
          <table:table-cell table:style-name="ce4" table:number-columns-repeated="994"/>
        </table:table-row>
        <table:table-row table:style-name="ro2">
          <table:table-cell table:style-name="ce3"/>
          <table:table-cell table:style-name="ce2" office:value-type="string" calcext:value-type="string" table:number-columns-spanned="2" table:number-rows-spanned="1">
            <text:p>動支</text:p>
          </table:table-cell>
          <table:covered-table-cell/>
          <table:table-cell table:style-name="ce15">
            <draw:custom-shape table:end-cell-address="範例.E5" table:end-x="1.5mm" table:end-y="0.23mm" draw:z-index="6" draw:name="Rectangle 9" draw:style-name="gr10" draw:text-style-name="P4" svg:width="5.13mm" svg:height="5.08mm" svg:x="3.78mm" svg:y="2.25mm">
              <text:p/>
              <draw:enhanced-geometry svg:viewBox="0 0 21600 21600" draw:mirror-horizontal="false" draw:mirror-vertical="false" draw:type="non-primitive" draw:enhanced-path="M 0 0 L 21600 0 21600 21600 0 21600 Z N"/>
            </draw:custom-shape>
          </table:table-cell>
          <table:table-cell table:style-name="ce15"/>
          <table:table-cell table:style-name="ce3" office:value-type="string" calcext:value-type="string">
            <text:p>C 專案分配預算</text:p>
          </table:table-cell>
          <table:table-cell table:style-name="ce4"/>
          <table:table-cell table:style-name="ce14" table:number-columns-repeated="3"/>
          <table:table-cell table:style-name="ce4" table:number-columns-repeated="2"/>
          <table:table-cell table:style-name="ce40" office:value-type="string" calcext:value-type="string">
            <text:p>申請表</text:p>
          </table:table-cell>
          <table:table-cell table:style-name="ce3"/>
          <table:table-cell table:style-name="ce4" table:number-columns-repeated="8"/>
          <table:table-cell table:number-columns-repeated="6"/>
          <table:table-cell table:style-name="ce4" table:number-columns-repeated="996"/>
        </table:table-row>
        <table:table-row table:style-name="ro2">
          <table:table-cell table:style-name="ce4" table:number-columns-repeated="3"/>
          <table:table-cell table:style-name="ce14">
            <draw:custom-shape table:end-cell-address="範例.E5" table:end-x="1.87mm" table:end-y="6.88mm" draw:z-index="1" draw:name="Rectangle 2" draw:style-name="gr2" draw:text-style-name="P3" svg:width="5.18mm" svg:height="5.03mm" svg:x="4.1mm" svg:y="1.85mm">
              <text:p/>
              <draw:enhanced-geometry svg:viewBox="0 0 21600 21600" draw:mirror-horizontal="false" draw:mirror-vertical="false" draw:type="non-primitive" draw:enhanced-path="M 0 0 L 21600 0 21600 21600 0 21600 Z N"/>
            </draw:custom-shape>
          </table:table-cell>
          <table:table-cell table:style-name="ce14"/>
          <table:table-cell table:style-name="ce4" office:value-type="string" calcext:value-type="string">
            <text:p>D 保留專案分配預算</text:p>
          </table:table-cell>
          <table:table-cell table:style-name="ce4" table:number-columns-repeated="9"/>
          <table:table-cell table:style-name="ce54" office:value-type="date" office:date-value="2023-09-01" calcext:value-type="date" table:number-columns-spanned="8" table:number-rows-spanned="1">
            <text:p>中華民國112年9月1日</text:p>
          </table:table-cell>
          <table:covered-table-cell table:number-columns-repeated="7"/>
          <table:table-cell table:number-columns-repeated="5"/>
          <table:table-cell table:style-name="ce4" table:number-columns-repeated="996"/>
        </table:table-row>
        <table:table-row table:style-name="ro2">
          <table:table-cell table:style-name="ce4" table:number-columns-repeated="2"/>
          <table:table-cell table:style-name="ce14"/>
          <table:table-cell table:style-name="ce14">
            <draw:custom-shape table:end-cell-address="範例.E6" table:end-x="1.87mm" table:end-y="6.88mm" draw:z-index="0" draw:name="Rectangle 1" draw:style-name="gr2" draw:text-style-name="P3" svg:width="5.18mm" svg:height="5.03mm" svg:x="4.1mm" svg:y="1.85mm">
              <text:p/>
              <draw:enhanced-geometry svg:viewBox="0 0 21600 21600" draw:mirror-horizontal="false" draw:mirror-vertical="false" draw:type="non-primitive" draw:enhanced-path="M 0 0 L 21600 0 21600 21600 0 21600 Z N"/>
            </draw:custom-shape>
          </table:table-cell>
          <table:table-cell table:style-name="ce14"/>
          <table:table-cell table:style-name="ce4" office:value-type="string" calcext:value-type="string">
            <text:p>E 調整待遇準備</text:p>
          </table:table-cell>
          <table:table-cell table:style-name="ce4" table:number-columns-repeated="9"/>
          <table:table-cell table:style-name="ce55"/>
          <table:table-cell table:style-name="ce56" table:number-columns-repeated="4"/>
          <table:table-cell table:style-name="ce79" office:value-type="string" calcext:value-type="string" table:number-columns-spanned="3" table:number-rows-spanned="1">
            <text:p>單位：元</text:p>
          </table:table-cell>
          <table:covered-table-cell table:number-columns-repeated="2"/>
          <table:table-cell table:number-columns-repeated="5"/>
          <table:table-cell table:style-name="ce4" table:number-columns-repeated="996"/>
        </table:table-row>
        <table:table-row table:style-name="ro3">
          <table:table-cell table:number-columns-repeated="16"/>
          <table:table-cell table:style-name="ce57" office:value-type="string" calcext:value-type="string" table:number-columns-spanned="7" table:number-rows-spanned="1">
            <text:p><text:s text:c="2"/></text:p>
          </table:table-cell>
          <table:covered-table-cell table:number-columns-repeated="6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3" table:number-rows-spanned="4">
            <text:p>申請動支科目代號及名稱</text:p>
          </table:table-cell>
          <table:covered-table-cell table:number-columns-repeated="2"/>
          <table:table-cell table:style-name="ce16" office:value-type="string" calcext:value-type="string" table:number-columns-spanned="2" table:number-rows-spanned="2">
            <text:p>年度</text:p>
          </table:table-cell>
          <table:covered-table-cell/>
          <table:table-cell table:style-name="ce26" office:value-type="float" office:value="112" calcext:value-type="float" table:number-columns-spanned="2" table:number-rows-spanned="2">
            <text:p>112</text:p>
          </table:table-cell>
          <table:covered-table-cell/>
          <table:table-cell table:style-name="ce34" office:value-type="string" calcext:value-type="string" table:number-columns-spanned="1" table:number-rows-spanned="4">
            <text:p>機關編碼</text:p>
          </table:table-cell>
          <table:table-cell table:style-name="ce35" office:value-type="string" calcext:value-type="string" table:number-columns-spanned="4" table:number-rows-spanned="2">
            <text:p>主管機關</text:p>
          </table:table-cell>
          <table:covered-table-cell table:number-columns-repeated="3"/>
          <table:table-cell table:style-name="ce41" office:value-type="string" calcext:value-type="string" table:number-columns-spanned="1" table:number-rows-spanned="2">
            <text:p>02</text:p>
          </table:table-cell>
          <table:table-cell table:style-name="ce44" office:value-type="string" calcext:value-type="string" table:number-columns-spanned="1" table:number-rows-spanned="2">
            <text:p>款</text:p>
          </table:table-cell>
          <table:table-cell table:style-name="ce35" office:value-type="string" calcext:value-type="string" table:number-columns-spanned="1" table:number-rows-spanned="2">
            <text:p>項</text:p>
          </table:table-cell>
          <table:table-cell table:style-name="ce35" office:value-type="string" calcext:value-type="string" table:number-columns-spanned="1" table:number-rows-spanned="2">
            <text:p>目</text:p>
          </table:table-cell>
          <table:table-cell table:style-name="ce35" office:value-type="string" calcext:value-type="string" table:number-columns-spanned="1" table:number-rows-spanned="2">
            <text:p>節</text:p>
          </table:table-cell>
          <table:table-cell table:style-name="ce63" office:value-type="string" calcext:value-type="string" table:number-columns-spanned="6" table:number-rows-spanned="2">
            <text:p>用途別碼</text:p>
          </table:table-cell>
          <table:covered-table-cell table:number-columns-repeated="5"/>
          <table:table-cell table:style-name="ce69" table:number-columns-repeated="1001"/>
        </table:table-row>
        <table:table-row table:style-name="ro4">
          <table:covered-table-cell table:number-columns-repeated="23"/>
          <table:table-cell table:style-name="ce69" table:number-columns-repeated="1001"/>
        </table:table-row>
        <table:table-row table:style-name="ro4">
          <table:covered-table-cell table:number-columns-repeated="3"/>
          <table:table-cell table:style-name="ce17" office:value-type="string" calcext:value-type="string" table:number-columns-spanned="2" table:number-rows-spanned="2">
            <text:p>月份</text:p>
          </table:table-cell>
          <table:covered-table-cell/>
          <table:table-cell table:style-name="ce27" office:value-type="float" office:value="9" calcext:value-type="float" table:number-columns-spanned="2" table:number-rows-spanned="2">
            <text:p>9</text:p>
          </table:table-cell>
          <table:covered-table-cell table:number-columns-repeated="2"/>
          <table:table-cell table:style-name="ce36" office:value-type="string" calcext:value-type="string" table:number-columns-spanned="4" table:number-rows-spanned="2">
            <text:p>單位機關</text:p>
          </table:table-cell>
          <table:covered-table-cell table:number-columns-repeated="3"/>
          <table:table-cell table:style-name="ce42" office:value-type="string" calcext:value-type="string" table:number-columns-spanned="1" table:number-rows-spanned="2">
            <text:p>001</text:p>
          </table:table-cell>
          <table:table-cell table:style-name="ce45" office:value-type="string" calcext:value-type="string" table:number-columns-spanned="1" table:number-rows-spanned="2">
            <text:p>02</text:p>
          </table:table-cell>
          <table:table-cell table:style-name="ce53" office:value-type="string" calcext:value-type="string" table:number-columns-spanned="1" table:number-rows-spanned="2">
            <text:p>001</text:p>
          </table:table-cell>
          <table:table-cell table:style-name="ce53" office:value-type="string" calcext:value-type="string" table:number-columns-spanned="1" table:number-rows-spanned="2">
            <text:p>01</text:p>
          </table:table-cell>
          <table:table-cell table:style-name="ce53" office:value-type="string" calcext:value-type="string" table:number-columns-spanned="1" table:number-rows-spanned="2">
            <text:p>01</text:p>
          </table:table-cell>
          <table:table-cell table:style-name="ce42" office:value-type="string" calcext:value-type="string" table:number-columns-spanned="6" table:number-rows-spanned="2">
            <text:p>2000</text:p>
          </table:table-cell>
          <table:covered-table-cell table:number-columns-repeated="5"/>
          <table:table-cell table:style-name="ce69" table:number-columns-repeated="1001"/>
        </table:table-row>
        <table:table-row table:style-name="ro4">
          <table:covered-table-cell table:number-columns-repeated="12"/>
          <table:covered-table-cell>
            <draw:custom-shape table:end-cell-address="範例.O12" table:end-x="5.87mm" table:end-y="1.06mm" draw:z-index="8" draw:name="箭號: 弧形上彎 19" draw:style-name="gr11" draw:text-style-name="P11" svg:width="31.5mm" svg:height="4.76mm" svg:x="15.14mm" svg:y="2.65mm">
              <text:p/>
              <draw:enhanced-geometry svg:viewBox="0 0 21600 21600" draw:mirror-horizontal="true" draw:mirror-vertical="false" draw:path-stretchpoint-x="21600" draw:path-stretchpoint-y="21600" draw:text-areas="?f2 ?f4 ?f3 ?f5" draw:glue-points="?f37 ?f4 ?f34 ?f38 ?f47 ?f4 ?f46 ?f5 ?f35 ?f38" draw:type="non-primitive" draw:modifiers="25000 50000 25000" draw:enhanced-path="S M ?f37 ?f4 L ?f35 ?f38 ?f31 ?f38 A ?f97 ?f98 ?f99 ?f100 ?f31 ?f38 ?f94 ?f96 W ?f101 ?f102 ?f103 ?f104 ?f31 ?f38 ?f94 ?f96 A ?f144 ?f145 ?f146 ?f147 ?f94 ?f96 ?f141 ?f143 W ?f148 ?f149 ?f150 ?f151 ?f94 ?f96 ?f141 ?f143 L ?f34 ?f38 Z N S M ?f16 ?f5 A ?f191 ?f192 ?f193 ?f194 ?f16 ?f5 ?f188 ?f190 W ?f195 ?f196 ?f197 ?f198 ?f16 ?f5 ?f188 ?f190 L ?f13 ?f4 A ?f238 ?f239 ?f240 ?f241 ?f13 ?f4 ?f235 ?f237 W ?f242 ?f243 ?f244 ?f245 ?f13 ?f4 ?f235 ?f237 Z N F M ?f46 ?f45 A ?f254 ?f255 ?f256 ?f257 ?f46 ?f45 ?f252 ?f253 W ?f258 ?f259 ?f260 ?f261 ?f46 ?f45 ?f252 ?f253 L ?f34 ?f38 ?f37 ?f4 ?f35 ?f38 ?f31 ?f38 A ?f282 ?f283 ?f284 ?f285 ?f31 ?f38 ?f279 ?f281 W ?f286 ?f287 ?f288 ?f289 ?f31 ?f38 ?f279 ?f281 L ?f16 ?f5 A ?f191 ?f192 ?f193 ?f194 ?f16 ?f5 ?f188 ?f190 W ?f195 ?f196 ?f197 ?f198 ?f16 ?f5 ?f188 ?f190 L ?f13 ?f4 A ?f238 ?f239 ?f240 ?f241 ?f13 ?f4 ?f235 ?f237 W ?f242 ?f243 ?f244 ?f245 ?f13 ?f4 ?f235 ?f237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min(?f7, ?f6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?f9 * ?f12 / 100000"/>
                <draw:equation draw:name="f14" draw:formula="?f9 * ?f11 / 100000"/>
                <draw:equation draw:name="f15" draw:formula="(?f13 + ?f14) / 4"/>
                <draw:equation draw:name="f16" draw:formula="?f8 - ?f15"/>
                <draw:equation draw:name="f17" draw:formula="?f16 * 2"/>
                <draw:equation draw:name="f18" draw:formula="?f17 * ?f17"/>
                <draw:equation draw:name="f19" draw:formula="?f13 * ?f13"/>
                <draw:equation draw:name="f20" draw:formula="?f18 - ?f19"/>
                <draw:equation draw:name="f21" draw:formula="sqrt(?f20)"/>
                <draw:equation draw:name="f22" draw:formula="?f21 * ?f6 / ?f17"/>
                <draw:equation draw:name="f23" draw:formula="?f9 * $2 / 100000"/>
                <draw:equation draw:name="f24" draw:formula="?f16 + ?f13"/>
                <draw:equation draw:name="f25" draw:formula="?f6 * ?f6"/>
                <draw:equation draw:name="f26" draw:formula="?f23 * ?f23"/>
                <draw:equation draw:name="f27" draw:formula="?f25 - ?f26"/>
                <draw:equation draw:name="f28" draw:formula="sqrt(?f27)"/>
                <draw:equation draw:name="f29" draw:formula="?f28 * ?f16 / ?f6"/>
                <draw:equation draw:name="f30" draw:formula="?f16 + ?f29"/>
                <draw:equation draw:name="f31" draw:formula="?f24 + ?f29"/>
                <draw:equation draw:name="f32" draw:formula="?f14 - ?f13"/>
                <draw:equation draw:name="f33" draw:formula="?f32 / 2"/>
                <draw:equation draw:name="f34" draw:formula="?f30 - ?f33"/>
                <draw:equation draw:name="f35" draw:formula="?f31 + ?f33"/>
                <draw:equation draw:name="f36" draw:formula="?f14 / 2"/>
                <draw:equation draw:name="f37" draw:formula="?f3 - ?f36"/>
                <draw:equation draw:name="f38" draw:formula="?f4 + ?f23"/>
                <draw:equation draw:name="f39" draw:formula="0 - ?f23"/>
                <draw:equation draw:name="f40" draw:formula="0 - ?f29"/>
                <draw:equation draw:name="f41" draw:formula="atan2(?f39, ?f40)"/>
                <draw:equation draw:name="f42" draw:formula="0 - ?f41"/>
                <draw:equation draw:name="f43" draw:formula="?f42 * ?f0 / ?f10"/>
                <draw:equation draw:name="f44" draw:formula="?f43 - ?f1"/>
                <draw:equation draw:name="f45" draw:formula="?f4 + ?f22"/>
                <draw:equation draw:name="f46" draw:formula="(?f16 + ?f24) / 2"/>
                <draw:equation draw:name="f47" draw:formula="?f13 / 2"/>
                <draw:equation draw:name="f48" draw:formula="0 - ?f22"/>
                <draw:equation draw:name="f49" draw:formula="0 - ?f47"/>
                <draw:equation draw:name="f50" draw:formula="atan2(?f48, ?f49)"/>
                <draw:equation draw:name="f51" draw:formula="0 - ?f50"/>
                <draw:equation draw:name="f52" draw:formula="?f51 * ?f0 / ?f10"/>
                <draw:equation draw:name="f53" draw:formula="?f52 - ?f1"/>
                <draw:equation draw:name="f54" draw:formula="?f53 - ?f44"/>
                <draw:equation draw:name="f55" draw:formula="?f1 - ?f44"/>
                <draw:equation draw:name="f56" draw:formula="?f44 + ?f53"/>
                <draw:equation draw:name="f57" draw:formula="?f1 - ?f53"/>
                <draw:equation draw:name="f58" draw:formula="21550000 - ?f56"/>
                <draw:equation draw:name="f59" draw:formula="if(?f58, ?f56, 21550000)"/>
                <draw:equation draw:name="f60" draw:formula="-21550000 - ?f59"/>
                <draw:equation draw:name="f61" draw:formula="if(?f60, -21550000, ?f59)"/>
                <draw:equation draw:name="f62" draw:formula="?f55 + ?f61"/>
                <draw:equation draw:name="f63" draw:formula="?f55 + ?f1"/>
                <draw:equation draw:name="f64" draw:formula="?f63 * ?f10 / ?f0"/>
                <draw:equation draw:name="f65" draw:formula="0 - ?f64"/>
                <draw:equation draw:name="f66" draw:formula="cos(?f65)"/>
                <draw:equation draw:name="f67" draw:formula="0 - ?f66"/>
                <draw:equation draw:name="f68" draw:formula="?f67 * ?f16"/>
                <draw:equation draw:name="f69" draw:formula="sin(?f65)"/>
                <draw:equation draw:name="f70" draw:formula="0 - ?f69"/>
                <draw:equation draw:name="f71" draw:formula="?f70 * ?f6"/>
                <draw:equation draw:name="f72" draw:formula="sqrt(?f68 * ?f68 + ?f71 * ?f71 + 0 * 0)"/>
                <draw:equation draw:name="f73" draw:formula="?f16 * ?f6 / ?f72"/>
                <draw:equation draw:name="f74" draw:formula="?f70 * ?f73"/>
                <draw:equation draw:name="f75" draw:formula="?f31 - ?f74"/>
                <draw:equation draw:name="f76" draw:formula="?f67 * ?f73"/>
                <draw:equation draw:name="f77" draw:formula="?f38 - ?f76"/>
                <draw:equation draw:name="f78" draw:formula="?f75 - ?f16"/>
                <draw:equation draw:name="f79" draw:formula="?f77 - ?f6"/>
                <draw:equation draw:name="f80" draw:formula="?f75 + ?f16"/>
                <draw:equation draw:name="f81" draw:formula="?f77 + ?f6"/>
                <draw:equation draw:name="f82" draw:formula="?f62 + ?f1"/>
                <draw:equation draw:name="f83" draw:formula="?f82 * ?f10 / ?f0"/>
                <draw:equation draw:name="f84" draw:formula="0 - ?f83"/>
                <draw:equation draw:name="f85" draw:formula="cos(?f84)"/>
                <draw:equation draw:name="f86" draw:formula="0 - ?f85"/>
                <draw:equation draw:name="f87" draw:formula="?f86 * ?f16"/>
                <draw:equation draw:name="f88" draw:formula="sin(?f84)"/>
                <draw:equation draw:name="f89" draw:formula="0 - ?f88"/>
                <draw:equation draw:name="f90" draw:formula="?f89 * ?f6"/>
                <draw:equation draw:name="f91" draw:formula="sqrt(?f87 * ?f87 + ?f90 * ?f90 + 0 * 0)"/>
                <draw:equation draw:name="f92" draw:formula="?f16 * ?f6 / ?f91"/>
                <draw:equation draw:name="f93" draw:formula="?f89 * ?f92"/>
                <draw:equation draw:name="f94" draw:formula="?f75 + ?f93"/>
                <draw:equation draw:name="f95" draw:formula="?f86 * ?f92"/>
                <draw:equation draw:name="f96" draw:formula="?f77 + ?f95"/>
                <draw:equation draw:name="f97" draw:formula="if(?f61, ?f31, ?f78)"/>
                <draw:equation draw:name="f98" draw:formula="if(?f61, ?f38, ?f79)"/>
                <draw:equation draw:name="f99" draw:formula="if(?f61, ?f31, ?f80)"/>
                <draw:equation draw:name="f100" draw:formula="if(?f61, ?f38, ?f81)"/>
                <draw:equation draw:name="f101" draw:formula="if(?f61, ?f78, ?f94)"/>
                <draw:equation draw:name="f102" draw:formula="if(?f61, ?f79, ?f96)"/>
                <draw:equation draw:name="f103" draw:formula="if(?f61, ?f80, ?f94)"/>
                <draw:equation draw:name="f104" draw:formula="if(?f61, ?f81, ?f96)"/>
                <draw:equation draw:name="f105" draw:formula="21550000 - ?f54"/>
                <draw:equation draw:name="f106" draw:formula="if(?f105, ?f54, 21550000)"/>
                <draw:equation draw:name="f107" draw:formula="-21550000 - ?f106"/>
                <draw:equation draw:name="f108" draw:formula="if(?f107, -21550000, ?f106)"/>
                <draw:equation draw:name="f109" draw:formula="?f57 + ?f108"/>
                <draw:equation draw:name="f110" draw:formula="?f57 + ?f1"/>
                <draw:equation draw:name="f111" draw:formula="?f110 * ?f10 / ?f0"/>
                <draw:equation draw:name="f112" draw:formula="0 - ?f111"/>
                <draw:equation draw:name="f113" draw:formula="cos(?f112)"/>
                <draw:equation draw:name="f114" draw:formula="0 - ?f113"/>
                <draw:equation draw:name="f115" draw:formula="?f114 * ?f16"/>
                <draw:equation draw:name="f116" draw:formula="sin(?f112)"/>
                <draw:equation draw:name="f117" draw:formula="0 - ?f116"/>
                <draw:equation draw:name="f118" draw:formula="?f117 * ?f6"/>
                <draw:equation draw:name="f119" draw:formula="sqrt(?f115 * ?f115 + ?f118 * ?f118 + 0 * 0)"/>
                <draw:equation draw:name="f120" draw:formula="?f16 * ?f6 / ?f119"/>
                <draw:equation draw:name="f121" draw:formula="?f117 * ?f120"/>
                <draw:equation draw:name="f122" draw:formula="?f94 - ?f121"/>
                <draw:equation draw:name="f123" draw:formula="?f114 * ?f120"/>
                <draw:equation draw:name="f124" draw:formula="?f96 - ?f123"/>
                <draw:equation draw:name="f125" draw:formula="?f122 - ?f16"/>
                <draw:equation draw:name="f126" draw:formula="?f124 - ?f6"/>
                <draw:equation draw:name="f127" draw:formula="?f122 + ?f16"/>
                <draw:equation draw:name="f128" draw:formula="?f124 + ?f6"/>
                <draw:equation draw:name="f129" draw:formula="?f109 + ?f1"/>
                <draw:equation draw:name="f130" draw:formula="?f129 * ?f10 / ?f0"/>
                <draw:equation draw:name="f131" draw:formula="0 - ?f130"/>
                <draw:equation draw:name="f132" draw:formula="cos(?f131)"/>
                <draw:equation draw:name="f133" draw:formula="0 - ?f132"/>
                <draw:equation draw:name="f134" draw:formula="?f133 * ?f16"/>
                <draw:equation draw:name="f135" draw:formula="sin(?f131)"/>
                <draw:equation draw:name="f136" draw:formula="0 - ?f135"/>
                <draw:equation draw:name="f137" draw:formula="?f136 * ?f6"/>
                <draw:equation draw:name="f138" draw:formula="sqrt(?f134 * ?f134 + ?f137 * ?f137 + 0 * 0)"/>
                <draw:equation draw:name="f139" draw:formula="?f16 * ?f6 / ?f138"/>
                <draw:equation draw:name="f140" draw:formula="?f136 * ?f139"/>
                <draw:equation draw:name="f141" draw:formula="?f122 + ?f140"/>
                <draw:equation draw:name="f142" draw:formula="?f133 * ?f139"/>
                <draw:equation draw:name="f143" draw:formula="?f124 + ?f142"/>
                <draw:equation draw:name="f144" draw:formula="if(?f108, ?f94, ?f125)"/>
                <draw:equation draw:name="f145" draw:formula="if(?f108, ?f96, ?f126)"/>
                <draw:equation draw:name="f146" draw:formula="if(?f108, ?f94, ?f127)"/>
                <draw:equation draw:name="f147" draw:formula="if(?f108, ?f96, ?f128)"/>
                <draw:equation draw:name="f148" draw:formula="if(?f108, ?f125, ?f141)"/>
                <draw:equation draw:name="f149" draw:formula="if(?f108, ?f126, ?f143)"/>
                <draw:equation draw:name="f150" draw:formula="if(?f108, ?f127, ?f141)"/>
                <draw:equation draw:name="f151" draw:formula="if(?f108, ?f128, ?f143)"/>
                <draw:equation draw:name="f152" draw:formula="21550000 - ?f1"/>
                <draw:equation draw:name="f153" draw:formula="if(?f152, ?f1, 21550000)"/>
                <draw:equation draw:name="f154" draw:formula="-21550000 - ?f153"/>
                <draw:equation draw:name="f155" draw:formula="if(?f154, -21550000, ?f153)"/>
                <draw:equation draw:name="f156" draw:formula="?f1 + ?f155"/>
                <draw:equation draw:name="f157" draw:formula="?f1 + ?f1"/>
                <draw:equation draw:name="f158" draw:formula="?f157 * ?f10 / ?f0"/>
                <draw:equation draw:name="f159" draw:formula="0 - ?f158"/>
                <draw:equation draw:name="f160" draw:formula="cos(?f159)"/>
                <draw:equation draw:name="f161" draw:formula="0 - ?f160"/>
                <draw:equation draw:name="f162" draw:formula="?f161 * ?f16"/>
                <draw:equation draw:name="f163" draw:formula="sin(?f159)"/>
                <draw:equation draw:name="f164" draw:formula="0 - ?f163"/>
                <draw:equation draw:name="f165" draw:formula="?f164 * ?f6"/>
                <draw:equation draw:name="f166" draw:formula="sqrt(?f162 * ?f162 + ?f165 * ?f165 + 0 * 0)"/>
                <draw:equation draw:name="f167" draw:formula="?f16 * ?f6 / ?f166"/>
                <draw:equation draw:name="f168" draw:formula="?f164 * ?f167"/>
                <draw:equation draw:name="f169" draw:formula="?f16 - ?f168"/>
                <draw:equation draw:name="f170" draw:formula="?f161 * ?f167"/>
                <draw:equation draw:name="f171" draw:formula="?f5 - ?f170"/>
                <draw:equation draw:name="f172" draw:formula="?f169 - ?f16"/>
                <draw:equation draw:name="f173" draw:formula="?f171 - ?f6"/>
                <draw:equation draw:name="f174" draw:formula="?f169 + ?f16"/>
                <draw:equation draw:name="f175" draw:formula="?f171 + ?f6"/>
                <draw:equation draw:name="f176" draw:formula="?f156 + ?f1"/>
                <draw:equation draw:name="f177" draw:formula="?f176 * ?f10 / ?f0"/>
                <draw:equation draw:name="f178" draw:formula="0 - ?f177"/>
                <draw:equation draw:name="f179" draw:formula="cos(?f178)"/>
                <draw:equation draw:name="f180" draw:formula="0 - ?f179"/>
                <draw:equation draw:name="f181" draw:formula="?f180 * ?f16"/>
                <draw:equation draw:name="f182" draw:formula="sin(?f178)"/>
                <draw:equation draw:name="f183" draw:formula="0 - ?f182"/>
                <draw:equation draw:name="f184" draw:formula="?f183 * ?f6"/>
                <draw:equation draw:name="f185" draw:formula="sqrt(?f181 * ?f181 + ?f184 * ?f184 + 0 * 0)"/>
                <draw:equation draw:name="f186" draw:formula="?f16 * ?f6 / ?f185"/>
                <draw:equation draw:name="f187" draw:formula="?f183 * ?f186"/>
                <draw:equation draw:name="f188" draw:formula="?f169 + ?f187"/>
                <draw:equation draw:name="f189" draw:formula="?f180 * ?f186"/>
                <draw:equation draw:name="f190" draw:formula="?f171 + ?f189"/>
                <draw:equation draw:name="f191" draw:formula="if(?f155, ?f16, ?f172)"/>
                <draw:equation draw:name="f192" draw:formula="if(?f155, ?f5, ?f173)"/>
                <draw:equation draw:name="f193" draw:formula="if(?f155, ?f16, ?f174)"/>
                <draw:equation draw:name="f194" draw:formula="if(?f155, ?f5, ?f175)"/>
                <draw:equation draw:name="f195" draw:formula="if(?f155, ?f172, ?f188)"/>
                <draw:equation draw:name="f196" draw:formula="if(?f155, ?f173, ?f190)"/>
                <draw:equation draw:name="f197" draw:formula="if(?f155, ?f174, ?f188)"/>
                <draw:equation draw:name="f198" draw:formula="if(?f155, ?f175, ?f190)"/>
                <draw:equation draw:name="f199" draw:formula="21550000 - -5400000"/>
                <draw:equation draw:name="f200" draw:formula="if(?f199, -5400000, 21550000)"/>
                <draw:equation draw:name="f201" draw:formula="-21550000 - ?f200"/>
                <draw:equation draw:name="f202" draw:formula="if(?f201, -21550000, ?f200)"/>
                <draw:equation draw:name="f203" draw:formula="?f0 + ?f202"/>
                <draw:equation draw:name="f204" draw:formula="?f0 + ?f1"/>
                <draw:equation draw:name="f205" draw:formula="?f204 * ?f10 / ?f0"/>
                <draw:equation draw:name="f206" draw:formula="0 - ?f205"/>
                <draw:equation draw:name="f207" draw:formula="cos(?f206)"/>
                <draw:equation draw:name="f208" draw:formula="0 - ?f207"/>
                <draw:equation draw:name="f209" draw:formula="?f208 * ?f16"/>
                <draw:equation draw:name="f210" draw:formula="sin(?f206)"/>
                <draw:equation draw:name="f211" draw:formula="0 - ?f210"/>
                <draw:equation draw:name="f212" draw:formula="?f211 * ?f6"/>
                <draw:equation draw:name="f213" draw:formula="sqrt(?f209 * ?f209 + ?f212 * ?f212 + 0 * 0)"/>
                <draw:equation draw:name="f214" draw:formula="?f16 * ?f6 / ?f213"/>
                <draw:equation draw:name="f215" draw:formula="?f211 * ?f214"/>
                <draw:equation draw:name="f216" draw:formula="?f13 - ?f215"/>
                <draw:equation draw:name="f217" draw:formula="?f208 * ?f214"/>
                <draw:equation draw:name="f218" draw:formula="?f4 - ?f217"/>
                <draw:equation draw:name="f219" draw:formula="?f216 - ?f16"/>
                <draw:equation draw:name="f220" draw:formula="?f218 - ?f6"/>
                <draw:equation draw:name="f221" draw:formula="?f216 + ?f16"/>
                <draw:equation draw:name="f222" draw:formula="?f218 + ?f6"/>
                <draw:equation draw:name="f223" draw:formula="?f203 + ?f1"/>
                <draw:equation draw:name="f224" draw:formula="?f223 * ?f10 / ?f0"/>
                <draw:equation draw:name="f225" draw:formula="0 - ?f224"/>
                <draw:equation draw:name="f226" draw:formula="cos(?f225)"/>
                <draw:equation draw:name="f227" draw:formula="0 - ?f226"/>
                <draw:equation draw:name="f228" draw:formula="?f227 * ?f16"/>
                <draw:equation draw:name="f229" draw:formula="sin(?f225)"/>
                <draw:equation draw:name="f230" draw:formula="0 - ?f229"/>
                <draw:equation draw:name="f231" draw:formula="?f230 * ?f6"/>
                <draw:equation draw:name="f232" draw:formula="sqrt(?f228 * ?f228 + ?f231 * ?f231 + 0 * 0)"/>
                <draw:equation draw:name="f233" draw:formula="?f16 * ?f6 / ?f232"/>
                <draw:equation draw:name="f234" draw:formula="?f230 * ?f233"/>
                <draw:equation draw:name="f235" draw:formula="?f216 + ?f234"/>
                <draw:equation draw:name="f236" draw:formula="?f227 * ?f233"/>
                <draw:equation draw:name="f237" draw:formula="?f218 + ?f236"/>
                <draw:equation draw:name="f238" draw:formula="if(?f202, ?f13, ?f219)"/>
                <draw:equation draw:name="f239" draw:formula="if(?f202, ?f4, ?f220)"/>
                <draw:equation draw:name="f240" draw:formula="if(?f202, ?f13, ?f221)"/>
                <draw:equation draw:name="f241" draw:formula="if(?f202, ?f4, ?f222)"/>
                <draw:equation draw:name="f242" draw:formula="if(?f202, ?f219, ?f235)"/>
                <draw:equation draw:name="f243" draw:formula="if(?f202, ?f220, ?f237)"/>
                <draw:equation draw:name="f244" draw:formula="if(?f202, ?f221, ?f235)"/>
                <draw:equation draw:name="f245" draw:formula="if(?f202, ?f222, ?f237)"/>
                <draw:equation draw:name="f246" draw:formula="?f46 - ?f121"/>
                <draw:equation draw:name="f247" draw:formula="?f45 - ?f123"/>
                <draw:equation draw:name="f248" draw:formula="?f246 - ?f16"/>
                <draw:equation draw:name="f249" draw:formula="?f247 - ?f6"/>
                <draw:equation draw:name="f250" draw:formula="?f246 + ?f16"/>
                <draw:equation draw:name="f251" draw:formula="?f247 + ?f6"/>
                <draw:equation draw:name="f252" draw:formula="?f246 + ?f140"/>
                <draw:equation draw:name="f253" draw:formula="?f247 + ?f142"/>
                <draw:equation draw:name="f254" draw:formula="if(?f108, ?f46, ?f248)"/>
                <draw:equation draw:name="f255" draw:formula="if(?f108, ?f45, ?f249)"/>
                <draw:equation draw:name="f256" draw:formula="if(?f108, ?f46, ?f250)"/>
                <draw:equation draw:name="f257" draw:formula="if(?f108, ?f45, ?f251)"/>
                <draw:equation draw:name="f258" draw:formula="if(?f108, ?f248, ?f252)"/>
                <draw:equation draw:name="f259" draw:formula="if(?f108, ?f249, ?f253)"/>
                <draw:equation draw:name="f260" draw:formula="if(?f108, ?f250, ?f252)"/>
                <draw:equation draw:name="f261" draw:formula="if(?f108, ?f251, ?f253)"/>
                <draw:equation draw:name="f262" draw:formula="21550000 - ?f44"/>
                <draw:equation draw:name="f263" draw:formula="if(?f262, ?f44, 21550000)"/>
                <draw:equation draw:name="f264" draw:formula="-21550000 - ?f263"/>
                <draw:equation draw:name="f265" draw:formula="if(?f264, -21550000, ?f263)"/>
                <draw:equation draw:name="f266" draw:formula="?f55 + ?f265"/>
                <draw:equation draw:name="f267" draw:formula="?f266 + ?f1"/>
                <draw:equation draw:name="f268" draw:formula="?f267 * ?f10 / ?f0"/>
                <draw:equation draw:name="f269" draw:formula="0 - ?f268"/>
                <draw:equation draw:name="f270" draw:formula="cos(?f269)"/>
                <draw:equation draw:name="f271" draw:formula="0 - ?f270"/>
                <draw:equation draw:name="f272" draw:formula="?f271 * ?f16"/>
                <draw:equation draw:name="f273" draw:formula="sin(?f269)"/>
                <draw:equation draw:name="f274" draw:formula="0 - ?f273"/>
                <draw:equation draw:name="f275" draw:formula="?f274 * ?f6"/>
                <draw:equation draw:name="f276" draw:formula="sqrt(?f272 * ?f272 + ?f275 * ?f275 + 0 * 0)"/>
                <draw:equation draw:name="f277" draw:formula="?f16 * ?f6 / ?f276"/>
                <draw:equation draw:name="f278" draw:formula="?f274 * ?f277"/>
                <draw:equation draw:name="f279" draw:formula="?f75 + ?f278"/>
                <draw:equation draw:name="f280" draw:formula="?f271 * ?f277"/>
                <draw:equation draw:name="f281" draw:formula="?f77 + ?f280"/>
                <draw:equation draw:name="f282" draw:formula="if(?f265, ?f31, ?f78)"/>
                <draw:equation draw:name="f283" draw:formula="if(?f265, ?f38, ?f79)"/>
                <draw:equation draw:name="f284" draw:formula="if(?f265, ?f31, ?f80)"/>
                <draw:equation draw:name="f285" draw:formula="if(?f265, ?f38, ?f81)"/>
                <draw:equation draw:name="f286" draw:formula="if(?f265, ?f78, ?f279)"/>
                <draw:equation draw:name="f287" draw:formula="if(?f265, ?f79, ?f281)"/>
                <draw:equation draw:name="f288" draw:formula="if(?f265, ?f80, ?f279)"/>
                <draw:equation draw:name="f289" draw:formula="if(?f265, ?f81, ?f281)"/>
              </draw:enhanced-geometry>
            </draw:custom-shape>
          </table:covered-table-cell>
          <table:covered-table-cell table:number-columns-repeated="7"/>
          <table:covered-table-cell>
            <draw:custom-shape table:end-cell-address="範例.W22" table:end-x="7.35mm" table:end-y="1.01mm" draw:z-index="9" draw:name="箭號: 弧形左彎 29" draw:style-name="gr12" draw:text-style-name="P12" svg:width="21.67mm" svg:height="127.26mm" svg:x="1.04mm" svg:y="1mm">
              <text:p/>
              <draw:enhanced-geometry svg:viewBox="0 0 21600 21600" draw:mirror-horizontal="false" draw:mirror-vertical="false" draw:path-stretchpoint-x="21600" draw:path-stretchpoint-y="21600" draw:text-areas="?f3 ?f5 ?f4 ?f6" draw:glue-points="?f3 ?f48 ?f40 ?f36 ?f3 ?f39 ?f40 ?f37 ?f4 ?f47" draw:type="non-primitive" draw:modifiers="25000 50000 25000" draw:enhanced-path="S M ?f3 ?f39 L ?f40 ?f36 ?f40 ?f32 A ?f97 ?f98 ?f99 ?f100 ?f40 ?f32 ?f94 ?f96 W ?f101 ?f102 ?f103 ?f104 ?f40 ?f32 ?f94 ?f96 A ?f144 ?f145 ?f146 ?f147 ?f94 ?f96 ?f141 ?f143 W ?f148 ?f149 ?f150 ?f151 ?f94 ?f96 ?f141 ?f143 L ?f40 ?f37 Z N S M ?f4 ?f26 A ?f191 ?f192 ?f193 ?f194 ?f4 ?f26 ?f188 ?f190 W ?f195 ?f196 ?f197 ?f198 ?f4 ?f26 ?f188 ?f190 L ?f3 ?f5 A ?f238 ?f239 ?f240 ?f241 ?f3 ?f5 ?f235 ?f237 W ?f242 ?f243 ?f244 ?f245 ?f3 ?f5 ?f235 ?f237 Z N F M ?f4 ?f26 A ?f191 ?f192 ?f193 ?f194 ?f4 ?f26 ?f188 ?f190 W ?f195 ?f196 ?f197 ?f198 ?f4 ?f26 ?f188 ?f190 L ?f3 ?f5 A ?f238 ?f239 ?f240 ?f241 ?f3 ?f5 ?f235 ?f237 W ?f242 ?f243 ?f244 ?f245 ?f3 ?f5 ?f235 ?f237 L ?f4 ?f26 A ?f266 ?f267 ?f268 ?f269 ?f4 ?f26 ?f263 ?f265 W ?f270 ?f271 ?f272 ?f273 ?f4 ?f26 ?f263 ?f265 L ?f40 ?f37 ?f3 ?f39 ?f40 ?f36 ?f40 ?f32 A ?f97 ?f98 ?f99 ?f100 ?f40 ?f32 ?f94 ?f96 W ?f101 ?f102 ?f103 ?f104 ?f40 ?f32 ?f94 ?f96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4 - ?f3"/>
                <draw:equation draw:name="f10" draw:formula="min(?f9, ?f7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10 * ?f12 / 100000"/>
                <draw:equation draw:name="f16" draw:formula="(?f14 + ?f15) / 4"/>
                <draw:equation draw:name="f17" draw:formula="?f8 - ?f16"/>
                <draw:equation draw:name="f18" draw:formula="?f17 * 2"/>
                <draw:equation draw:name="f19" draw:formula="?f18 * ?f18"/>
                <draw:equation draw:name="f20" draw:formula="?f14 * ?f14"/>
                <draw:equation draw:name="f21" draw:formula="?f19 - ?f20"/>
                <draw:equation draw:name="f22" draw:formula="sqrt(?f21)"/>
                <draw:equation draw:name="f23" draw:formula="?f22 * ?f9 / ?f18"/>
                <draw:equation draw:name="f24" draw:formula="$2"/>
                <draw:equation draw:name="f25" draw:formula="?f10 * ?f24 / 100000"/>
                <draw:equation draw:name="f26" draw:formula="?f17 + ?f14"/>
                <draw:equation draw:name="f27" draw:formula="?f9 * ?f9"/>
                <draw:equation draw:name="f28" draw:formula="?f25 * ?f25"/>
                <draw:equation draw:name="f29" draw:formula="?f27 - ?f28"/>
                <draw:equation draw:name="f30" draw:formula="sqrt(?f29)"/>
                <draw:equation draw:name="f31" draw:formula="?f30 * ?f17 / ?f9"/>
                <draw:equation draw:name="f32" draw:formula="?f17 + ?f31"/>
                <draw:equation draw:name="f33" draw:formula="?f26 + ?f31"/>
                <draw:equation draw:name="f34" draw:formula="?f15 - ?f14"/>
                <draw:equation draw:name="f35" draw:formula="?f34 / 2"/>
                <draw:equation draw:name="f36" draw:formula="?f32 - ?f35"/>
                <draw:equation draw:name="f37" draw:formula="?f33 + ?f35"/>
                <draw:equation draw:name="f38" draw:formula="?f15 / 2"/>
                <draw:equation draw:name="f39" draw:formula="?f6 - ?f38"/>
                <draw:equation draw:name="f40" draw:formula="?f3 + ?f25"/>
                <draw:equation draw:name="f41" draw:formula="0 - ?f25"/>
                <draw:equation draw:name="f42" draw:formula="0 - ?f31"/>
                <draw:equation draw:name="f43" draw:formula="atan2(?f41, ?f42)"/>
                <draw:equation draw:name="f44" draw:formula="0 - ?f43"/>
                <draw:equation draw:name="f45" draw:formula="?f44 * ?f1 / ?f11"/>
                <draw:equation draw:name="f46" draw:formula="?f45 - ?f2"/>
                <draw:equation draw:name="f47" draw:formula="(?f17 + ?f26) / 2"/>
                <draw:equation draw:name="f48" draw:formula="?f14 / 2"/>
                <draw:equation draw:name="f49" draw:formula="0 - ?f23"/>
                <draw:equation draw:name="f50" draw:formula="0 - ?f48"/>
                <draw:equation draw:name="f51" draw:formula="atan2(?f49, ?f50)"/>
                <draw:equation draw:name="f52" draw:formula="0 - ?f51"/>
                <draw:equation draw:name="f53" draw:formula="?f52 * ?f1 / ?f11"/>
                <draw:equation draw:name="f54" draw:formula="?f53 - ?f2"/>
                <draw:equation draw:name="f55" draw:formula="?f54 - ?f46"/>
                <draw:equation draw:name="f56" draw:formula="?f46 + ?f54"/>
                <draw:equation draw:name="f57" draw:formula="0 - ?f54"/>
                <draw:equation draw:name="f58" draw:formula="21550000 - ?f55"/>
                <draw:equation draw:name="f59" draw:formula="if(?f58, ?f55, 21550000)"/>
                <draw:equation draw:name="f60" draw:formula="-21550000 - ?f59"/>
                <draw:equation draw:name="f61" draw:formula="if(?f60, -21550000, ?f59)"/>
                <draw:equation draw:name="f62" draw:formula="?f46 + ?f61"/>
                <draw:equation draw:name="f63" draw:formula="?f46 + ?f2"/>
                <draw:equation draw:name="f64" draw:formula="?f63 * ?f11 / ?f1"/>
                <draw:equation draw:name="f65" draw:formula="0 - ?f64"/>
                <draw:equation draw:name="f66" draw:formula="cos(?f65)"/>
                <draw:equation draw:name="f67" draw:formula="0 - ?f66"/>
                <draw:equation draw:name="f68" draw:formula="?f67 * ?f9"/>
                <draw:equation draw:name="f69" draw:formula="sin(?f65)"/>
                <draw:equation draw:name="f70" draw:formula="0 - ?f69"/>
                <draw:equation draw:name="f71" draw:formula="?f70 * ?f17"/>
                <draw:equation draw:name="f72" draw:formula="sqrt(?f68 * ?f68 + ?f71 * ?f71 + 0 * 0)"/>
                <draw:equation draw:name="f73" draw:formula="?f9 * ?f17 / ?f72"/>
                <draw:equation draw:name="f74" draw:formula="?f70 * ?f73"/>
                <draw:equation draw:name="f75" draw:formula="?f40 - ?f74"/>
                <draw:equation draw:name="f76" draw:formula="?f67 * ?f73"/>
                <draw:equation draw:name="f77" draw:formula="?f32 - ?f76"/>
                <draw:equation draw:name="f78" draw:formula="?f75 - ?f9"/>
                <draw:equation draw:name="f79" draw:formula="?f77 - ?f17"/>
                <draw:equation draw:name="f80" draw:formula="?f75 + ?f9"/>
                <draw:equation draw:name="f81" draw:formula="?f77 + ?f17"/>
                <draw:equation draw:name="f82" draw:formula="?f62 + ?f2"/>
                <draw:equation draw:name="f83" draw:formula="?f82 * ?f11 / ?f1"/>
                <draw:equation draw:name="f84" draw:formula="0 - ?f83"/>
                <draw:equation draw:name="f85" draw:formula="cos(?f84)"/>
                <draw:equation draw:name="f86" draw:formula="0 - ?f85"/>
                <draw:equation draw:name="f87" draw:formula="?f86 * ?f9"/>
                <draw:equation draw:name="f88" draw:formula="sin(?f84)"/>
                <draw:equation draw:name="f89" draw:formula="0 - ?f88"/>
                <draw:equation draw:name="f90" draw:formula="?f89 * ?f17"/>
                <draw:equation draw:name="f91" draw:formula="sqrt(?f87 * ?f87 + ?f90 * ?f90 + 0 * 0)"/>
                <draw:equation draw:name="f92" draw:formula="?f9 * ?f17 / ?f91"/>
                <draw:equation draw:name="f93" draw:formula="?f89 * ?f92"/>
                <draw:equation draw:name="f94" draw:formula="?f75 + ?f93"/>
                <draw:equation draw:name="f95" draw:formula="?f86 * ?f92"/>
                <draw:equation draw:name="f96" draw:formula="?f77 + ?f95"/>
                <draw:equation draw:name="f97" draw:formula="if(?f61, ?f40, ?f78)"/>
                <draw:equation draw:name="f98" draw:formula="if(?f61, ?f32, ?f79)"/>
                <draw:equation draw:name="f99" draw:formula="if(?f61, ?f40, ?f80)"/>
                <draw:equation draw:name="f100" draw:formula="if(?f61, ?f32, ?f81)"/>
                <draw:equation draw:name="f101" draw:formula="if(?f61, ?f78, ?f94)"/>
                <draw:equation draw:name="f102" draw:formula="if(?f61, ?f79, ?f96)"/>
                <draw:equation draw:name="f103" draw:formula="if(?f61, ?f80, ?f94)"/>
                <draw:equation draw:name="f104" draw:formula="if(?f61, ?f81, ?f96)"/>
                <draw:equation draw:name="f105" draw:formula="21550000 - ?f56"/>
                <draw:equation draw:name="f106" draw:formula="if(?f105, ?f56, 21550000)"/>
                <draw:equation draw:name="f107" draw:formula="-21550000 - ?f106"/>
                <draw:equation draw:name="f108" draw:formula="if(?f107, -21550000, ?f106)"/>
                <draw:equation draw:name="f109" draw:formula="?f57 + ?f108"/>
                <draw:equation draw:name="f110" draw:formula="?f57 + ?f2"/>
                <draw:equation draw:name="f111" draw:formula="?f110 * ?f11 / ?f1"/>
                <draw:equation draw:name="f112" draw:formula="0 - ?f111"/>
                <draw:equation draw:name="f113" draw:formula="cos(?f112)"/>
                <draw:equation draw:name="f114" draw:formula="0 - ?f113"/>
                <draw:equation draw:name="f115" draw:formula="?f114 * ?f9"/>
                <draw:equation draw:name="f116" draw:formula="sin(?f112)"/>
                <draw:equation draw:name="f117" draw:formula="0 - ?f116"/>
                <draw:equation draw:name="f118" draw:formula="?f117 * ?f17"/>
                <draw:equation draw:name="f119" draw:formula="sqrt(?f115 * ?f115 + ?f118 * ?f118 + 0 * 0)"/>
                <draw:equation draw:name="f120" draw:formula="?f9 * ?f17 / ?f119"/>
                <draw:equation draw:name="f121" draw:formula="?f117 * ?f120"/>
                <draw:equation draw:name="f122" draw:formula="?f94 - ?f121"/>
                <draw:equation draw:name="f123" draw:formula="?f114 * ?f120"/>
                <draw:equation draw:name="f124" draw:formula="?f96 - ?f123"/>
                <draw:equation draw:name="f125" draw:formula="?f122 - ?f9"/>
                <draw:equation draw:name="f126" draw:formula="?f124 - ?f17"/>
                <draw:equation draw:name="f127" draw:formula="?f122 + ?f9"/>
                <draw:equation draw:name="f128" draw:formula="?f124 + ?f17"/>
                <draw:equation draw:name="f129" draw:formula="?f109 + ?f2"/>
                <draw:equation draw:name="f130" draw:formula="?f129 * ?f11 / ?f1"/>
                <draw:equation draw:name="f131" draw:formula="0 - ?f130"/>
                <draw:equation draw:name="f132" draw:formula="cos(?f131)"/>
                <draw:equation draw:name="f133" draw:formula="0 - ?f132"/>
                <draw:equation draw:name="f134" draw:formula="?f133 * ?f9"/>
                <draw:equation draw:name="f135" draw:formula="sin(?f131)"/>
                <draw:equation draw:name="f136" draw:formula="0 - ?f135"/>
                <draw:equation draw:name="f137" draw:formula="?f136 * ?f17"/>
                <draw:equation draw:name="f138" draw:formula="sqrt(?f134 * ?f134 + ?f137 * ?f137 + 0 * 0)"/>
                <draw:equation draw:name="f139" draw:formula="?f9 * ?f17 / ?f138"/>
                <draw:equation draw:name="f140" draw:formula="?f136 * ?f139"/>
                <draw:equation draw:name="f141" draw:formula="?f122 + ?f140"/>
                <draw:equation draw:name="f142" draw:formula="?f133 * ?f139"/>
                <draw:equation draw:name="f143" draw:formula="?f124 + ?f142"/>
                <draw:equation draw:name="f144" draw:formula="if(?f108, ?f94, ?f125)"/>
                <draw:equation draw:name="f145" draw:formula="if(?f108, ?f96, ?f126)"/>
                <draw:equation draw:name="f146" draw:formula="if(?f108, ?f94, ?f127)"/>
                <draw:equation draw:name="f147" draw:formula="if(?f108, ?f96, ?f128)"/>
                <draw:equation draw:name="f148" draw:formula="if(?f108, ?f125, ?f141)"/>
                <draw:equation draw:name="f149" draw:formula="if(?f108, ?f126, ?f143)"/>
                <draw:equation draw:name="f150" draw:formula="if(?f108, ?f127, ?f141)"/>
                <draw:equation draw:name="f151" draw:formula="if(?f108, ?f128, ?f143)"/>
                <draw:equation draw:name="f152" draw:formula="21550000 - -5400000"/>
                <draw:equation draw:name="f153" draw:formula="if(?f152, -5400000, 21550000)"/>
                <draw:equation draw:name="f154" draw:formula="-21550000 - ?f153"/>
                <draw:equation draw:name="f155" draw:formula="if(?f154, -21550000, ?f153)"/>
                <draw:equation draw:name="f156" draw:formula="0 + ?f155"/>
                <draw:equation draw:name="f157" draw:formula="0 + ?f2"/>
                <draw:equation draw:name="f158" draw:formula="?f157 * ?f11 / ?f1"/>
                <draw:equation draw:name="f159" draw:formula="0 - ?f158"/>
                <draw:equation draw:name="f160" draw:formula="cos(?f159)"/>
                <draw:equation draw:name="f161" draw:formula="0 - ?f160"/>
                <draw:equation draw:name="f162" draw:formula="?f161 * ?f9"/>
                <draw:equation draw:name="f163" draw:formula="sin(?f159)"/>
                <draw:equation draw:name="f164" draw:formula="0 - ?f163"/>
                <draw:equation draw:name="f165" draw:formula="?f164 * ?f17"/>
                <draw:equation draw:name="f166" draw:formula="sqrt(?f162 * ?f162 + ?f165 * ?f165 + 0 * 0)"/>
                <draw:equation draw:name="f167" draw:formula="?f9 * ?f17 / ?f166"/>
                <draw:equation draw:name="f168" draw:formula="?f164 * ?f167"/>
                <draw:equation draw:name="f169" draw:formula="?f4 - ?f168"/>
                <draw:equation draw:name="f170" draw:formula="?f161 * ?f167"/>
                <draw:equation draw:name="f171" draw:formula="?f26 - ?f170"/>
                <draw:equation draw:name="f172" draw:formula="?f169 - ?f9"/>
                <draw:equation draw:name="f173" draw:formula="?f171 - ?f17"/>
                <draw:equation draw:name="f174" draw:formula="?f169 + ?f9"/>
                <draw:equation draw:name="f175" draw:formula="?f171 + ?f17"/>
                <draw:equation draw:name="f176" draw:formula="?f156 + ?f2"/>
                <draw:equation draw:name="f177" draw:formula="?f176 * ?f11 / ?f1"/>
                <draw:equation draw:name="f178" draw:formula="0 - ?f177"/>
                <draw:equation draw:name="f179" draw:formula="cos(?f178)"/>
                <draw:equation draw:name="f180" draw:formula="0 - ?f179"/>
                <draw:equation draw:name="f181" draw:formula="?f180 * ?f9"/>
                <draw:equation draw:name="f182" draw:formula="sin(?f178)"/>
                <draw:equation draw:name="f183" draw:formula="0 - ?f182"/>
                <draw:equation draw:name="f184" draw:formula="?f183 * ?f17"/>
                <draw:equation draw:name="f185" draw:formula="sqrt(?f181 * ?f181 + ?f184 * ?f184 + 0 * 0)"/>
                <draw:equation draw:name="f186" draw:formula="?f9 * ?f17 / ?f185"/>
                <draw:equation draw:name="f187" draw:formula="?f183 * ?f186"/>
                <draw:equation draw:name="f188" draw:formula="?f169 + ?f187"/>
                <draw:equation draw:name="f189" draw:formula="?f180 * ?f186"/>
                <draw:equation draw:name="f190" draw:formula="?f171 + ?f189"/>
                <draw:equation draw:name="f191" draw:formula="if(?f155, ?f4, ?f172)"/>
                <draw:equation draw:name="f192" draw:formula="if(?f155, ?f26, ?f173)"/>
                <draw:equation draw:name="f193" draw:formula="if(?f155, ?f4, ?f174)"/>
                <draw:equation draw:name="f194" draw:formula="if(?f155, ?f26, ?f175)"/>
                <draw:equation draw:name="f195" draw:formula="if(?f155, ?f172, ?f188)"/>
                <draw:equation draw:name="f196" draw:formula="if(?f155, ?f173, ?f190)"/>
                <draw:equation draw:name="f197" draw:formula="if(?f155, ?f174, ?f188)"/>
                <draw:equation draw:name="f198" draw:formula="if(?f155, ?f175, ?f190)"/>
                <draw:equation draw:name="f199" draw:formula="21550000 - ?f2"/>
                <draw:equation draw:name="f200" draw:formula="if(?f199, ?f2, 21550000)"/>
                <draw:equation draw:name="f201" draw:formula="-21550000 - ?f200"/>
                <draw:equation draw:name="f202" draw:formula="if(?f201, -21550000, ?f200)"/>
                <draw:equation draw:name="f203" draw:formula="?f0 + ?f202"/>
                <draw:equation draw:name="f204" draw:formula="?f0 + ?f2"/>
                <draw:equation draw:name="f205" draw:formula="?f204 * ?f11 / ?f1"/>
                <draw:equation draw:name="f206" draw:formula="0 - ?f205"/>
                <draw:equation draw:name="f207" draw:formula="cos(?f206)"/>
                <draw:equation draw:name="f208" draw:formula="0 - ?f207"/>
                <draw:equation draw:name="f209" draw:formula="?f208 * ?f9"/>
                <draw:equation draw:name="f210" draw:formula="sin(?f206)"/>
                <draw:equation draw:name="f211" draw:formula="0 - ?f210"/>
                <draw:equation draw:name="f212" draw:formula="?f211 * ?f17"/>
                <draw:equation draw:name="f213" draw:formula="sqrt(?f209 * ?f209 + ?f212 * ?f212 + 0 * 0)"/>
                <draw:equation draw:name="f214" draw:formula="?f9 * ?f17 / ?f213"/>
                <draw:equation draw:name="f215" draw:formula="?f211 * ?f214"/>
                <draw:equation draw:name="f216" draw:formula="?f3 - ?f215"/>
                <draw:equation draw:name="f217" draw:formula="?f208 * ?f214"/>
                <draw:equation draw:name="f218" draw:formula="?f5 - ?f217"/>
                <draw:equation draw:name="f219" draw:formula="?f216 - ?f9"/>
                <draw:equation draw:name="f220" draw:formula="?f218 - ?f17"/>
                <draw:equation draw:name="f221" draw:formula="?f216 + ?f9"/>
                <draw:equation draw:name="f222" draw:formula="?f218 + ?f17"/>
                <draw:equation draw:name="f223" draw:formula="?f203 + ?f2"/>
                <draw:equation draw:name="f224" draw:formula="?f223 * ?f11 / ?f1"/>
                <draw:equation draw:name="f225" draw:formula="0 - ?f224"/>
                <draw:equation draw:name="f226" draw:formula="cos(?f225)"/>
                <draw:equation draw:name="f227" draw:formula="0 - ?f226"/>
                <draw:equation draw:name="f228" draw:formula="?f227 * ?f9"/>
                <draw:equation draw:name="f229" draw:formula="sin(?f225)"/>
                <draw:equation draw:name="f230" draw:formula="0 - ?f229"/>
                <draw:equation draw:name="f231" draw:formula="?f230 * ?f17"/>
                <draw:equation draw:name="f232" draw:formula="sqrt(?f228 * ?f228 + ?f231 * ?f231 + 0 * 0)"/>
                <draw:equation draw:name="f233" draw:formula="?f9 * ?f17 / ?f232"/>
                <draw:equation draw:name="f234" draw:formula="?f230 * ?f233"/>
                <draw:equation draw:name="f235" draw:formula="?f216 + ?f234"/>
                <draw:equation draw:name="f236" draw:formula="?f227 * ?f233"/>
                <draw:equation draw:name="f237" draw:formula="?f218 + ?f236"/>
                <draw:equation draw:name="f238" draw:formula="if(?f202, ?f3, ?f219)"/>
                <draw:equation draw:name="f239" draw:formula="if(?f202, ?f5, ?f220)"/>
                <draw:equation draw:name="f240" draw:formula="if(?f202, ?f3, ?f221)"/>
                <draw:equation draw:name="f241" draw:formula="if(?f202, ?f5, ?f222)"/>
                <draw:equation draw:name="f242" draw:formula="if(?f202, ?f219, ?f235)"/>
                <draw:equation draw:name="f243" draw:formula="if(?f202, ?f220, ?f237)"/>
                <draw:equation draw:name="f244" draw:formula="if(?f202, ?f221, ?f235)"/>
                <draw:equation draw:name="f245" draw:formula="if(?f202, ?f222, ?f237)"/>
                <draw:equation draw:name="f246" draw:formula="21550000 - ?f46"/>
                <draw:equation draw:name="f247" draw:formula="if(?f246, ?f46, 21550000)"/>
                <draw:equation draw:name="f248" draw:formula="-21550000 - ?f247"/>
                <draw:equation draw:name="f249" draw:formula="if(?f248, -21550000, ?f247)"/>
                <draw:equation draw:name="f250" draw:formula="0 + ?f249"/>
                <draw:equation draw:name="f251" draw:formula="?f250 + ?f2"/>
                <draw:equation draw:name="f252" draw:formula="?f251 * ?f11 / ?f1"/>
                <draw:equation draw:name="f253" draw:formula="0 - ?f252"/>
                <draw:equation draw:name="f254" draw:formula="cos(?f253)"/>
                <draw:equation draw:name="f255" draw:formula="0 - ?f254"/>
                <draw:equation draw:name="f256" draw:formula="?f255 * ?f9"/>
                <draw:equation draw:name="f257" draw:formula="sin(?f253)"/>
                <draw:equation draw:name="f258" draw:formula="0 - ?f257"/>
                <draw:equation draw:name="f259" draw:formula="?f258 * ?f17"/>
                <draw:equation draw:name="f260" draw:formula="sqrt(?f256 * ?f256 + ?f259 * ?f259 + 0 * 0)"/>
                <draw:equation draw:name="f261" draw:formula="?f9 * ?f17 / ?f260"/>
                <draw:equation draw:name="f262" draw:formula="?f258 * ?f261"/>
                <draw:equation draw:name="f263" draw:formula="?f169 + ?f262"/>
                <draw:equation draw:name="f264" draw:formula="?f255 * ?f261"/>
                <draw:equation draw:name="f265" draw:formula="?f171 + ?f264"/>
                <draw:equation draw:name="f266" draw:formula="if(?f249, ?f4, ?f172)"/>
                <draw:equation draw:name="f267" draw:formula="if(?f249, ?f26, ?f173)"/>
                <draw:equation draw:name="f268" draw:formula="if(?f249, ?f4, ?f174)"/>
                <draw:equation draw:name="f269" draw:formula="if(?f249, ?f26, ?f175)"/>
                <draw:equation draw:name="f270" draw:formula="if(?f249, ?f172, ?f263)"/>
                <draw:equation draw:name="f271" draw:formula="if(?f249, ?f173, ?f265)"/>
                <draw:equation draw:name="f272" draw:formula="if(?f249, ?f174, ?f263)"/>
                <draw:equation draw:name="f273" draw:formula="if(?f249, ?f175, ?f265)"/>
              </draw:enhanced-geometry>
            </draw:custom-shape>
          </table:covered-table-cell>
          <table:covered-table-cell table:number-columns-repeated="2"/>
          <table:table-cell table:style-name="ce69" table:number-columns-repeated="1001"/>
        </table:table-row>
        <table:table-row table:style-name="ro5">
          <table:table-cell table:style-name="ce7" office:value-type="string" calcext:value-type="string" table:number-columns-spanned="3" table:number-rows-spanned="1">
            <text:p>申 請 動 支 原 因 及 用 途</text:p>
          </table:table-cell>
          <table:covered-table-cell table:number-columns-repeated="2"/>
          <table:table-cell table:style-name="ce18" office:value-type="string" calcext:value-type="string" table:number-columns-spanned="20" table:number-rows-spanned="1">
            <text:p>有關行政院補助辦理112年「」計畫，因應政事臨時需要，必須增加計畫及經費，擬申請動支本市第二預備金500萬元。</text:p>
          </table:table-cell>
          <table:covered-table-cell table:number-columns-repeated="10"/>
          <table:covered-table-cell>
            <draw:custom-shape table:end-cell-address="範例.W12" table:end-x="0.82mm" table:end-y="26.99mm" draw:z-index="7" draw:name="Rectangle 5" draw:style-name="gr13" draw:text-style-name="P8" svg:width="65.38mm" svg:height="18.52mm" svg:x="3.19mm" svg:y="8.47mm">
              <text:p text:style-name="P7"><text:span text:style-name="T2">用途別碼：</text:span></text:p>
              <text:p text:style-name="P7"><text:span text:style-name="T2">1000</text:span><text:span text:style-name="T2">人事費、</text:span><text:span text:style-name="T2">2000</text:span><text:span text:style-name="T2">業務費、</text:span></text:p>
              <text:p text:style-name="P7"><text:span text:style-name="T2">3000</text:span><text:span text:style-name="T2">設備及投資、</text:span><text:span text:style-name="T2">4000</text:span><text:span text:style-name="T2">獎補助費</text:span></text:p>
              <draw:enhanced-geometry svg:viewBox="0 0 21600 21600" draw:mirror-horizontal="false" draw:mirror-vertical="false" draw:type="non-primitive" draw:enhanced-path="M 0 0 L 21600 0 21600 21600 0 21600 Z N"/>
            </draw:custom-shape>
          </table:covered-table-cell>
          <table:covered-table-cell table:number-columns-repeated="8"/>
          <table:table-cell table:style-name="ce70"/>
          <table:table-cell table:number-columns-repeated="6"/>
          <table:table-cell table:style-name="ce69" table:number-columns-repeated="994"/>
        </table:table-row>
        <table:table-row table:style-name="ro6">
          <table:table-cell table:style-name="ce8" office:value-type="string" calcext:value-type="string" table:number-columns-spanned="3" table:number-rows-spanned="4">
            <text:p>金 <text:s text:c="2"/>額</text:p>
          </table:table-cell>
          <table:covered-table-cell table:number-columns-repeated="2"/>
          <table:table-cell table:style-name="ce19" table:formula="of:=[.Q13]" office:value-type="float" office:value="5000000" calcext:value-type="float" table:number-columns-spanned="13" table:number-rows-spanned="1">
            <text:p>伍佰萬 元整</text:p>
          </table:table-cell>
          <table:covered-table-cell table:number-columns-repeated="12"/>
          <table:table-cell table:style-name="ce78" table:formula="of:=[.R14]+[.R15]+[.K16]+[.K15]+[.K14]" office:value-type="currency" office:currency="$" office:value="5000000" calcext:value-type="currency" table:number-columns-spanned="7" table:number-rows-spanned="1">
            <text:p>$5,000,000</text:p>
          </table:table-cell>
          <table:covered-table-cell table:number-columns-repeated="6"/>
          <table:table-cell table:style-name="ce71"/>
          <table:table-cell table:number-columns-repeated="6"/>
          <table:table-cell table:style-name="ce69" table:number-columns-repeated="994"/>
        </table:table-row>
        <table:table-row table:style-name="ro7">
          <table:covered-table-cell table:number-columns-repeated="3"/>
          <table:table-cell table:style-name="ce20" office:value-type="string" calcext:value-type="string" table:number-columns-spanned="2" table:number-rows-spanned="3">
            <text:p>經費</text:p>
            <text:p>來源</text:p>
          </table:table-cell>
          <table:covered-table-cell/>
          <table:table-cell table:style-name="ce28" office:value-type="string" calcext:value-type="string" table:number-columns-spanned="5" table:number-rows-spanned="1">
            <text:p>1.一般性補助收入</text:p>
          </table:table-cell>
          <table:covered-table-cell table:number-columns-repeated="4"/>
          <table:table-cell table:style-name="ce37" office:value-type="currency" office:currency="$" office:value="0" calcext:value-type="currency" table:number-columns-spanned="3" table:number-rows-spanned="1">
            <text:p>$0</text:p>
          </table:table-cell>
          <table:covered-table-cell table:number-columns-repeated="2"/>
          <table:table-cell table:style-name="ce46" office:value-type="string" calcext:value-type="string" table:number-columns-spanned="4" table:number-rows-spanned="1">
            <text:p>2.計畫型補助收入</text:p>
          </table:table-cell>
          <table:covered-table-cell table:number-columns-repeated="3"/>
          <table:table-cell table:style-name="ce64" office:value-type="currency" office:currency="$" office:value="4000000" calcext:value-type="currency" table:number-columns-spanned="6" table:number-rows-spanned="1">
            <text:p>$4,000,000</text:p>
          </table:table-cell>
          <table:covered-table-cell table:number-columns-repeated="5"/>
          <table:table-cell table:style-name="ce72"/>
          <table:table-cell table:number-columns-repeated="6"/>
          <table:table-cell table:style-name="ce69" table:number-columns-repeated="994"/>
        </table:table-row>
        <table:table-row table:style-name="ro8">
          <table:covered-table-cell table:number-columns-repeated="5"/>
          <table:table-cell table:style-name="ce29" office:value-type="string" calcext:value-type="string" table:number-columns-spanned="5" table:number-rows-spanned="1">
            <text:p>3.市庫配合款</text:p>
          </table:table-cell>
          <table:covered-table-cell table:number-columns-repeated="4"/>
          <table:table-cell table:style-name="ce38" office:value-type="currency" office:currency="$" office:value="1000000" calcext:value-type="currency" table:number-columns-spanned="3" table:number-rows-spanned="1">
            <text:p>$1,000,000</text:p>
          </table:table-cell>
          <table:covered-table-cell table:number-columns-repeated="2"/>
          <table:table-cell table:style-name="ce47" office:value-type="string" calcext:value-type="string" table:number-columns-spanned="4" table:number-rows-spanned="1">
            <text:p>4.基金撥入數</text:p>
          </table:table-cell>
          <table:covered-table-cell table:number-columns-repeated="3"/>
          <table:table-cell table:style-name="ce65" office:value-type="currency" office:currency="$" office:value="0" calcext:value-type="currency" table:number-columns-spanned="6" table:number-rows-spanned="1">
            <text:p>$0</text:p>
          </table:table-cell>
          <table:covered-table-cell table:number-columns-repeated="5"/>
          <table:table-cell table:style-name="ce72"/>
          <table:table-cell table:number-columns-repeated="6"/>
          <table:table-cell table:style-name="ce69" table:number-columns-repeated="994"/>
        </table:table-row>
        <table:table-row table:style-name="ro9">
          <table:covered-table-cell table:number-columns-repeated="5"/>
          <table:table-cell table:style-name="ce30" office:value-type="string" calcext:value-type="string" table:number-columns-spanned="5" table:number-rows-spanned="1">
            <text:p>5.其他收入</text:p>
          </table:table-cell>
          <table:covered-table-cell table:number-columns-repeated="4"/>
          <table:table-cell table:style-name="ce39" office:value-type="currency" office:currency="$" office:value="0" calcext:value-type="currency" table:number-columns-spanned="3" table:number-rows-spanned="1">
            <text:p>$0</text:p>
          </table:table-cell>
          <table:covered-table-cell table:number-columns-repeated="2"/>
          <table:table-cell table:style-name="ce48" table:number-columns-spanned="4" table:number-rows-spanned="1"/>
          <table:covered-table-cell table:number-columns-repeated="3"/>
          <table:table-cell table:style-name="ce66" table:number-columns-spanned="6" table:number-rows-spanned="1"/>
          <table:covered-table-cell table:number-columns-repeated="5"/>
          <table:table-cell table:style-name="ce72"/>
          <table:table-cell table:number-columns-repeated="6"/>
          <table:table-cell table:style-name="ce69" table:number-columns-repeated="994"/>
        </table:table-row>
        <table:table-row table:style-name="ro10">
          <table:table-cell table:style-name="ce7" office:value-type="string" calcext:value-type="string" table:number-columns-spanned="4" table:number-rows-spanned="7">
            <text:p>備 <text:s text:c="3"/>註</text:p>
          </table:table-cell>
          <table:covered-table-cell table:number-columns-repeated="3"/>
          <table:table-cell table:style-name="ce76" office:value-type="string" calcext:value-type="string" table:number-columns-spanned="8" table:number-rows-spanned="3">
            <text:p><text:span text:style-name="T5">動支第二預備金應符合預算法第70條下列各款之一規定：(請在符合款項上打ˇ)</text:span></text:p>
            <text:p><text:span text:style-name="T5">□一、原列計畫費用因事實需要奉准修訂</text:span></text:p>
            <text:p><text:span text:style-name="T5">      致原列經費不敷時。</text:span></text:p>
            <text:p><text:span text:style-name="T5">□二、原列計畫費用因增加業務量致增加</text:span></text:p>
            <text:p><text:span text:style-name="T5">      經費時。</text:span></text:p>
            <text:p><text:span text:style-name="T6">ˇ</text:span><text:span text:style-name="T5">三、因應政事臨時需要必須增加計畫及</text:span></text:p>
            <text:p><text:span text:style-name="T5">      經費時。</text:span></text:p>
          </table:table-cell>
          <table:covered-table-cell table:number-columns-repeated="7" table:style-name="ce77"/>
          <table:table-cell table:style-name="ce43" office:value-type="string" calcext:value-type="string">
            <text:p>政事別科目</text:p>
          </table:table-cell>
          <table:table-cell table:style-name="ce49" office:value-type="string" calcext:value-type="string" table:number-columns-spanned="10" table:number-rows-spanned="1">
            <text:p>一般政務支出</text:p>
          </table:table-cell>
          <table:covered-table-cell table:number-columns-repeated="9"/>
          <table:table-cell table:style-name="ce69" table:number-columns-repeated="1001"/>
        </table:table-row>
        <table:table-row table:style-name="ro10">
          <table:covered-table-cell table:number-columns-repeated="4"/>
          <table:covered-table-cell table:number-columns-repeated="8" table:style-name="ce77"/>
          <table:table-cell table:style-name="ce43" office:value-type="string" calcext:value-type="string">
            <text:p>業務計畫</text:p>
          </table:table-cell>
          <table:table-cell table:style-name="ce50" office:value-type="string" calcext:value-type="string" table:number-columns-spanned="10" table:number-rows-spanned="1">
            <text:p>一般行政</text:p>
          </table:table-cell>
          <table:covered-table-cell table:number-columns-repeated="9"/>
          <table:table-cell table:style-name="ce69" table:number-columns-repeated="1001"/>
        </table:table-row>
        <table:table-row table:style-name="ro10">
          <table:covered-table-cell table:number-columns-repeated="4"/>
          <table:covered-table-cell table:number-columns-repeated="8" table:style-name="ce77"/>
          <table:table-cell table:style-name="ce43" office:value-type="string" calcext:value-type="string">
            <text:p>工作計畫</text:p>
          </table:table-cell>
          <table:table-cell table:style-name="ce49" office:value-type="string" calcext:value-type="string" table:number-columns-spanned="10" table:number-rows-spanned="1">
            <text:p>行政業務</text:p>
          </table:table-cell>
          <table:covered-table-cell table:number-columns-repeated="9"/>
          <table:table-cell table:style-name="ce69" table:number-columns-repeated="1001"/>
        </table:table-row>
        <table:table-row table:style-name="ro11">
          <table:covered-table-cell table:number-columns-repeated="4"/>
          <table:table-cell table:style-name="ce24" office:value-type="string" calcext:value-type="string" table:number-columns-spanned="8" table:number-rows-spanned="4">
            <text:p><text:span text:style-name="T5">動支預備金注意事項:</text:span></text:p>
            <text:p><text:span text:style-name="T6">*</text:span><text:span text:style-name="T7">市議會審議刪除之預算項目及金額，不得動支預備金。</text:span></text:p>
            <text:p><text:span text:style-name="T6">*</text:span><text:span text:style-name="T7">動支第一預備金應符合預算法第64條及各機關單位預算執行要點第29點規定：各機關執行歲出分配預算遇經費不足時，得報請動支該機關單位預算內之第一預備金。</text:span></text:p>
          </table:table-cell>
          <table:covered-table-cell table:number-columns-repeated="7" table:style-name="ce77"/>
          <table:table-cell table:style-name="ce17" office:value-type="string" calcext:value-type="string" table:number-columns-spanned="1" table:number-rows-spanned="4">
            <text:p>用途別科目 </text:p>
          </table:table-cell>
          <table:table-cell table:style-name="ce51" office:value-type="string" calcext:value-type="string" table:number-columns-spanned="3" table:number-rows-spanned="1">
            <text:p>人事費</text:p>
          </table:table-cell>
          <table:covered-table-cell table:number-columns-repeated="2"/>
          <table:table-cell table:style-name="ce59" table:number-columns-spanned="7" table:number-rows-spanned="1"/>
          <table:covered-table-cell table:number-columns-repeated="6"/>
          <table:table-cell table:style-name="ce69" table:number-columns-repeated="1001"/>
        </table:table-row>
        <table:table-row table:style-name="ro11">
          <table:covered-table-cell table:number-columns-repeated="4"/>
          <table:covered-table-cell table:number-columns-repeated="8" table:style-name="ce77"/>
          <table:covered-table-cell/>
          <table:table-cell table:style-name="ce51" office:value-type="string" calcext:value-type="string" table:number-columns-spanned="3" table:number-rows-spanned="1">
            <text:p>業務費</text:p>
          </table:table-cell>
          <table:covered-table-cell table:number-columns-repeated="2"/>
          <table:table-cell table:style-name="ce60" office:value-type="currency" office:currency="$" office:value="5000000" calcext:value-type="currency" table:number-columns-spanned="7" table:number-rows-spanned="1">
            <text:p>$5,000,000</text:p>
          </table:table-cell>
          <table:covered-table-cell table:number-columns-repeated="6"/>
          <table:table-cell table:style-name="ce69" table:number-columns-repeated="1001"/>
        </table:table-row>
        <table:table-row table:style-name="ro11">
          <table:covered-table-cell table:number-columns-repeated="4"/>
          <table:covered-table-cell table:number-columns-repeated="8" table:style-name="ce77"/>
          <table:covered-table-cell/>
          <table:table-cell table:style-name="ce52" office:value-type="string" calcext:value-type="string" table:number-columns-spanned="3" table:number-rows-spanned="1">
            <text:p>設備及投資</text:p>
          </table:table-cell>
          <table:covered-table-cell table:number-columns-repeated="2"/>
          <table:table-cell table:style-name="ce59" table:number-columns-spanned="7" table:number-rows-spanned="1"/>
          <table:covered-table-cell table:number-columns-repeated="6"/>
          <table:table-cell table:style-name="ce69" table:number-columns-repeated="1001"/>
        </table:table-row>
        <table:table-row table:style-name="ro11">
          <table:covered-table-cell table:number-columns-repeated="4"/>
          <table:covered-table-cell table:number-columns-repeated="8" table:style-name="ce77"/>
          <table:covered-table-cell/>
          <table:table-cell table:style-name="ce51" office:value-type="string" calcext:value-type="string" table:number-columns-spanned="3" table:number-rows-spanned="1">
            <text:p>獎補助費</text:p>
          </table:table-cell>
          <table:covered-table-cell table:number-columns-repeated="2"/>
          <table:table-cell table:style-name="ce60" table:number-columns-spanned="7" table:number-rows-spanned="1"/>
          <table:covered-table-cell table:number-columns-repeated="6"/>
          <table:table-cell table:style-name="ce69"/>
          <table:table-cell table:number-columns-repeated="6"/>
          <table:table-cell table:style-name="ce69" table:number-columns-repeated="994"/>
        </table:table-row>
        <table:table-row table:style-name="ro12">
          <table:table-cell table:style-name="ce9" office:value-type="string" calcext:value-type="string" table:number-columns-spanned="5" table:number-rows-spanned="2">
            <text:p>申請單位</text:p>
          </table:table-cell>
          <table:covered-table-cell table:number-columns-repeated="4" table:style-name="ce10"/>
          <table:table-cell table:style-name="ce31" office:value-type="string" calcext:value-type="string" table:number-columns-spanned="11" table:number-rows-spanned="1">
            <text:p>會有關單位</text:p>
          </table:table-cell>
          <table:covered-table-cell table:number-columns-repeated="10" table:style-name="ce10"/>
          <table:table-cell table:style-name="ce61" office:value-type="string" calcext:value-type="string" table:number-columns-spanned="7" table:number-rows-spanned="2">
            <text:p>市長批示</text:p>
          </table:table-cell>
          <table:covered-table-cell table:number-columns-repeated="6" table:style-name="ce10"/>
          <table:table-cell table:style-name="ce73"/>
          <table:table-cell table:number-columns-repeated="6"/>
          <table:table-cell table:style-name="ce69" table:number-columns-repeated="994"/>
        </table:table-row>
        <table:table-row table:style-name="ro13">
          <table:covered-table-cell table:number-columns-repeated="5" table:style-name="ce10"/>
          <table:table-cell table:style-name="ce32" office:value-type="string" calcext:value-type="string" table:number-columns-spanned="7" table:number-rows-spanned="1">
            <text:p>財政處</text:p>
          </table:table-cell>
          <table:covered-table-cell table:number-columns-repeated="6" table:style-name="ce10"/>
          <table:table-cell table:style-name="ce32" office:value-type="string" calcext:value-type="string" table:number-columns-spanned="4" table:number-rows-spanned="1">
            <text:p>主計處</text:p>
          </table:table-cell>
          <table:covered-table-cell table:number-columns-repeated="10" table:style-name="ce10"/>
          <table:table-cell table:style-name="ce74"/>
          <table:table-cell table:number-columns-repeated="6"/>
          <table:table-cell table:style-name="ce69" table:number-columns-repeated="994"/>
        </table:table-row>
        <table:table-row table:style-name="ro14">
          <table:table-cell table:style-name="ce11" table:number-columns-spanned="5" table:number-rows-spanned="1"/>
          <table:covered-table-cell table:number-columns-repeated="4"/>
          <table:table-cell table:style-name="ce33" table:number-columns-spanned="7" table:number-rows-spanned="1"/>
          <table:covered-table-cell table:number-columns-repeated="6"/>
          <table:table-cell table:style-name="ce20" table:number-columns-spanned="4" table:number-rows-spanned="1"/>
          <table:covered-table-cell table:number-columns-repeated="3"/>
          <table:table-cell table:style-name="ce62" table:number-columns-spanned="7" table:number-rows-spanned="2"/>
          <table:covered-table-cell table:number-columns-repeated="6"/>
          <table:table-cell table:style-name="ce73"/>
          <table:table-cell table:number-columns-repeated="6"/>
          <table:table-cell table:style-name="ce69" table:number-columns-repeated="994"/>
        </table:table-row>
        <table:table-row table:style-name="ro16">
          <table:table-cell table:style-name="ce12" office:value-type="string" calcext:value-type="string" table:number-columns-spanned="4" table:number-rows-spanned="1">
            <text:p>附 註</text:p>
          </table:table-cell>
          <table:covered-table-cell table:number-columns-repeated="3"/>
          <table:table-cell table:style-name="ce25" office:value-type="string" calcext:value-type="string" table:number-columns-spanned="12" table:number-rows-spanned="1">
            <text:p><text:span text:style-name="T8">1.本單於奉批示後，請影印6份，連同正本逕送主計處，俾憑核發核定通知。(影本請加註與正本相符</text:span><text:span text:style-name="T9">，並請承辦人</text:span><text:span text:style-name="T8">核章)</text:span></text:p>
            <text:p><text:span text:style-name="T8">2.</text:span><text:span text:style-name="T9">動支專案分配預算、保留專案分配預算：</text:span><text:span text:style-name="T8">請併送修改後之「歲出預算分配表」及「歲出分配預算與計畫配合表」各8份。</text:span></text:p>
            <text:p><text:span text:style-name="T8">3.</text:span><text:span text:style-name="T9">動支第一、二預備金、調整待遇準備：請併送陳核後「歲出說明提要與各項費用明細表」及「動支數額表」正本1份、影本7份。(影本請加註與正本相符，並請承辦人核章)</text:span></text:p>
          </table:table-cell>
          <table:covered-table-cell table:number-columns-repeated="18"/>
          <table:table-cell table:style-name="ce75"/>
          <table:table-cell table:number-columns-repeated="6"/>
          <table:table-cell table:style-name="ce69" table:number-columns-repeated="994"/>
        </table:table-row>
        <table:table-row table:style-name="ro2">
          <table:table-cell table:number-columns-repeated="3"/>
          <table:table-cell table:style-name="ce21" table:number-columns-spanned="8" table:number-rows-spanned="1"/>
          <table:covered-table-cell table:number-columns-repeated="7"/>
          <table:table-cell table:number-columns-repeated="1013"/>
        </table:table-row>
        <table:table-row table:style-name="ro2" table:number-rows-repeated="1048547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Print_Area" table:base-cell-address="$範例.$A$1" table:cell-range-address="範例.$A$1:範例.$W$2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38">
      <number:currency-symbol>$</number:currency-symbol>
      <number:number number:decimal-places="0" loext:min-decimal-places="0" number:min-integer-digits="1" number:grouping="true"/>
    </number:currency-style>
    <number:currency-style style:name="N139P0" style:volatile="true">
      <number:currency-symbol>$</number:currency-symbol>
      <number:number number:decimal-places="0" loext:min-decimal-places="0" number:min-integer-digits="1" number:grouping="true"/>
    </number:currency-style>
    <number:currency-style style:name="N139">
      <style:text-properties fo:color="#ff0000"/>
      <number:text>-</number:text>
      <number:currency-symbol>$</number:currency-symbol>
      <number:number number:decimal-places="0" loext:min-decimal-places="0" number:min-integer-digits="1" number:grouping="true"/>
      <style:map style:condition="value()&gt;=0" style:apply-style-name="N139P0"/>
    </number:currency-style>
    <number:date-style style:name="N141P0" style:volatile="true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41">
      <number:text-content/>
      <style:map style:condition="value()&lt;=1.79769313486232E+308" style:apply-style-name="N141P0"/>
    </number:text-style>
    <number:number-style style:name="N142">
      <number:text> 年度</number:text>
      <number:number number:min-integer-digits="1"/>
      <number:text/>
    </number:number-style>
    <number:date-style style:name="N10137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0138" number:language="zh" number:country="TW" number:transliteration-format="壹" number:transliteration-language="zh" number:transliteration-country="TW" number:transliteration-style="long">
      <number:text> 元整</number:text>
      <number:number number:min-integer-digits="1"/>
      <number:text/>
    </number:number-style>
    <number:number-style style:name="N10139" number:language="zh" number:country="TW" number:transliteration-format="壹" number:transliteration-language="zh" number:transliteration-country="TW" number:transliteration-style="long">
      <number:number number:min-integer-digits="1"/>
      <number:text> 元整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ccccff"/>
      <style:text-properties fo:color="#000000"/>
    </style:style>
    <style:style style:name="_32_0_25__20_-_20_輔色2" style:display-name="20% - 輔色2" style:family="table-cell" style:parent-style-name="Default" style:data-style-name="N0">
      <style:table-cell-properties fo:background-color="#ff99cc"/>
      <style:text-properties fo:color="#000000"/>
    </style:style>
    <style:style style:name="_32_0_25__20_-_20_輔色3" style:display-name="20% - 輔色3" style:family="table-cell" style:parent-style-name="Default" style:data-style-name="N0">
      <style:table-cell-properties fo:background-color="#ccffcc"/>
      <style:text-properties fo:color="#000000"/>
    </style:style>
    <style:style style:name="_32_0_25__20_-_20_輔色4" style:display-name="20% - 輔色4" style:family="table-cell" style:parent-style-name="Default" style:data-style-name="N0">
      <style:table-cell-properties fo:background-color="#cc99ff"/>
      <style:text-properties fo:color="#000000"/>
    </style:style>
    <style:style style:name="_32_0_25__20_-_20_輔色5" style:display-name="20% - 輔色5" style:family="table-cell" style:parent-style-name="Default" style:data-style-name="N0">
      <style:table-cell-properties fo:background-color="#ccffff"/>
      <style:text-properties fo:color="#000000"/>
    </style:style>
    <style:style style:name="_32_0_25__20_-_20_輔色6" style:display-name="20% - 輔色6" style:family="table-cell" style:parent-style-name="Default" style:data-style-name="N0">
      <style:table-cell-properties fo:background-color="#ffcc99"/>
      <style:text-properties fo:color="#000000"/>
    </style:style>
    <style:style style:name="_34_0_25__20_-_20_輔色1" style:display-name="40% - 輔色1" style:family="table-cell" style:parent-style-name="Default" style:data-style-name="N0">
      <style:table-cell-properties fo:background-color="#99ccff"/>
      <style:text-properties fo:color="#000000"/>
    </style:style>
    <style:style style:name="_34_0_25__20_-_20_輔色2" style:display-name="40% - 輔色2" style:family="table-cell" style:parent-style-name="Default" style:data-style-name="N0">
      <style:table-cell-properties fo:background-color="#ff8080"/>
      <style:text-properties fo:color="#000000"/>
    </style:style>
    <style:style style:name="_34_0_25__20_-_20_輔色3" style:display-name="40% - 輔色3" style:family="table-cell" style:parent-style-name="Default" style:data-style-name="N0">
      <style:table-cell-properties fo:background-color="#00ff00"/>
      <style:text-properties fo:color="#000000"/>
    </style:style>
    <style:style style:name="_34_0_25__20_-_20_輔色4" style:display-name="40% - 輔色4" style:family="table-cell" style:parent-style-name="Default" style:data-style-name="N0">
      <style:table-cell-properties fo:background-color="#cc99ff"/>
      <style:text-properties fo:color="#000000"/>
    </style:style>
    <style:style style:name="_34_0_25__20_-_20_輔色5" style:display-name="40% - 輔色5" style:family="table-cell" style:parent-style-name="Default" style:data-style-name="N0">
      <style:table-cell-properties fo:background-color="#99ccff"/>
      <style:text-properties fo:color="#000000"/>
    </style:style>
    <style:style style:name="_34_0_25__20_-_20_輔色6" style:display-name="40% - 輔色6" style:family="table-cell" style:parent-style-name="Default" style:data-style-name="N0">
      <style:table-cell-properties fo:background-color="#ffcc00"/>
      <style:text-properties fo:color="#000000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c0c0c0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f6600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  <draw:gradient draw:name="a54" draw:style="linear" draw:start-color="#6083cb" draw:end-color="#3e70ca" draw:start-intensity="100%" draw:end-intensity="100%" draw:angle="0" draw:border="0%"/>
    <draw:marker draw:name="a48" svg:viewBox="0 0 20 30" svg:d="M10 0l-10 30h20z"/>
    <draw:marker draw:name="a50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mm" fo:margin-bottom="0mm" fo:margin-left="8.01mm" fo:margin-right="6mm" style:print-page-order="ttb" style:first-page-number="continue" loext:scale-to-X="1" loext:scale-to-Y="1" style:table-centering="both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3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4">0000/00/00</text:date>, <text:time style:data-style-name="N2" text:time-value="09:40:24.86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010009</meta:initial-creator>
    <meta:creation-date>2003-07-15T09:14:13Z</meta:creation-date>
    <dc:date>2023-09-01T09:50:08.099000000</dc:date>
    <meta:print-date>2023-09-01T09:45:04.150000000</meta:print-date>
    <meta:editing-duration>PT1H19M1S</meta:editing-duration>
    <meta:editing-cycles>11</meta:editing-cycles>
    <meta:document-statistic meta:table-count="2" meta:cell-count="124" meta:object-count="20"/>
  </office:meta>
</office:document-meta>
</file>