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76475"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EF3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fo:background-color="#DAEEF3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EEF3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2年度資通安全通識教育訓練受訓情形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單位名稱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3" table:number-rows-spanned="1" table:style-name="ce23">
            <text:p><text:span text:style-name="T3">資通安全通識教育訓練</text:span>受訓情形</text:p>
          </table:table-cell>
          <table:covered-table-cell table:number-columns-repeated="2"/>
          <table:table-cell office:value-type="string" table:number-columns-spanned="1" table:number-rows-spanned="2" table:style-name="ce23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數位學習時數</text:p>
          </table:table-cell>
          <table:table-cell office:value-type="string" table:style-name="ce2">
            <text:p>市府辦理實體課程時數</text:p>
          </table:table-cell>
          <table:table-cell office:value-type="string" table:style-name="ce2">
            <text:p>時數</text:p>
            <text:p>合計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科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E4:.F4])" table:style-name="ce4">
            <text:p>3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4">
            <text:p>行政科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科員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E5:.F5])" table:style-name="ce4">
            <text:p>6</text:p>
          </table:table-cell>
          <table:table-cell office:value-type="string" table:style-name="ce4">
            <text:p>參加本府第○梯次實體課程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5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table:style-name="ce2"/>
          <table:table-cell table:style-name="ce8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6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table:number-columns-repeated="6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table:number-columns-repeated="6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table:number-columns-repeated="6"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table:style-name="ce2"/>
          <table:table-cell table:number-columns-repeated="4" table:style-name="ce6"/>
          <table:table-cell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table:style-name="ce2"/>
          <table:table-cell table:number-columns-repeated="4" table:style-name="ce6"/>
          <table:table-cell table:style-name="ce2"/>
          <table:table-cell table:style-name="ce6"/>
          <table:table-cell table:number-columns-repeated="16376"/>
        </table:table-row>
        <table:table-row table:style-name="ro5">
          <table:table-cell office:value-type="float" office:value="19" table:style-name="ce2">
            <text:p>19</text:p>
          </table:table-cell>
          <table:table-cell table:style-name="ce2"/>
          <table:table-cell table:number-columns-repeated="4" table:style-name="ce6"/>
          <table:table-cell table:style-name="ce2"/>
          <table:table-cell table:style-name="ce6"/>
          <table:table-cell table:number-columns-repeated="16376"/>
        </table:table-row>
        <table:table-row table:style-name="ro6">
          <table:table-cell table:number-columns-repeated="6" table:style-name="ce9"/>
          <table:table-cell table:style-name="ce10"/>
          <table:table-cell table:style-name="ce9"/>
          <table:table-cell table:number-columns-repeated="16376"/>
        </table:table-row>
        <table:table-row table:style-name="ro7">
          <table:table-cell table:style-name="ce9"/>
          <table:table-cell office:value-type="string" table:number-columns-spanned="2" table:number-rows-spanned="1" table:style-name="ce24">
            <text:p>本單位一般使用者及主管合計人數</text:p>
          </table:table-cell>
          <table:covered-table-cell/>
          <table:table-cell table:style-name="ce11"/>
          <table:table-cell office:value-type="string" table:style-name="ce12">
            <text:p>人</text:p>
          </table:table-cell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8">
          <table:table-cell table:style-name="ce9"/>
          <table:table-cell office:value-type="string" table:number-columns-spanned="2" table:number-rows-spanned="1" table:style-name="ce25">
            <text:p>已完成3小時資安通識教育訓練人數</text:p>
          </table:table-cell>
          <table:covered-table-cell/>
          <table:table-cell table:style-name="ce13"/>
          <table:table-cell office:value-type="string" table:style-name="ce14">
            <text:p>人</text:p>
          </table:table-cell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4">
          <table:table-cell table:style-name="ce9"/>
          <table:table-cell office:value-type="string" table:number-columns-spanned="2" table:number-rows-spanned="1" table:style-name="ce26">
            <text:p>未完成3小時資安通識教育訓練人數</text:p>
          </table:table-cell>
          <table:covered-table-cell/>
          <table:table-cell table:style-name="ce15"/>
          <table:table-cell office:value-type="string" table:style-name="ce16">
            <text:p>人</text:p>
          </table:table-cell>
          <table:table-cell table:style-name="ce9"/>
          <table:table-cell table:style-name="ce10"/>
          <table:table-cell table:style-name="ce9"/>
          <table:table-cell table:number-columns-repeated="16376"/>
        </table:table-row>
        <table:table-row table:style-name="ro2">
          <table:table-cell table:number-columns-repeated="6" table:style-name="ce9"/>
          <table:table-cell table:style-name="ce10"/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7">
            <text:p>承辦人：</text:p>
            <text:p/>
          </table:table-cell>
          <table:covered-table-cell/>
          <table:table-cell table:style-name="ce17"/>
          <table:table-cell table:number-columns-repeated="2" table:style-name="ce18"/>
          <table:table-cell office:value-type="string" table:style-name="ce18">
            <text:p>單位主管：</text:p>
          </table:table-cell>
          <table:table-cell table:style-name="ce10"/>
          <table:table-cell table:style-name="ce9"/>
          <table:table-cell table:number-columns-repeated="16376"/>
        </table:table-row>
        <table:table-row table:style-name="ro10">
          <table:table-cell table:number-columns-repeated="2" table:style-name="ce19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10">
          <table:table-cell office:value-type="string" table:style-name="ce20">
            <text:p>填表備註</text:p>
          </table:table-cell>
          <table:table-cell office:value-type="string" table:style-name="ce20">
            <text:p>：</text:p>
          </table:table-cell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number-columns-spanned="7" table:number-rows-spanned="1" table:style-name="ce28">
            <text:p>本局需使用電腦辦理公務之一般使用者(含工友)及主管須均應完成3小時「資通安全通識教育訓練」。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float" office:value="2" table:style-name="ce21">
            <text:p>2</text:p>
          </table:table-cell>
          <table:table-cell office:value-type="string" table:number-columns-spanned="7" table:number-rows-spanned="1" table:style-name="ce29">
            <text:p>請依單位彙整填寫本表，核章至單位主管後，外勤單位請於本（112）10月13日前、內勤單位於112年11月10日前逕送本案承辦人彙整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29">
            <text:p>(1)<text:span text:style-name="T4">數位學習</text:span>：自行列印學習紀錄或供佐證畫面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29">
            <text:p>(2)<text:span text:style-name="T4">參加市府辦理之各梯次「資通安全基礎教育訓練」實體課程</text:span>：請備簽到簿或其他相關佐證資料供查。</text:p>
          </table:table-cell>
          <table:covered-table-cell table:number-columns-repeated="6"/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工作表1.$A$1:工作表1.$H$36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LANNEW</meta:initial-creator>
    <dc:creator>黃冠霖</dc:creator>
    <meta:creation-date>2019-11-05T03:07:10Z</meta:creation-date>
    <dc:date>2023-09-27T02:57:19Z</dc:date>
    <meta:print-date>2023-09-27T02:54:39Z</meta:print-date>
  </office:meta>
</office:document-meta>
</file>