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39.63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50.22mm"/>
    </style:style>
    <style:style style:name="co6" style:family="table-column">
      <style:table-column-properties fo:break-before="auto" style:column-width="51.44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8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0.74pt solid #000000"/>
      <style:text-properties style:font-name-asian="新細明體"/>
    </style:style>
    <style:style style:name="ce12" style:family="table-cell" style:parent-style-name="Default">
      <style:table-cell-properties fo:border="0.74pt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3">
      <style:text-properties fo:font-size="14pt" style:font-size-asian="14pt" style:font-size-complex="14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公務預算&quot;;&quot;基金預算&quot;;&quot;財團法人預算&quot;)" table:allow-empty-cell="true" table:display-list="unsorted" table:base-cell-address="工作表1.C4">
          <table:error-message table:message-type="stop" table:display="true"/>
        </table:content-validation>
        <table:content-validation table:name="val2" table:condition="of:cell-content-is-in-list(&quot;平面媒體&quot;;&quot;廣播媒體&quot;;&quot;網路媒體(含社群媒體)&quot;;&quot;電視媒體&quot;)" table:allow-empty-cell="true" table:display-list="unsorted" table:base-cell-address="工作表1.E4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基隆市消防局主管-辦理政策及業務宣導之預算執行情形表(00年00月份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4"/>
          <table:table-cell table:style-name="ce15"/>
          <table:table-cell table:style-name="Default"/>
          <table:table-cell table:style-name="ce20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<text:span text:style-name="T1">執行</text:span>單位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18" office:value-type="string" calcext:value-type="string">
            <text:p>00月份預算執行金額</text:p>
          </table:table-cell>
          <table:table-cell table:style-name="ce21" office:value-type="string" calcext:value-type="string">
            <text:p>備註</text:p>
          </table:table-cell>
          <table:table-cell table:number-columns-repeated="1016"/>
        </table:table-row>
        <table:table-row table:style-name="ro4" table:number-rows-repeated="5">
          <table:table-cell table:style-name="ce3" table:number-columns-repeated="2"/>
          <table:table-cell table:style-name="ce10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1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 table:number-rows-repeated="6">
          <table:table-cell table:style-name="ce3" table:number-columns-repeated="2"/>
          <table:table-cell table:style-name="ce10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2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0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3" table:content-validation-name="val1"/>
          <table:table-cell table:style-name="ce8" table:content-validation-name="val2"/>
          <table:table-cell table:style-name="ce16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<text:span text:style-name="T1">填表說明(上網公告時請刪除本欄)</text:span>：</text:p>
            <text:p>1.本表係依預算法第六十二條之一條辦理，<text:span text:style-name="T1">凡編列預算於平面媒體、廣播媒體、網路媒體(含社群媒體)及電視媒體(簡稱四大媒體)辦理政策及業務宣導為填表範圍</text:span></text:p>
            <text:p><text:span text:style-name="T2">  </text:span><text:span text:style-name="T1">。</text:span></text:p>
            <text:p>2.請各單位於每月10日前填寫前一個月預算執行情形，府內單位請寄電子檔至會審科<text:span text:style-name="T1">承辦人</text:span>，府外單位請上傳至全國主計網(ebas)資料蒐集區。(無則免回傳)</text:p>
            <text:p>3.各主管機關<text:span text:style-name="T1">按月</text:span>公布事宜：</text:p>
            <text:p>  (1.)市議會、警察局、稅務局、消防局、衛生局、環境保護局、文化局（含所屬基金及政府捐助基金超過百分之五十之財團法人）及公共汽車管理處，請本於主</text:p>
            <text:p>      管機關立場各該機關網站自行公布。</text:p>
            <text:p>  (2.)餘各機關、學校（含幼兒園）及本府各處概由本府主計處統一公布。</text:p>
            <text:p><text:span text:style-name="T1">4.預算來源請查填公務預算、基金預算或財團法人預算。</text:span></text:p>
            <text:p><text:span text:style-name="T1">5.媒體類型包括平面媒體(如：報紙、周刊、月刊、期刊等)、廣播媒體(如：各廣播電臺)、網路媒體(含社群媒體，如：LINE、GOOGLE、Youtube、Facebook及</text:span></text:p>
            <text:p><text:span text:style-name="T2">  </text:span><text:span text:style-name="T1">Instagram、twitter、網路論壇、電子報等)、電視媒體(如：各無(有)線電視臺)。機關未於前述媒體辦理之活動、說明會、園遊會或發放各式宣傳品，無須納</text:span></text:p>
            <text:p><text:span text:style-name="T2">  </text:span><text:span text:style-name="T1">入本表。</text:span></text:p>
            <text:p><text:span text:style-name="T1">6.如有公益或廠商回饋免費廣告等補充說明，請列入備註欄表達。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 number:grouping="true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text> </number:text>
      <number:number number:decimal-places="0" loext:min-decimal-places="0" number:min-integer-digits="1"/>
      <number:text> </number:text>
    </number:number-style>
    <number:number-style style:name="N187">
      <number:text>-</number:text>
      <number:number number:decimal-places="0" loext:min-decimal-places="0" number:min-integer-digits="1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0" number:grouping="true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0" number:grouping="true"/>
    </number:number-style>
    <number:number-style style:name="N193">
      <number:number number:decimal-places="3" loext:min-decimal-places="3" number:min-integer-digits="0" number:grouping="true"/>
    </number:number-style>
    <number:number-style style:name="N194">
      <number:number number:decimal-places="4" loext:min-decimal-places="4" number:min-integer-digits="0" number:grouping="true"/>
    </number:number-style>
    <number:number-style style:name="N195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4.99mm" fo:margin-left="6mm" fo:margin-right="6mm" style:shadow="none" style:print-page-order="ltr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 style:data-style-name="N2" text:time-value="11:11:25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劉育瑋</meta:initial-creator>
    <meta:creation-date>2021-06-18T10:13:02Z</meta:creation-date>
    <dc:date>2023-02-08T11:11:40.594000000</dc:date>
    <meta:editing-cycles>33</meta:editing-cycles>
    <meta:editing-duration>PT5H15M47S</meta:editing-duration>
    <meta:print-date>2022-01-05T09:21:05.306000000</meta:print-date>
    <meta:document-statistic meta:table-count="1" meta:cell-count="11" meta:object-count="0"/>
  </office:meta>
</office:document-meta>
</file>