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97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局本部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4"/>
        <table:table-column table:style-name="co6" table:number-columns-repeated="7" table:default-cell-style-name="ce35" table:visibility="collapse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6" table:number-columns-repeated="241" table:default-cell-style-name="ce35"/>
        <table:table-column table:style-name="co6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36">
            <text:p>基隆市消防局112年度<text:span text:style-name="T2"><text:s/></text:span>月有線電視收視情形確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使用單位</text:p>
          </table:table-cell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7">
            <text:p>地址</text:p>
          </table:table-cell>
          <table:table-cell office:value-type="string" table:number-columns-spanned="12" table:number-rows-spanned="1" table:style-name="ce38">
            <text:p>確認結果(請勾選)</text:p>
          </table:table-cell>
          <table:covered-table-cell table:number-columns-repeated="11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39">
            <text:p>收視正常</text:p>
            <text:p>(頻道數75個以上)</text:p>
          </table:table-cell>
          <table:covered-table-cell table:number-columns-repeated="8"/>
          <table:table-cell office:value-type="string" table:number-columns-spanned="2" table:number-rows-spanned="1" table:style-name="ce38">
            <text:p>收視不正常</text:p>
            <text:p>(頻道數未達75個)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局長室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40">
            <text:p>基隆市安樂區基金一路129巷6號6樓<text:s/><text:span text:style-name="T3">(由行政科確認收視情形)</text:span>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副局長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技正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局本部6樓文康室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基隆市安樂區基金一路129巷6號6樓<text:s/><text:span text:style-name="T3">(由保養場確認收視情形)</text:span></text:p>
          </table:table-cell>
          <table:table-cell table:style-name="ce16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行政科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基隆市安樂區基金一路129巷6號4樓</text:p>
          </table:table-cell>
          <table:table-cell table:style-name="ce16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收發室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基隆市安樂區基金一路129巷6號4樓</text:p>
          </table:table-cell>
          <table:table-cell table:style-name="ce16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人事室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基隆市安樂區基金一路129巷6號4樓</text:p>
          </table:table-cell>
          <table:table-cell table:style-name="ce16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會計室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安樂區基金一路129巷6號4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政風室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安樂區基金一路129巷6號4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第一救災救護大隊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基隆市中正區信二路299號2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第二救災救護大隊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基隆市七堵區光明路145號3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仁愛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仁愛區成功一路86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信二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中正區信二路299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中正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中正區環港街100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信義分隊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信義區教忠街65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百福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七堵區百六街116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中山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中山區復興路204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暖暖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暖暖區東碇路7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安樂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安樂區基金一路129巷6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七堵分隊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基隆市七堵區光明路145號</text:p>
          </table:table-cell>
          <table:table-cell office:value-type="string" table:style-name="ce9">
            <text:p><text:s/></text:p>
          </table:table-cell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保養場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仁愛區成功一路86號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救災救護指揮科</text:p>
          </table:table-cell>
          <table:table-cell office:value-type="float" office:value="12" table:style-name="ce7">
            <text:p>12</text:p>
          </table:table-cell>
          <table:table-cell office:value-type="string" table:style-name="ce17">
            <text:p>基隆市中正區信二路299號2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督察科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40">
            <text:p>基隆市中正區信二路299號2樓<text:s/><text:span text:style-name="T3">(由督察科確認收視情形)</text:span>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記者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災害管理科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41">
            <text:p>基隆市中正區信二路299號2樓<text:s/><text:span text:style-name="T4">(由</text:span><text:span text:style-name="T3">災害管理科確認收視情形)</text:span>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3級常設執勤官室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災害應變中心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災害搶救科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安樂區基金一路129巷6號5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緊急救護科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安樂區基金一路129巷6號5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火災預防科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基隆市安樂區基金一路129巷6號5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火災調查科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基隆市安樂區基金一路129巷6號5樓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4"/>
        </table:table-row>
        <table:table-row table:style-name="ro4">
          <table:table-cell table:style-name="ce5"/>
          <table:table-cell office:value-type="string" table:style-name="ce6">
            <text:p>合計</text:p>
          </table:table-cell>
          <table:table-cell office:value-type="float" office:value="61" table:formula="of:=SUM([.C4:.C34])" table:style-name="ce7">
            <text:p>61</text:p>
          </table:table-cell>
          <table:table-cell table:style-name="ce17"/>
          <table:table-cell table:style-name="ce9"/>
          <table:table-cell table:number-columns-repeated="7" table:style-name="ce18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68" table:style-name="ce22"/>
        </table:table-row>
        <table:table-row table:style-name="ro6" table:visibility="collapse">
          <table:table-cell table:style-name="ce23"/>
          <table:table-cell table:style-name="ce24"/>
          <table:table-cell table:style-name="ce4"/>
          <table:table-cell table:number-columns-repeated="2" table:style-name="ce25"/>
          <table:table-cell table:number-columns-repeated="16379" table:style-name="ce14"/>
        </table:table-row>
        <table:table-row table:style-name="ro6">
          <table:table-cell table:style-name="ce23"/>
          <table:table-cell table:style-name="ce24"/>
          <table:table-cell table:style-name="ce4"/>
          <table:table-cell table:number-columns-repeated="2" table:style-name="ce25"/>
          <table:table-cell table:number-columns-repeated="16379" table:style-name="ce14"/>
        </table:table-row>
        <table:table-row table:style-name="ro7">
          <table:table-cell table:style-name="ce23"/>
          <table:table-cell office:value-type="string" table:number-columns-spanned="15" table:number-rows-spanned="1" table:style-name="ce42">
            <text:p>確認人員簽章： <text:s text:c="20"/>單位主管核章：</text:p>
          </table:table-cell>
          <table:covered-table-cell table:number-columns-repeated="14"/>
          <table:table-cell table:number-columns-repeated="16368" table:style-name="ce14"/>
        </table:table-row>
        <table:table-row table:style-name="ro8">
          <table:table-cell office:value-type="string" table:number-columns-spanned="16" table:number-rows-spanned="1" table:style-name="ce43">
            <text:p><text:span text:style-name="T5">本表請於每月15日前逕送行政科彙辦</text:span></text:p>
          </table:table-cell>
          <table:covered-table-cell table:number-columns-repeated="15"/>
          <table:table-cell table:number-columns-repeated="16368" table:style-name="ce14"/>
        </table:table-row>
        <table:table-row table:style-name="ro9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9" table:style-name="ce30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p02-77</meta:initial-creator>
    <dc:creator>詹胤良</dc:creator>
    <meta:creation-date>2010-12-21T13:41:21Z</meta:creation-date>
    <dc:date>2023-01-14T09:57:10Z</dc:date>
    <meta:print-date>2019-01-24T14:35:26Z</meta:print-date>
    <meta:editing-cycles>1</meta:editing-cycles>
    <meta:editing-duration>PT494S</meta:editing-duration>
  </office:meta>
</office:document-meta>
</file>