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45cm" fo:margin-left="0cm" style:page-number="auto" table:align="left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" style:family="table-row">
      <style:table-row-properties style:min-row-height="0.917cm" style:use-optimal-row-height="false"/>
    </style:style>
    <style:style style:name="表格1.3" style:family="table-row">
      <style:table-row-properties style:min-row-height="0.917cm" style:use-optimal-row-height="false"/>
    </style:style>
    <style:style style:name="表格1.4" style:family="table-row">
      <style:table-row-properties style:min-row-height="0.917cm" style:use-optimal-row-height="false"/>
    </style:style>
    <style:style style:name="表格1.5" style:family="table-row">
      <style:table-row-properties style:min-row-height="0.917cm" style:use-optimal-row-height="false"/>
    </style:style>
    <style:style style:name="表格1.6" style:family="table-row">
      <style:table-row-properties style:min-row-height="0.917cm" style:use-optimal-row-height="false"/>
    </style:style>
    <style:style style:name="表格1.7" style:family="table-row">
      <style:table-row-properties style:min-row-height="0.917cm" style:use-optimal-row-height="false"/>
    </style:style>
    <style:style style:name="表格1.8" style:family="table-row">
      <style:table-row-properties style:min-row-height="0.917cm" style:use-optimal-row-height="false"/>
    </style:style>
    <style:style style:name="表格1.9" style:family="table-row">
      <style:table-row-properties style:min-row-height="0.917cm" style:use-optimal-row-height="false"/>
    </style:style>
    <style:style style:name="表格1.10" style:family="table-row">
      <style:table-row-properties style:min-row-height="4.995cm" style:use-optimal-row-height="false"/>
    </style:style>
    <style:style style:name="表格1.A10" style:family="table-cell">
      <style:table-cell-properties fo:padding-left="0.101cm" fo:padding-right="0.101cm" fo:padding-top="0cm" fo:padding-bottom="0cm" fo:border="0.5pt solid #000000"/>
    </style:style>
    <style:style style:name="表格1.11" style:family="table-row">
      <style:table-row-properties style:min-row-height="0.921cm" style:use-optimal-row-height="false"/>
    </style:style>
    <style:style style:name="表格1.12" style:family="table-row">
      <style:table-row-properties style:min-row-height="9.479cm" style:use-optimal-row-height="false"/>
    </style:style>
    <style:style style:name="表格1.A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1.5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2.118cm" fo:margin-right="0cm" fo:text-align="justify" style:justify-single-word="false" fo:text-indent="-2.118cm" style:auto-text-indent="false">
        <style:tab-stops/>
      </style:paragraph-properties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text-properties fo:font-size="1pt" style:font-size-asian="1pt" style:font-size-complex="1pt"/>
    </style:style>
    <style:style style:name="P10" style:family="paragraph" style:parent-style-name="Text_20_body">
      <style:paragraph-properties fo:margin-top="0cm" fo:margin-bottom="0.423cm" loext:contextual-spacing="false" fo:text-align="justify" style:justify-single-word="false"/>
      <style:text-properties fo:color="#ff0000"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margin-top="0.423cm" fo:margin-bottom="0cm" loext:contextual-spacing="false" fo:line-height="115%" fo:text-align="justify" style:justify-single-word="false"/>
    </style:style>
    <style:style style:name="P12" style:family="paragraph" style:parent-style-name="Text_20_body">
      <style:paragraph-properties fo:margin-left="0.005cm" fo:margin-right="0cm" fo:line-height="115%" fo:text-align="justify" style:justify-single-word="false" fo:text-indent="-0.039cm" style:auto-text-indent="false">
        <style:tab-stops/>
      </style:paragraph-properties>
    </style:style>
    <style:style style:name="P13" style:family="paragraph" style:parent-style-name="Text_20_body">
      <style:paragraph-properties fo:margin-left="0.49cm" fo:margin-right="0cm" fo:line-height="115%" fo:text-align="justify" style:justify-single-word="false" fo:text-indent="-0.529cm" style:auto-text-indent="false">
        <style:tab-stops/>
      </style:paragraph-properties>
    </style:style>
    <style:style style:name="P14" style:family="paragraph" style:parent-style-name="Text_20_body">
      <style:paragraph-properties fo:margin-left="0.496cm" fo:margin-right="0cm" fo:margin-top="0cm" fo:margin-bottom="0.423cm" loext:contextual-spacing="false" fo:line-height="115%" fo:text-align="justify" style:justify-single-word="false" fo:text-indent="-0.529cm" style:auto-text-indent="false">
        <style:tab-stops/>
      </style:paragraph-properties>
    </style:style>
    <style:style style:name="P15" style:family="paragraph" style:parent-style-name="Text_20_body">
      <style:paragraph-properties fo:margin-left="0.496cm" fo:margin-right="0cm" fo:line-height="115%" fo:text-align="justify" style:justify-single-word="false" fo:text-indent="-0.529cm" style:auto-text-indent="false">
        <style:tab-stops/>
      </style:paragraph-properties>
    </style:style>
    <style:style style:name="P16" style:family="paragraph" style:parent-style-name="Text_20_body">
      <style:paragraph-properties fo:margin-left="0.427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847cm" fo:margin-bottom="0.423cm" loext:contextual-spacing="false" fo:line-height="115%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6" style:family="text">
      <style:text-properties style:font-name="標楷體" fo:font-size="9pt" style:font-name-asian="標楷體" style:font-size-asian="9pt" style:font-size-complex="9pt" style:font-weight-complex="bold"/>
    </style:style>
    <style:style style:name="T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9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新細明體" style:font-size-complex="9pt"/>
    </style:style>
    <style:style style:name="T10" style:family="text">
      <style:text-properties fo:color="#ff0000" fo:font-size="20pt" fo:font-weight="bold" style:font-name-asian="標楷體" style:font-size-asian="20pt" style:font-weight-asian="bold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weight-complex="bold"/>
    </style:style>
    <style:style style:name="T12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3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fo:color="#ff3333"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draw:fill-image-width="0cm" draw:fill-image-height="0cm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形狀2" text:anchor-type="paragraph" svg:x="14.333cm" svg:y="0.071cm" svg:width="2.78cm" style:rel-width="scale" svg:height="0.866cm" style:rel-height="scale" draw:z-index="1"><draw:text-box><text:p text:style-name="Text_20_body"><text:span text:style-name="預設段落字型"><text:span text:style-name="T2">消防局112.01</text:span></text:span></text:p></draw:text-box></draw:frame><text:span text:style-name="預設段落字型"><text:span text:style-name="T10">基隆市消防局</text:span></text:span><text:span text:style-name="預設段落字型"><text:span text:style-name="T1">採購案請派員監辦單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預設段落字型"><text:span text:style-name="T3">採購名稱： </text:span></text:span><text:span text:style-name="預設段落字型"><text:span text:style-name="T4"><text:s text:c="60"/></text:span></text:span><text:span text:style-name="預設段落字型"><text:span text:style-name="T3">採購案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開標或驗收：□開標（□資格審查；□議價/議約）</text:p>
            <text:p text:style-name="P3">　　　　　　□驗收（□實地監視；□書面審核）</text:p>
            <text:p text:style-name="P6"><text:span text:style-name="預設段落字型"><text:span text:style-name="T3">　　　　　　　　　（□全部驗收；□部分驗收；□分批驗收，第</text:span></text:span><text:span text:style-name="預設段落字型"><text:span text:style-name="T4"> <text:s text:c="3"/></text:span></text:span><text:span text:style-name="預設段落字型"><text:span text:style-name="T3">次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<text:span text:style-name="預設段落字型"><text:span text:style-name="T3">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，上/下午</text:span></text:span><text:span text:style-name="預設段落字型"><text:span text:style-name="T4"> 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　（如係驗收，時間不確定請先空白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地點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附送參考資料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<text:span text:style-name="預設段落字型"><text:span text:style-name="T3">採購金額：新台幣</text:span></text:span><text:span text:style-name="預設段落字型"><text:span text:style-name="T4"> <text:s text:c="16"/></text:span></text:span><text:span text:style-name="預設段落字型"><text:span text:style-name="T3">元（本次驗收金額：新台幣</text:span></text:span><text:span text:style-name="預設段落字型"><text:span text:style-name="T4"> <text:s text:c="17"/></text:span></text:span><text:span text:style-name="預設段落字型"><text:span text:style-name="T3">元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經費來源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奉准日期及文號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Text_20_body"><text:span text:style-name="預設段落字型"><text:span text:style-name="T3">本採購案，業</text:span></text:span><text:span text:style-name="預設段落字型"><text:span text:style-name="T11">已</text:span></text:span><text:span text:style-name="預設段落字型"><text:span text:style-name="T3">簽奉核准，請派員主持。</text:span></text:span></text:p>
            <text:p text:style-name="P3">　　敬陳</text:p>
            <text:p text:style-name="P10">局長</text:p>
            <text:p text:style-name="P6"><draw:frame draw:style-name="fr2" draw:name="形狀1" text:anchor-type="paragraph" svg:x="10.052cm" svg:y="-0.099cm" svg:width="5.424cm" style:rel-width="scale" svg:height="2.805cm" style:rel-height="scale" draw:z-index="0"><draw:text-box><text:p text:style-name="Text_20_body"><text:span text:style-name="預設段落字型"><text:span text:style-name="T13">技正：</text:span></text:span></text:p><text:p text:style-name="Text_20_body"/><text:p text:style-name="Text_20_body"><text:span text:style-name="預設段落字型"><text:span text:style-name="T13">副局長：</text:span></text:span></text:p><text:p text:style-name="Text_20_body"/><text:p text:style-name="Text_20_body"/></draw:text-box></draw:frame><text:span text:style-name="預設段落字型"><text:span text:style-name="T3">　承辦單位： <text:s text:c="35"/>　 主管或首長：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主管監辦(驗)單位</text:p>
          </table:table-cell>
          <table:covered-table-cell/>
          <table:table-cell table:style-name="表格1.A1" office:value-type="string">
            <text:p text:style-name="P4">批示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1"><text:span text:style-name="預設段落字型"><text:span text:style-name="T5">政風</text:span></text:span><text:span text:style-name="預設段落字型"><text:span text:style-name="T12">室</text:span></text:span></text:p>
            <text:p text:style-name="P12"><text:span text:style-name="預設段落字型"><text:span text:style-name="T6">□擬請 </text:span></text:span><text:span text:style-name="預設段落字型"><text:span text:style-name="T8"><text:s text:c="27"/></text:span></text:span><text:span text:style-name="預設段落字型"><text:span text:style-name="T6"><text:s/>監辦。</text:span></text:span></text:p>
            <text:p text:style-name="P13"><text:span text:style-name="預設段落字型"><text:span text:style-name="T6">□依「本</text:span></text:span><text:span text:style-name="預設段落字型"><text:span text:style-name="T7">府及所屬機關學校未達公告金額採購監辦辦法第3條第2項</text:span></text:span><text:span text:style-name="預設段落字型"><text:span text:style-name="T6">」擬不派員監辦。</text:span></text:span></text:p>
            <text:p text:style-name="P14"><text:span text:style-name="預設段落字型"><text:span text:style-name="T6">□依「機關主會計及有關單位會同監辦採購辦法</text:span></text:span><text:span text:style-name="預設段落字型"><text:span text:style-name="T7">第5條第1項第</text:span></text:span><text:span text:style-name="預設段落字型"><text:span text:style-name="T9"> </text:span></text:span><text:span text:style-name="預設段落字型"><text:span text:style-name="T8"><text:s text:c="3"/></text:span></text:span><text:span text:style-name="預設段落字型"><text:span text:style-name="T9"><text:s/></text:span></text:span><text:span text:style-name="預設段落字型"><text:span text:style-name="T7">款</text:span></text:span><text:span text:style-name="預設段落字型"><text:span text:style-name="T6">」擬不派員監辦。</text:span></text:span></text:p>
            <text:p text:style-name="P14"/>
            <text:p text:style-name="P8"><text:span text:style-name="預設段落字型"><text:span text:style-name="T12">會計室</text:span></text:span></text:p>
            <text:p text:style-name="P12"><text:span text:style-name="預設段落字型"><text:span text:style-name="T6">□擬請 </text:span></text:span><text:span text:style-name="預設段落字型"><text:span text:style-name="T8"><text:s text:c="27"/></text:span></text:span><text:span text:style-name="預設段落字型"><text:span text:style-name="T6"><text:s/>監辦。</text:span></text:span></text:p>
            <text:p text:style-name="P13"><text:span text:style-name="預設段落字型"><text:span text:style-name="T6">□依「本</text:span></text:span><text:span text:style-name="預設段落字型"><text:span text:style-name="T7">府及所屬機關學校未達公告金額採購監辦辦法第3條第1項第</text:span></text:span><text:span text:style-name="預設段落字型"><text:span text:style-name="T9"> </text:span></text:span><text:span text:style-name="預設段落字型"><text:span text:style-name="T8"><text:s text:c="3"/></text:span></text:span><text:span text:style-name="預設段落字型"><text:span text:style-name="T9"><text:s/></text:span></text:span><text:span text:style-name="預設段落字型"><text:span text:style-name="T7">款</text:span></text:span></text:p>
            <text:p text:style-name="P16"><text:span text:style-name="預設段落字型"><text:span text:style-name="T6">」擬不派員監辦。</text:span></text:span></text:p>
            <text:p text:style-name="P15"><text:span text:style-name="預設段落字型"><text:span text:style-name="T6">□依「機關主會計及有關單位會同監辦採購辦法</text:span></text:span><text:span text:style-name="預設段落字型"><text:span text:style-name="T7">第5條第1項第</text:span></text:span><text:span text:style-name="預設段落字型"><text:span text:style-name="T9"> </text:span></text:span><text:span text:style-name="預設段落字型"><text:span text:style-name="T8"><text:s text:c="2"/></text:span></text:span><text:span text:style-name="預設段落字型"><text:span text:style-name="T9"><text:s text:c="2"/></text:span></text:span><text:span text:style-name="預設段落字型"><text:span text:style-name="T7">款</text:span></text:span><text:span text:style-name="預設段落字型"><text:span text:style-name="T6">」擬不派員監辦。</text:span></text:span></text:p>
          </table:table-cell>
          <table:covered-table-cell/>
          <table:table-cell table:style-name="表格1.C12" office:value-type="string">
            <text:p text:style-name="P17">請 <text:s text:c="2"/>　　　　 <text:s text:c="4"/>　　　　　　　主持(驗)</text:p>
            <text:p text:style-name="P7"><text:span text:style-name="預設段落字型"><text:span text:style-name="T3">並請　□政風</text:span></text:span><text:span text:style-name="預設段落字型"><text:span text:style-name="T11">室</text:span></text:span><text:span text:style-name="預設段落字型"><text:span text:style-name="T3">　 <text:s text:c="12"/>　 派員監辦</text:span></text:span></text:p>
            <text:p text:style-name="P7"><text:span text:style-name="預設段落字型"><text:span text:style-name="T3"><text:s text:c="4"/>　□</text:span></text:span><text:span text:style-name="預設段落字型"><text:span text:style-name="T11">會計室</text:span></text:span></text:p>
            <text:p text:style-name="P5">(驗收案主驗人時間如有不便，請採購單位逕洽主驗人調整)</text:p>
          </table:table-cell>
        </table:table-row>
        <table:table-row table:style-name="表格1.13">
          <table:table-cell table:style-name="表格1.A1" office:value-type="string">
            <text:p text:style-name="P4">附 <text:s/>註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本單正本核派後送回經辦單位，另影印3份，一份送</text:span></text:span><text:span text:style-name="預設段落字型"><text:span text:style-name="T14">會計室</text:span></text:span><text:span text:style-name="預設段落字型"><text:span text:style-name="T3">，一份送政風室，一份送核派主持人員或主驗人員，影本並請加註與正本相符。</text:span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派員監辦單</dc:title>
    <dc:subject>101年2月20日基府稽核壹字第101014600號---主旨:邇來執行本府暨所屬機關、學校採購案件稽核監督發現，於完成開標、比價、議價、決標或驗收紀錄之監辦人員欄位，核有未符規定辦理乙節，嗣後請確實辦理，請 查照</dc:subject>
    <meta:keyword>採購稽核小組</meta:keyword>
    <meta:initial-creator>基隆市政府</meta:initial-creator>
    <meta:creation-date>2022-12-27T06:57:00Z</meta:creation-date>
    <dc:date>2023-01-06T16:08:08.211000000</dc:date>
    <meta:print-date>2023-01-05T17:08:00Z</meta:print-date>
    <meta:editing-cycles>2</meta:editing-cycles>
    <meta:editing-duration>PT16M41S</meta:editing-duration>
    <meta:document-statistic meta:table-count="1" meta:image-count="0" meta:object-count="0" meta:page-count="1" meta:paragraph-count="35" meta:word-count="493" meta:character-count="791" meta:non-whitespace-character-count="498"/>
    <meta:template xlink:type="simple" xlink:actuate="onRequest" xlink:title="" xlink:href="Normal"/>
  </office:meta>
</office:document-meta>
</file>