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8in"/>
    </style:style>
    <style:style style:name="TableColumn3" style:family="table-column">
      <style:table-column-properties style:column-width="2.6291in"/>
    </style:style>
    <style:style style:name="TableColumn4" style:family="table-column">
      <style:table-column-properties style:column-width="3.4819in"/>
    </style:style>
    <style:style style:name="Table1" style:family="table" style:master-page-name="MP0">
      <style:table-properties style:width="6.75in" fo:margin-left="0in" table:align="left"/>
    </style:style>
    <style:style style:name="TableRow5" style:family="table-row">
      <style:table-row-properties style:min-row-height="0.4923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Row8" style:family="table-row">
      <style:table-row-properties style:min-row-height="0.3611in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justify"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3611in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style:min-row-height="0.3611in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3611in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611in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min-row-height="0.3611in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2.0722in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margin-bottom="0.1666in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3625in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3.6493in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內文" style:family="paragraph">
      <style:paragraph-properties fo:text-align="justify" fo:margin-top="0.1666in" fo:line-height="115%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115%" fo:margin-left="0.002in" fo:text-indent="-0.015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1" style:parent-style-name="內文" style:family="paragraph">
      <style:paragraph-properties fo:text-align="justify" fo:line-height="115%" fo:margin-left="0.193in" fo:text-indent="-0.2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text-align="justify" fo:margin-bottom="0.1666in" fo:line-height="115%" fo:margin-left="0.1951in" fo:text-indent="-0.2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95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justify" fo:line-height="115%" fo:margin-left="0.002in" fo:text-indent="-0.0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1" style:parent-style-name="內文" style:family="paragraph">
      <style:paragraph-properties fo:text-align="justify" fo:line-height="115%" fo:margin-left="0.193in" fo:text-indent="-0.2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109" style:parent-style-name="內文" style:family="paragraph">
      <style:paragraph-properties fo:text-align="justify" fo:line-height="115%" fo:margin-left="0.1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11" style:parent-style-name="內文" style:family="paragraph">
      <style:paragraph-properties fo:text-align="justify" fo:line-height="115%" fo:margin-left="0.1951in" fo:text-indent="-0.20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" style:parent-style-name="內文" style:family="paragraph">
      <style:paragraph-properties fo:margin-top="0.3333in" fo:margin-bottom="0.1666in" fo:line-height="115%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font-size="9pt" style:font-size-asian="9pt" style:font-size-complex="9pt"/>
    </style:style>
    <style:style style:name="TableRow125" style:family="table-row">
      <style:table-row-properties style:min-row-height="0.6222in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基隆市政府暨所屬機關學校採購案請派員監辦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span text:style-name="T11">採購名稱：<text:s/></text:span><text:span text:style-name="T12"><text:s text:c="60"/></text:span><text:span text:style-name="T13">採購案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開標或驗收：□開標（□資格審查；□議價/議約）</text:p>
            <text:p text:style-name="P17">　　　　　　□驗收（□實地監視；□書面審核）</text:p>
            <text:p text:style-name="P18"><text:span text:style-name="T19">　　　　　　　　　（□全部驗收；□部分驗收；□分批驗收，第</text:span><text:span text:style-name="T20"><text:s text:c="4"/></text:span><text:span text:style-name="T21">次）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，上/下午</text:span><text:span text:style-name="T32"><text:s text:c="4"/></text:span><text:span text:style-name="T33">時</text:span><text:span text:style-name="T34"><text:s text:c="4"/></text:span><text:span text:style-name="T35">分　（如係驗收，時間不確定請先空白）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地點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附送參考資料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採購金額：新台幣</text:span><text:span text:style-name="T46"><text:s text:c="17"/></text:span><text:span text:style-name="T47">元（本次驗收金額：新台幣</text:span><text:span text:style-name="T48"><text:s text:c="18"/></text:span><text:span text:style-name="T49">元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經費來源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奉准日期及文號：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本採購案，業於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簽奉核准，請派員主持。</text:span></text:p>
            <text:p text:style-name="P65">　　敬陳</text:p>
            <text:p text:style-name="P66">市長</text:p>
            <text:p text:style-name="P67">　承辦單位： <text:s text:c="35"/>　 主管或首長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主管監辦(驗)單位</text:p>
          </table:table-cell>
          <table:covered-table-cell/>
          <table:table-cell table:style-name="TableCell71">
            <text:p text:style-name="P72">批示</text:p>
          </table:table-cell>
        </table:table-row>
        <table:table-row table:style-name="TableRow73">
          <table:table-cell table:style-name="TableCell74" table:number-columns-spanned="2">
            <text:p text:style-name="P75">政風處</text:p>
            <text:p text:style-name="P76"><text:span text:style-name="T77">□</text:span><text:span text:style-name="T78">擬請<text:s/></text:span><text:span text:style-name="T79"><text:s text:c="27"/></text:span><text:span text:style-name="T80"><text:s/>監辦。</text:span></text:p>
            <text:p text:style-name="P81"><text:span text:style-name="T82">□</text:span><text:span text:style-name="T83">依「本</text:span><text:span text:style-name="T84">府及所屬機關學校未達公告金額採購監辦辦法第3條第2項</text:span><text:span text:style-name="T85">」擬不派員監辦。</text:span></text:p>
            <text:p text:style-name="P86"><text:span text:style-name="T87">□</text:span><text:span text:style-name="T88">依「機關主會計及有關單位會同監辦採購辦法</text:span><text:span text:style-name="T89">第5條第1項第</text:span><text:span text:style-name="T90"><text:s/></text:span><text:span text:style-name="T91"><text:s text:c="3"/></text:span><text:span text:style-name="T92"><text:s/></text:span><text:span text:style-name="T93">款</text:span><text:span text:style-name="T94">」擬不派員監辦。</text:span></text:p>
            <text:p text:style-name="P95">主計處</text:p>
            <text:p text:style-name="P96"><text:span text:style-name="T97">□</text:span><text:span text:style-name="T98">擬請<text:s/></text:span><text:span text:style-name="T99"><text:s text:c="27"/></text:span><text:span text:style-name="T100"><text:s/>監辦。</text:span></text:p>
            <text:p text:style-name="P101"><text:span text:style-name="T102">□</text:span><text:span text:style-name="T103">依「本</text:span><text:span text:style-name="T104">府及所屬機關學校未達公告金額採購監辦辦法第3條第1項第</text:span><text:span text:style-name="T105"><text:s/></text:span><text:span text:style-name="T106"><text:s text:c="3"/></text:span><text:span text:style-name="T107"><text:s/></text:span><text:span text:style-name="T108">款</text:span></text:p>
            <text:p text:style-name="P109"><text:span text:style-name="T110">」擬不派員監辦。</text:span></text:p>
            <text:p text:style-name="P111"><text:span text:style-name="T112">□</text:span><text:span text:style-name="T113">依「機關主會計及有關單位會同監辦採購辦法</text:span><text:span text:style-name="T114">第5條第1項第</text:span><text:span text:style-name="T115"><text:s/></text:span><text:span text:style-name="T116"><text:s text:c="2"/></text:span><text:span text:style-name="T117"><text:s text:c="2"/></text:span><text:span text:style-name="T118">款</text:span><text:span text:style-name="T119">」擬不派員監辦。</text:span></text:p>
          </table:table-cell>
          <table:covered-table-cell/>
          <table:table-cell table:style-name="TableCell120">
            <text:p text:style-name="P121">請 <text:s text:c="2"/>　　　　 <text:s text:c="4"/>　　　　　　　主持(驗)</text:p>
            <text:p text:style-name="P122">並請　□政風處　 <text:s text:c="12"/>　 派員監辦</text:p>
            <text:p text:style-name="P123"><text:s text:c="4"/>　□主計處</text:p>
            <text:p text:style-name="P124">(驗收案主驗人時間如有不便，請採購單位逕洽主驗人調整)</text:p>
          </table:table-cell>
        </table:table-row>
        <table:table-row table:style-name="TableRow125">
          <table:table-cell table:style-name="TableCell126">
            <text:p text:style-name="P127">附 <text:s/>註</text:p>
          </table:table-cell>
          <table:table-cell table:style-name="TableCell128" table:number-columns-spanned="2">
            <text:p text:style-name="P129">本單正本核派後送回經辦單位，另影印3份，一份送主計處，一份送政風處，一份送核派主持人員或主驗人員，影本並請加註與正本相符。</text:p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派員監辦單</dc:title>
    <dc:description>   </dc:description>
    <dc:subject>101年2月20日基府稽核壹字第101014600號---主旨:邇來執行本府暨所屬機關、學校採購案件稽核監督發現，於完成開標、比價、議價、決標或驗收紀錄之監辦人員欄位，核有未符規定辦理乙節，嗣後請確實辦理，請 查照</dc:subject>
    <meta:keyword>採購稽核小組</meta:keyword>
    <meta:initial-creator>基隆市政府</meta:initial-creator>
    <dc:creator>劉冠廷</dc:creator>
    <meta:creation-date>2022-12-27T06:57:00Z</meta:creation-date>
    <dc:date>2022-12-27T06:57:00Z</dc:date>
    <meta:print-date>2022-12-23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