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48cm" fo:margin-left="0.159cm" table:align="left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2.531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196cm"/>
    </style:style>
    <style:style style:name="表格1.1" style:family="table-row">
      <style:table-row-properties style:min-row-height="0.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1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1pt solid #000000" style:writing-mode="lr-tb"/>
    </style:style>
    <style:style style:name="表格1.2" style:family="table-row">
      <style:table-row-properties style:min-row-height="0.53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11" style:family="table-row">
      <style:table-row-properties style:min-row-height="0.053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12" style:family="table-row">
      <style:table-row-properties style:min-row-height="0.545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3" style:family="table-row">
      <style:table-row-properties style:min-row-height="0.762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1.20" style:family="table-row">
      <style:table-row-properties style:min-row-height="0.459cm" fo:keep-together="always"/>
    </style:style>
    <style:style style:name="表格1.21" style:family="table-row">
      <style:table-row-properties style:min-row-height="0.582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503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23" style:family="table-row">
      <style:table-row-properties style:min-row-height="0.106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1.24" style:family="table-row">
      <style:table-row-properties style:min-row-height="0.672cm" fo:keep-together="always"/>
    </style:style>
    <style:style style:name="表格1.25" style:family="table-row">
      <style:table-row-properties style:min-row-height="0.404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3pt solid #000000" fo:border-right="none" fo:border-top="1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0.5pt solid #000000" style:writing-mode="lr-tb"/>
    </style:style>
    <style:style style:name="表格1.26" style:family="table-row">
      <style:table-row-properties style:min-row-height="0.919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27" style:family="table-row">
      <style:table-row-properties style:min-row-height="1.535cm" fo:keep-together="always"/>
    </style:style>
    <style:style style:name="表格1.28" style:family="table-row">
      <style:table-row-properties style:min-row-height="0.72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29" style:family="table-row">
      <style:table-row-properties style:min-row-height="0.609cm" fo:keep-together="always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30" style:family="table-row">
      <style:table-row-properties style:min-row-height="1.647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tb-rl"/>
    </style:style>
    <style:style style:name="表格1.D3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1" style:family="table-row">
      <style:table-row-properties style:min-row-height="0.123cm" fo:keep-together="always"/>
    </style:style>
    <style:style style:name="表格1.A31" style:family="table-cell">
      <style:table-cell-properties style:vertical-align="bottom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1.121cm" table:align="center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6.562cm"/>
    </style:style>
    <style:style style:name="表格2.D" style:family="table-column">
      <style:table-column-properties style:column-width="2.249cm"/>
    </style:style>
    <style:style style:name="表格2.1" style:family="table-row">
      <style:table-row-properties style:min-row-height="0.63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5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3" style:family="table-row">
      <style:table-row-properties style:min-row-height="0.49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5" style:family="table-row">
      <style:table-row-properties style:min-row-height="0.556cm" fo:keep-together="always"/>
    </style:style>
    <style:style style:name="表格2.D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11" style:family="table-row">
      <style:table-row-properties style:min-row-height="1.208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12" style:family="table-row">
      <style:table-row-properties style:min-row-height="0.568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13" style:family="table-row">
      <style:table-row-properties style:min-row-height="1.101cm" fo:keep-together="always"/>
    </style:style>
    <style:style style:name="表格2.14" style:family="table-row">
      <style:table-row-properties style:min-row-height="0.635cm" fo:keep-together="always"/>
    </style:style>
    <style:style style:name="表格2.15" style:family="table-row">
      <style:table-row-properties style:min-row-height="0.487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16" style:family="table-row">
      <style:table-row-properties style:min-row-height="0.402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text-properties fo:color="#000000"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24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1pt" style:font-name-asian="標楷體" style:font-size-asian="11pt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font-size="11pt" style:font-name-asian="標楷體" style:font-size-asian="11pt"/>
    </style:style>
    <style:style style:name="P2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orphans="2" fo:widows="2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2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33" style:family="paragraph" style:parent-style-name="Standard">
      <style:paragraph-properties fo:orphans="2" fo:widows="2" style:snap-to-layout-grid="false"/>
      <style:text-properties fo:color="#ffffff" style:font-name="標楷體" fo:font-size="11pt" style:font-name-asian="標楷體" style:font-size-asian="11pt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margin-left="17.889cm" fo:margin-right="0cm" fo:line-height="0.847cm" fo:text-indent="-17.357cm" style:auto-text-indent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9" style:family="paragraph" style:parent-style-name="Standard">
      <style:paragraph-properties fo:margin-left="0cm" fo:margin-right="0.199cm" fo:text-indent="0cm" style:auto-text-indent="false"/>
    </style:style>
    <style:style style:name="P4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.199cm" fo:text-indent="0cm" style:auto-text-indent="false"/>
      <style:text-properties fo:color="#000000" style:font-name="標楷體" fo:font-size="11pt" style:font-name-asian="標楷體" style:font-size-asian="11pt"/>
    </style:style>
    <style:style style:name="P44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5" style:family="paragraph" style:parent-style-name="Standard">
      <style:paragraph-properties fo:margin-left="0cm" fo:margin-right="0.199cm" fo:text-indent="0cm" style:auto-text-indent="false"/>
      <style:text-properties fo:color="#000000" style:font-name="標楷體" fo:font-size="11pt" style:font-name-asian="標楷體" style:font-size-asian="11pt"/>
    </style:style>
    <style:style style:name="P46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48" style:family="paragraph" style:parent-style-name="Standard">
      <style:paragraph-properties fo:margin-left="0cm" fo:margin-right="0.199cm" fo:orphans="2" fo:widows="2" fo:text-indent="0cm" style:auto-text-indent="false" style:snap-to-layout-grid="false"/>
      <style:text-properties fo:color="#ffffff" style:font-name="標楷體" fo:font-size="11pt" style:font-name-asian="標楷體" style:font-size-asian="11pt"/>
    </style:style>
    <style:style style:name="P49" style:family="paragraph" style:parent-style-name="Standard">
      <style:paragraph-properties fo:margin-left="0cm" fo:margin-right="0.199cm" fo:text-indent="0cm" style:auto-text-indent="false" style:snap-to-layout-grid="false"/>
      <style:text-properties fo:color="#ffffff" style:font-name="標楷體" fo:font-size="11pt" style:font-name-asian="標楷體" style:font-size-asian="11pt"/>
    </style:style>
    <style:style style:name="P50" style:family="paragraph" style:parent-style-name="Standard">
      <style:paragraph-properties fo:margin-left="0cm" fo:margin-right="0.199cm" fo:text-indent="0cm" style:auto-text-indent="false" style:snap-to-layout-grid="false"/>
      <style:text-properties fo:color="#ffffff" style:font-name="標楷體" fo:font-size="10pt" style:font-name-asian="標楷體" style:font-size-asian="10pt"/>
    </style:style>
    <style:style style:name="P51" style:family="paragraph" style:parent-style-name="Standard">
      <style:paragraph-properties fo:margin-left="0cm" fo:margin-right="0.199cm" fo:text-indent="0cm" style:auto-text-indent="false"/>
      <style:text-properties fo:color="#ffffff" style:font-name="標楷體" style:font-name-asian="標楷體"/>
    </style:style>
    <style:style style:name="P52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776cm" fo:margin-right="0.199cm" fo:text-align="justify" style:justify-single-word="false" fo:text-indent="-0.776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4" style:family="paragraph" style:parent-style-name="Standard">
      <style:paragraph-properties fo:margin-left="0cm" fo:margin-right="0.199cm" fo:text-indent="2.117cm" style:auto-text-indent="false" style:snap-to-layout-grid="false"/>
      <style:text-properties fo:color="#000000" style:font-name="標楷體" style:font-name-asian="標楷體"/>
    </style:style>
    <style:style style:name="P55" style:family="paragraph" style:parent-style-name="Standard">
      <style:paragraph-properties fo:margin-left="0cm" fo:margin-right="0.199cm" fo:text-indent="2.117cm" style:auto-text-indent="false" style:snap-to-layout-grid="false"/>
      <style:text-properties style:font-name="標楷體" style:font-name-asian="標楷體"/>
    </style:style>
    <style:style style:name="P56" style:family="paragraph" style:parent-style-name="Standard">
      <style:paragraph-properties fo:margin-left="1.164cm" fo:margin-right="0.199cm" fo:text-align="justify" style:justify-single-word="false" fo:text-indent="-1.164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7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8" style:family="paragraph" style:parent-style-name="Standard">
      <style:paragraph-properties fo:margin-left="1.455cm" fo:margin-right="0.199cm" fo:text-indent="0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1.164cm" fo:margin-right="0cm" fo:text-align="justify" style:justify-single-word="false" fo:text-indent="-1.164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60" style:family="paragraph" style:parent-style-name="Standard" style:list-style-name="WW8Num1">
      <style:paragraph-properties fo:margin-left="1.058cm" fo:margin-right="0cm" fo:text-align="justify" style:justify-single-word="false" fo:text-indent="-0.635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61" style:family="paragraph" style:parent-style-name="Standard">
      <style:paragraph-properties fo:padding-left="0.141cm" fo:padding-right="0cm" fo:padding-top="0cm" fo:padding-bottom="0cm" fo:border-left="3pt solid #000000" fo:border-right="none" fo:border-top="none" fo:border-bottom="none" style:snap-to-layout-grid="false"/>
      <style:text-properties fo:color="#000000" style:font-name="標楷體" fo:font-size="10pt" style:font-name-asian="標楷體" style:font-size-asian="10pt"/>
    </style:style>
    <style:style style:name="P62" style:family="paragraph" style:parent-style-name="Standard">
      <style:paragraph-properties fo:padding-left="0.141cm" fo:padding-right="0cm" fo:padding-top="0cm" fo:padding-bottom="0cm" fo:border-left="3pt solid #000000" fo:border-right="none" fo:border-top="none" fo:border-bottom="none" style:snap-to-layout-grid="false"/>
      <style:text-properties fo:color="#000000" style:font-name="標楷體" fo:font-size="10pt" style:font-name-asian="標楷體" style:font-size-asian="10pt" style:font-size-complex="12pt"/>
    </style:style>
    <style:style style:name="P63" style:family="paragraph" style:parent-style-name="Standard">
      <style:paragraph-properties fo:padding-left="0.141cm" fo:padding-right="0cm" fo:padding-top="0cm" fo:padding-bottom="0cm" fo:border-left="3pt solid #000000" fo:border-right="none" fo:border-top="none" fo:border-bottom="none"/>
      <style:text-properties fo:color="#000000" style:font-name="標楷體" fo:font-size="11pt" style:font-name-asian="標楷體" style:font-size-asian="11pt"/>
    </style:style>
    <style:style style:name="P64" style:family="paragraph" style:parent-style-name="Standard">
      <style:paragraph-properties fo:padding-left="0.141cm" fo:padding-right="0cm" fo:padding-top="0cm" fo:padding-bottom="0cm" fo:border-left="3pt solid #000000" fo:border-right="none" fo:border-top="none" fo:border-bottom="none" style:snap-to-layout-grid="false"/>
      <style:text-properties style:font-name="標楷體" fo:font-size="10pt" style:font-name-asian="標楷體" style:font-size-asian="10pt"/>
    </style:style>
    <style:style style:name="P65" style:family="paragraph" style:parent-style-name="Standard">
      <style:paragraph-properties fo:text-align="center" style:justify-single-word="false" fo:padding-left="0.141cm" fo:padding-right="0cm" fo:padding-top="0cm" fo:padding-bottom="0cm" fo:border-left="3pt solid #000000" fo:border-right="none" fo:border-top="none" fo:border-bottom="none"/>
    </style:style>
    <style:style style:name="P66" style:family="paragraph" style:parent-style-name="Standard">
      <style:paragraph-properties fo:padding-left="0.141cm" fo:padding-right="0cm" fo:padding-top="0cm" fo:padding-bottom="0cm" fo:border-left="3pt solid #000000" fo:border-right="none" fo:border-top="none" fo:border-bottom="none"/>
      <style:text-properties fo:color="#ff0000" style:font-name="標楷體" style:font-name-asian="標楷體"/>
    </style:style>
    <style:style style:name="P67" style:family="paragraph" style:parent-style-name="Standard">
      <style:paragraph-properties fo:padding-left="0.141cm" fo:padding-right="0cm" fo:padding-top="0cm" fo:padding-bottom="0cm" fo:border-left="3pt solid #000000" fo:border-right="none" fo:border-top="none" fo:border-bottom="none"/>
    </style:style>
    <style:style style:name="P68" style:family="paragraph" style:parent-style-name="Standard">
      <style:paragraph-properties fo:margin-left="1.27cm" fo:margin-right="0cm" fo:text-indent="-1.27cm" style:auto-text-indent="false" fo:padding-left="0.141cm" fo:padding-right="0cm" fo:padding-top="0cm" fo:padding-bottom="0cm" fo:border-left="3pt solid #000000" fo:border-right="none" fo:border-top="none" fo:border-bottom="none"/>
    </style:style>
    <style:style style:name="P69" style:family="paragraph" style:parent-style-name="Standard">
      <style:paragraph-properties fo:margin-left="1.27cm" fo:margin-right="0cm" fo:text-indent="-1.27cm" style:auto-text-indent="false" fo:padding-left="0.141cm" fo:padding-right="0cm" fo:padding-top="0cm" fo:padding-bottom="0cm" fo:border-left="3pt solid #000000" fo:border-right="none" fo:border-top="none" fo:border-bottom="none" style:snap-to-layout-grid="false"/>
      <style:text-properties style:font-name="標楷體" fo:font-size="10pt" style:font-name-asian="標楷體" style:font-size-asian="10pt" style:font-size-complex="12pt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7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7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7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/>
    </style:style>
    <style:style style:name="P75" style:family="paragraph" style:parent-style-name="Standard">
      <style:paragraph-properties fo:margin-left="0cm" fo:margin-right="0cm" fo:text-indent="0.173cm" style:auto-text-indent="false"/>
    </style:style>
    <style:style style:name="P76" style:family="paragraph" style:parent-style-name="Standard">
      <style:paragraph-properties fo:margin-left="0cm" fo:margin-right="0cm" fo:text-indent="0.145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0.169cm" style:auto-text-indent="false"/>
      <style:text-properties fo:color="#000000" style:font-name="標楷體" style:font-name-asian="標楷體"/>
    </style:style>
    <style:style style:name="P7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79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細明體_HKSCS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size-complex="18pt"/>
    </style:style>
    <style:style style:name="T16" style:family="text">
      <style:text-properties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/>
    </style:style>
    <style:style style:name="T20" style:family="text">
      <style:text-properties fo:color="#000000" style:font-name="標楷體" fo:letter-spacing="0.423cm" style:letter-kerning="false" style:font-name-asian="標楷體"/>
    </style:style>
    <style:style style:name="T21" style:family="text">
      <style:text-properties fo:color="#000000" style:font-name="標楷體" style:letter-kerning="false" style:font-name-asian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letter-spacing="0.635cm" style:letter-kerning="false" style:font-name-asian="標楷體"/>
    </style:style>
    <style:style style:name="T26" style:family="text">
      <style:text-properties fo:color="#000000" style:font-name="標楷體" fo:font-size="11pt" style:font-name-asian="標楷體" style:font-size-asian="11pt"/>
    </style:style>
    <style:style style:name="T27" style:family="text">
      <style:text-properties fo:color="#000000" style:font-name="標楷體" fo:font-size="11pt" style:font-name-asian="標楷體" style:font-size-asian="11pt"/>
    </style:style>
    <style:style style:name="T28" style:family="text">
      <style:text-properties fo:color="#000000" style:font-name="標楷體" fo:font-size="10pt" style:font-name-asian="標楷體" style:font-size-asian="10pt"/>
    </style:style>
    <style:style style:name="T29" style:family="text">
      <style:text-properties fo:color="#000000" style:font-name="標楷體" fo:font-size="10pt" fo:background-color="#d8d8d8" loext:char-shading-value="0" style:font-name-asian="標楷體" style:font-size-asian="10pt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11pt" style:font-name-asian="標楷體" style:font-size-asian="11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fo:font-weight="bold" style:font-size-asian="10pt" style:font-weight-asian="bold" style:font-weight-complex="bold"/>
    </style:style>
    <style:style style:name="T37" style:family="text">
      <style:text-properties fo:color="#ffffff"/>
    </style:style>
    <style:style style:name="T38" style:family="text">
      <style:text-properties fo:color="#ff0000" style:font-name="標楷體" fo:font-size="11pt" style:font-name-asian="標楷體" style:font-size-asian="11pt"/>
    </style:style>
    <style:style style:name="T39" style:family="text">
      <style:text-properties fo:color="#ff0000" style:font-name="標楷體" style:font-name-asian="標楷體"/>
    </style:style>
    <style:style style:name="T40" style:family="text">
      <style:text-properties fo:font-size="8pt" style:font-name-asian="標楷體" style:font-size-asian="8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font-size="9pt" style:font-name-asian="標楷體" style:font-size-asian="9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3">基隆市消防局廠商</text:span><text:span text:style-name="T1">投標證件審查一覽表</text:span></text:p>
      <text:p text:style-name="P37"><text:span text:style-name="T16">編號： <text:s text:c="4"/></text:span><text:span text:style-name="T8">名稱： <text:s text:c="52"/></text:span><text:span text:style-name="T16"><text:s text:c="4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2">招標文件一覽表</text:p>
          </table:table-cell>
          <table:covered-table-cell/>
          <table:covered-table-cell/>
          <table:covered-table-cell/>
          <table:covered-table-cell/>
          <table:table-cell table:style-name="表格1.F1" table:number-rows-spanned="23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2">廠商投標需檢附之文件暨資格審查表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">符合</text:p>
                </table:table-cell>
                <table:table-cell table:style-name="表格2.B2" office:value-type="string">
                  <text:p text:style-name="P3">不符</text:p>
                </table:table-cell>
                <table:table-cell table:style-name="表格2.B2" office:value-type="string">
                  <text:p text:style-name="P1"><text:span text:style-name="T20">審查項</text:span><text:span text:style-name="T21">目</text:span></text:p>
                </table:table-cell>
                <table:table-cell table:style-name="表格2.D2" office:value-type="string">
                  <text:p text:style-name="P1"><text:span text:style-name="T25">備</text:span><text:span text:style-name="T21">註</text:span></text:p>
                </table:table-cell>
              </table:table-row>
              <table:table-row table:style-name="表格2.3">
                <table:table-cell table:style-name="表格2.A3" table:number-rows-spanned="2" office:value-type="string">
                  <text:p text:style-name="P17"/>
                </table:table-cell>
                <table:table-cell table:style-name="表格2.B3" table:number-rows-spanned="2" office:value-type="string">
                  <text:p text:style-name="P4"/>
                </table:table-cell>
                <table:table-cell table:style-name="表格2.B2" table:number-rows-spanned="2" office:value-type="string">
                  <text:list xml:id="list2821579404" text:style-name="WW8Num2">
                    <text:list-item>
                      <text:p text:style-name="P24">標封封面依規填妥（廠商名稱、</text:p>
                    </text:list-item>
                  </text:list>
                  <text:p text:style-name="P38">地址、案號、標的名稱）</text:p>
                </table:table-cell>
                <table:table-cell table:style-name="表格2.B3" table:number-rows-spanned="2" office:value-type="string">
                  <text:p text:style-name="P31"/>
                </table:table-cell>
              </table:table-row>
              <table:table-row table:style-name="表格2.3"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3" office:value-type="string">
                  <text:p text:style-name="P28"/>
                </table:table-cell>
                <table:table-cell table:style-name="表格2.B3" office:value-type="string">
                  <text:p text:style-name="P4"/>
                </table:table-cell>
                <table:table-cell table:style-name="表格2.B2" office:value-type="string">
                  <text:p text:style-name="P26">二、各標封封口密封</text:p>
                </table:table-cell>
                <table:table-cell table:style-name="表格2.D5" office:value-type="string">
                  <text:p text:style-name="P30"/>
                </table:table-cell>
              </table:table-row>
              <table:table-row table:style-name="表格2.5">
                <table:table-cell table:style-name="表格2.A3" office:value-type="string">
                  <text:p text:style-name="P4"/>
                </table:table-cell>
                <table:table-cell table:style-name="表格2.B3" office:value-type="string">
                  <text:p text:style-name="P4"/>
                </table:table-cell>
                <table:table-cell table:style-name="表格2.B2" office:value-type="string">
                  <text:p text:style-name="P25">三、押標金票據或收據聯</text:p>
                </table:table-cell>
                <table:table-cell table:style-name="表格2.B3" office:value-type="string">
                  <text:p text:style-name="P31"/>
                </table:table-cell>
              </table:table-row>
              <table:table-row table:style-name="表格2.5">
                <table:table-cell table:style-name="表格2.A3" office:value-type="string"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B2" office:value-type="string">
                  <text:p text:style-name="P26">四、公司或商業登記證明文件</text:p>
                </table:table-cell>
                <table:table-cell table:style-name="表格2.B3" office:value-type="string">
                  <text:p text:style-name="P32">補充說明如注意事項5</text:p>
                </table:table-cell>
              </table:table-row>
              <table:table-row table:style-name="表格2.5">
                <table:table-cell table:style-name="表格2.A3" office:value-type="string">
                  <text:p text:style-name="P40"/>
                </table:table-cell>
                <table:table-cell table:style-name="表格2.B3" office:value-type="string">
                  <text:p text:style-name="P42"/>
                </table:table-cell>
                <table:table-cell table:style-name="表格2.B2" office:value-type="string">
                  <text:p text:style-name="P26">五、納稅證明文件</text:p>
                </table:table-cell>
                <table:table-cell table:style-name="表格2.D5" office:value-type="string">
                  <text:p text:style-name="P48"/>
                </table:table-cell>
              </table:table-row>
              <table:table-row table:style-name="表格2.5">
                <table:table-cell table:style-name="表格2.A3" office:value-type="string">
                  <text:p text:style-name="P50"/>
                </table:table-cell>
                <table:table-cell table:style-name="表格2.B3" office:value-type="string">
                  <text:p text:style-name="P42"/>
                </table:table-cell>
                <table:table-cell table:style-name="表格2.B2" office:value-type="string">
                  <text:p text:style-name="P53">六、廠商信用證明（無退票記錄證明）</text:p>
                </table:table-cell>
                <table:table-cell table:style-name="表格2.D5" office:value-type="string">
                  <text:p text:style-name="P33"/>
                </table:table-cell>
              </table:table-row>
              <table:table-row table:style-name="表格2.5">
                <table:table-cell table:style-name="表格2.A3" office:value-type="string">
                  <text:p text:style-name="P50"/>
                </table:table-cell>
                <table:table-cell table:style-name="表格2.B3" office:value-type="string">
                  <text:p text:style-name="P42"/>
                </table:table-cell>
                <table:table-cell table:style-name="表格2.B2" office:value-type="string">
                  <text:p text:style-name="P44">七、投標廠商聲明書</text:p>
                </table:table-cell>
                <table:table-cell table:style-name="表格2.D5" office:value-type="string">
                  <text:p text:style-name="P49"/>
                </table:table-cell>
              </table:table-row>
              <table:table-row table:style-name="表格2.11">
                <table:table-cell table:style-name="表格2.A11" office:value-type="string">
                  <text:p text:style-name="P54"/>
                  <text:p text:style-name="P41">－</text:p>
                </table:table-cell>
                <table:table-cell table:style-name="表格2.B11" office:value-type="string">
                  <text:p text:style-name="P55"/>
                  <text:p text:style-name="P41">－</text:p>
                </table:table-cell>
                <table:table-cell table:style-name="表格2.C11" office:value-type="string">
                  <text:p text:style-name="P56">八、加入工業或商業團體證明</text:p>
                  <text:p text:style-name="P57">（如：公會會員證）</text:p>
                </table:table-cell>
                <table:table-cell table:style-name="表格2.D11" office:value-type="string">
                  <text:p text:style-name="P51">不須檢附</text:p>
                </table:table-cell>
              </table:table-row>
              <table:table-row table:style-name="表格2.12">
                <table:table-cell table:style-name="表格2.A12" office:value-type="string">
                  <text:p text:style-name="P41">－</text:p>
                  <text:p text:style-name="P58">-</text:p>
                </table:table-cell>
                <table:table-cell table:style-name="表格2.B12" office:value-type="string">
                  <text:p text:style-name="P41">－</text:p>
                  <text:p text:style-name="P58">-</text:p>
                </table:table-cell>
                <table:table-cell table:style-name="表格2.C12" office:value-type="string">
                  <text:p text:style-name="P52"><text:span text:style-name="T26">九、</text:span><text:span text:style-name="T22">切結書</text:span><text:span text:style-name="T26">(工程採購案號為A者)</text:span></text:p>
                </table:table-cell>
                <table:table-cell table:style-name="表格2.D12" office:value-type="string">
                  <text:p text:style-name="P39"><text:span text:style-name="T5">非工程案不須檢附</text:span></text:p>
                </table:table-cell>
              </table:table-row>
              <table:table-row table:style-name="表格2.13">
                <table:table-cell table:style-name="表格2.A12" office:value-type="string">
                  <text:p text:style-name="P41">－</text:p>
                </table:table-cell>
                <table:table-cell table:style-name="表格2.B12" office:value-type="string">
                  <text:p text:style-name="P41">－</text:p>
                </table:table-cell>
                <table:table-cell table:style-name="表格2.B12" office:value-type="string">
                  <text:p text:style-name="P59">十、其他履約能力證明（詳見招標公告規定）</text:p>
                  <text:list xml:id="list678720333" text:style-name="WW8Num1">
                    <text:list-item>
                      <text:p text:style-name="P60">製造、供應或承做能力證明</text:p>
                    </text:list-item>
                    <text:list-item>
                      <text:p text:style-name="P60">如期履約能力證明</text:p>
                    </text:list-item>
                    <text:list-item>
                      <text:p text:style-name="P60">專門技能證明</text:p>
                    </text:list-item>
                  </text:list>
                  <text:p text:style-name="P43"><text:span text:style-name="T14"><text:s text:c="2"/></text:span>4、維修維護或售後服務證明</text:p>
                </table:table-cell>
                <table:table-cell table:style-name="表格2.D12" office:value-type="string">
                  <text:p text:style-name="P51">不須檢附</text:p>
                </table:table-cell>
              </table:table-row>
              <table:table-row table:style-name="表格2.14">
                <table:table-cell table:style-name="表格2.A11" office:value-type="string">
                  <text:p text:style-name="P46"/>
                </table:table-cell>
                <table:table-cell table:style-name="表格2.B11" office:value-type="string">
                  <text:p text:style-name="P42"/>
                </table:table-cell>
                <table:table-cell table:style-name="表格2.B11" office:value-type="string">
                  <text:p text:style-name="P68"><text:span text:style-name="T6">十一、服務企劃書</text:span><text:span text:style-name="T9"> <text:s text:c="2"/></text:span><text:span text:style-name="T6">本(內含包商估價單)</text:span></text:p>
                </table:table-cell>
                <table:table-cell table:style-name="表格2.B11" office:value-type="string">
                  <text:p text:style-name="P47"/>
                </table:table-cell>
              </table:table-row>
              <table:table-row table:style-name="表格2.15">
                <table:table-cell table:style-name="表格2.A15" office:value-type="string">
                  <text:p text:style-name="P61"/>
                </table:table-cell>
                <table:table-cell table:style-name="表格2.B15" office:value-type="string">
                  <text:p text:style-name="P64"/>
                </table:table-cell>
                <table:table-cell table:style-name="表格2.B15" office:value-type="string">
                  <text:p text:style-name="P69"/>
                </table:table-cell>
                <table:table-cell table:style-name="表格2.D15" office:value-type="string">
                  <text:p text:style-name="P62"/>
                </table:table-cell>
              </table:table-row>
              <table:table-row table:style-name="表格2.16">
                <table:table-cell table:style-name="表格2.A11" table:number-columns-spanned="2" office:value-type="string">
                  <text:p text:style-name="P65"><text:span text:style-name="T38">本項僅供確認是否已繳費不列入資格審查項目</text:span></text:p>
                </table:table-cell>
                <table:covered-table-cell/>
                <table:table-cell table:style-name="表格2.D11" table:number-columns-spanned="2" office:value-type="string">
                  <text:p text:style-name="P66">採電子領標之廠商請提供領標【憑據編號】</text:p>
                </table:table-cell>
                <table:covered-table-cell/>
              </table:table-row>
            </table:table>
            <text:p text:style-name="P63">廠商注意事項：</text:p>
            <text:p text:style-name="P63">1.請先行核對左列招標文件是否齊備</text:p>
            <text:p text:style-name="P63">2.請將供審查之文件依表列順序排放</text:p>
            <text:p text:style-name="P43">3.本表置於前頁請勿勾選</text:p>
            <text:p text:style-name="P63">4.本表僅供參考，廠商投標時仍應詳閱公告及招標文件規定</text:p>
            <text:p text:style-name="P67"><text:span text:style-name="T26">5.可自行列印公開於目的事業主管机關網站證明文件資料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4"><text:span text:style-name="T20">文件名</text:span><text:span text:style-name="T2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 text:style-name="P70">採購單位檢附之招標文件</text:p>
          </table:table-cell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8">審查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8">投標須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8">委任授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8">退還押標金申請單（投標時勿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8">投標廠商聲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5">投標須知招標資訊詳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14">ˇ</text:p>
          </table:table-cell>
          <table:table-cell table:style-name="表格1.B3" table:number-columns-spanned="3" office:value-type="string">
            <text:p text:style-name="P35"><text:span text:style-name="T13">電子領標作業規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8">標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0">-</text:p>
          </table:table-cell>
          <table:table-cell table:style-name="表格1.B11" table:number-columns-spanned="3" office:value-type="string">
            <text:p text:style-name="P8">證件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0">-</text:p>
          </table:table-cell>
          <table:table-cell table:style-name="表格1.C12" table:number-columns-spanned="3" office:value-type="string">
            <text:p text:style-name="P35"><text:span text:style-name="T5">標單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office:value-type="string">
            <text:p text:style-name="P14">ˇ</text:p>
          </table:table-cell>
          <table:table-cell table:style-name="表格1.C13" table:number-columns-spanned="3" office:value-type="string">
            <text:p text:style-name="P35"><text:span text:style-name="T4">外</text:span><text:span text:style-name="T7">標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rows-spanned="10" office:value-type="string">
            <text:p text:style-name="P74">業務單位檢附招標文件</text:p>
          </table:table-cell>
          <table:table-cell table:style-name="表格1.B14" office:value-type="string">
            <text:p text:style-name="P14">ˇ</text:p>
          </table:table-cell>
          <table:table-cell table:style-name="表格1.B14" table:number-columns-spanned="3" office:value-type="string">
            <text:p text:style-name="P8">採購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35"><text:span text:style-name="T5">包商估價單(放置於企劃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8">評選須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4">ˇ</text:p>
          </table:table-cell>
          <table:table-cell table:style-name="表格1.B3" table:number-columns-spanned="3" office:value-type="string">
            <text:p text:style-name="P5">規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22"/>
          </table:table-cell>
          <table:table-cell table:style-name="表格1.C2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22"/>
          </table:table-cell>
          <table:table-cell table:style-name="表格1.B1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4" office:value-type="string">
            <text:p text:style-name="P35"><text:span text:style-name="T26">依檢附招標文件調整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F1" table:number-columns-spanned="8" office:value-type="string">
            <text:p text:style-name="P16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15">資格標審查</text:p>
          </table:table-cell>
          <table:covered-table-cell/>
          <table:covered-table-cell/>
          <table:covered-table-cell/>
          <table:table-cell table:style-name="表格1.E25" table:number-columns-spanned="2" office:value-type="string">
            <text:p text:style-name="P15">規格審查</text:p>
          </table:table-cell>
          <table:covered-table-cell/>
          <table:table-cell table:style-name="表格1.G25" office:value-type="string">
            <text:p text:style-name="P15">價格標審查</text:p>
          </table:table-cell>
          <table:table-cell table:style-name="表格1.H25" office:value-type="string">
            <text:p text:style-name="P21">備註：</text:p>
          </table:table-cell>
        </table:table-row>
        <table:table-row table:style-name="表格1.26">
          <table:table-cell table:style-name="表格1.A26" table:number-columns-spanned="3" office:value-type="string">
            <text:p text:style-name="P75"><text:span text:style-name="T24">□</text:span><text:span text:style-name="T5">合格</text:span><text:span text:style-name="T10">（1.2.3.4.5.</text:span></text:p>
            <text:p text:style-name="P76"><text:span text:style-name="T10">6.7.8.9.10項）</text:span></text:p>
          </table:table-cell>
          <table:covered-table-cell/>
          <table:covered-table-cell/>
          <table:table-cell table:style-name="表格1.C21" office:value-type="string">
            <text:p text:style-name="P35"><text:span text:style-name="T24">□</text:span><text:span text:style-name="T5">合格</text:span></text:p>
            <text:p text:style-name="P35"><text:span text:style-name="T5">（第11 <text:s text:c="2"/>項）</text:span></text:p>
          </table:table-cell>
          <table:table-cell table:style-name="表格1.C21" table:number-columns-spanned="2" office:value-type="string">
            <text:p text:style-name="Standard"><text:span text:style-name="T24">□</text:span><text:span text:style-name="T5">合格</text:span></text:p>
            <text:p text:style-name="P19"/>
          </table:table-cell>
          <table:covered-table-cell/>
          <table:table-cell table:style-name="表格1.G26" office:value-type="string">
            <text:p text:style-name="P36"><text:span text:style-name="T24">□</text:span><text:span text:style-name="T5">合格</text:span></text:p>
            <text:p text:style-name="P19"/>
          </table:table-cell>
          <table:table-cell table:style-name="表格1.H26" table:number-rows-spanned="2" office:value-type="string">
            <text:p text:style-name="P17"/>
          </table:table-cell>
        </table:table-row>
        <table:table-row table:style-name="表格1.27">
          <table:table-cell table:style-name="表格1.A26" table:number-columns-spanned="3" office:value-type="string">
            <text:p text:style-name="P77"><text:span text:style-name="T14">□</text:span>不合格，</text:p>
            <text:p text:style-name="P23">（第 <text:s text:c="6"/>項不符）</text:p>
          </table:table-cell>
          <table:covered-table-cell/>
          <table:covered-table-cell/>
          <table:table-cell table:style-name="表格1.C21" office:value-type="string">
            <text:p text:style-name="P23"><text:span text:style-name="T14">□</text:span>不合格，</text:p>
            <text:p text:style-name="P8">（第 <text:s text:c="3"/>項不符）</text:p>
          </table:table-cell>
          <table:table-cell table:style-name="表格1.C21" table:number-columns-spanned="2" office:value-type="string">
            <text:p text:style-name="Standard"><text:span text:style-name="T24">□</text:span><text:span text:style-name="T5">不合格</text:span></text:p>
            <text:p text:style-name="P7">原因：</text:p>
          </table:table-cell>
          <table:covered-table-cell/>
          <table:table-cell table:style-name="表格1.G26" office:value-type="string">
            <text:p text:style-name="Standard"><text:span text:style-name="T24">□</text:span><text:span text:style-name="T5">不合格</text:span></text:p>
            <text:p text:style-name="P13">原因：</text:p>
          </table:table-cell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21">行政科審查項目</text:p>
          </table:table-cell>
          <table:covered-table-cell/>
          <table:covered-table-cell/>
          <table:table-cell table:style-name="表格1.B21" office:value-type="string">
            <text:p text:style-name="P21">委辦單位審查項目</text:p>
          </table:table-cell>
          <table:table-cell table:style-name="表格1.B21" table:number-columns-spanned="2" office:value-type="string">
            <text:p text:style-name="P21">委辦單位審查項目</text:p>
          </table:table-cell>
          <table:covered-table-cell/>
          <table:table-cell table:style-name="表格1.G28" office:value-type="string">
            <text:p text:style-name="P21">行政科審查項目</text:p>
          </table:table-cell>
          <table:table-cell table:style-name="表格1.H28" office:value-type="string">
            <text:p text:style-name="P15">主 持 人</text:p>
          </table:table-cell>
        </table:table-row>
        <table:table-row table:style-name="表格1.29">
          <table:table-cell table:style-name="表格1.A28" table:number-columns-spanned="3" office:value-type="string">
            <text:p text:style-name="P10">審查人員</text:p>
          </table:table-cell>
          <table:covered-table-cell/>
          <table:covered-table-cell/>
          <table:table-cell table:style-name="表格1.B21" office:value-type="string">
            <text:p text:style-name="P10">審查人員</text:p>
          </table:table-cell>
          <table:table-cell table:style-name="表格1.G28" table:number-columns-spanned="2" office:value-type="string">
            <text:p text:style-name="P10">審查人員</text:p>
          </table:table-cell>
          <table:covered-table-cell/>
          <table:table-cell table:style-name="表格1.G28" office:value-type="string">
            <text:p text:style-name="P10">審查人員</text:p>
          </table:table-cell>
          <table:table-cell table:style-name="表格1.H29" table:number-rows-spanned="2" office:value-type="string">
            <text:p text:style-name="P17"/>
          </table:table-cell>
        </table:table-row>
        <table:table-row table:style-name="表格1.30">
          <table:table-cell table:style-name="表格1.A30" table:number-columns-spanned="3" office:value-type="string">
            <text:p text:style-name="P17"/>
          </table:table-cell>
          <table:covered-table-cell/>
          <table:covered-table-cell/>
          <table:table-cell table:style-name="表格1.D30" office:value-type="string">
            <text:p text:style-name="P17"/>
          </table:table-cell>
          <table:table-cell table:style-name="表格1.E30" table:number-columns-spanned="2" office:value-type="string">
            <text:p text:style-name="P73"/>
          </table:table-cell>
          <table:covered-table-cell/>
          <table:table-cell table:style-name="表格1.G30" office:value-type="string">
            <text:p text:style-name="P73"/>
          </table:table-cell>
          <table:covered-table-cell/>
        </table:table-row>
        <table:table-row table:style-name="表格1.31">
          <table:table-cell table:style-name="表格1.A31" table:number-columns-spanned="8" office:value-type="string">
            <text:p text:style-name="P35"><text:span text:style-name="T5">押標金票據</text:span><text:span text:style-name="T39">或收據聯或憑證</text:span><text:span text:style-name="T5">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letter-kerning="true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name-asian="標楷體" style:font-size-asian="9pt" style:font-size-complex="18pt"/>
    </style:style>
    <style:page-layout style:name="Mpm1">
      <style:page-layout-properties fo:page-width="21.001cm" fo:page-height="29.7cm" style:num-format="1" style:print-orientation="portrait" fo:margin-top="0.3cm" fo:margin-bottom="0.138cm" fo:margin-left="0.50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5cm" fo:margin-bottom="0.1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消防局111.10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廠商投標證件審查一覽表</dc:title>
    <meta:initial-creator>基隆市政府</meta:initial-creator>
    <meta:creation-date>2022-10-21T08:35:00</meta:creation-date>
    <dc:creator>USER</dc:creator>
    <dc:date>2022-10-21T08:43:00</dc:date>
    <meta:print-date>2022-10-21T08:38:00</meta:print-date>
    <meta:editing-cycles>6</meta:editing-cycles>
    <meta:editing-duration>PT7M</meta:editing-duration>
    <meta:document-statistic meta:table-count="2" meta:image-count="0" meta:object-count="0" meta:page-count="1" meta:paragraph-count="109" meta:word-count="740" meta:character-count="857" meta:non-whitespace-character-count="769"/>
    <meta:generator>NDC_ODF_Application_Tools/2.0.4$Windows_X86_64 LibreOffice_project/ace8b54cb4771cd6636f2ccb1aac7c9dad875112</meta:generator>
  </office:meta>
</office:document-meta>
</file>