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6">
            <text:p>基隆市消防局111年9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5">
            <text:p>車輛名稱</text:p>
          </table:table-cell>
          <table:table-cell office:value-type="string" table:number-columns-spanned="1" table:number-rows-spanned="2" table:style-name="ce135">
            <text:p>車輛編號</text:p>
          </table:table-cell>
          <table:table-cell office:value-type="string" table:number-columns-spanned="1" table:number-rows-spanned="2" table:style-name="ce135">
            <text:p>車輛牌碼</text:p>
          </table:table-cell>
          <table:table-cell office:value-type="string" table:number-columns-spanned="1" table:number-rows-spanned="2" table:style-name="ce135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office:value-type="string" table:style-name="ce67">
            <text:p>111.09.30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office:value-type="string" table:style-name="ce67">
            <text:p>111.10.04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office:value-type="string" table:style-name="ce67">
            <text:p>111.09.10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7">
            <text:p>111.09.28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office:value-type="string" table:style-name="ce67">
            <text:p>111.09.29</text:p>
          </table:table-cell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7"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119"/>
          <table:table-cell table:number-columns-repeated="4" table:style-name="ce63"/>
          <table:table-cell table:style-name="ce12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number-columns-repeated="3" table:style-name="ce63"/>
          <table:table-cell table:style-name="ce12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9"/>
          <table:table-cell table:number-columns-repeated="2" table:style-name="ce63"/>
          <table:table-cell table:style-name="ce12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7"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6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office:value-type="string" table:style-name="ce67">
            <text:p>111.10.24</text:p>
          </table:table-cell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7">
            <text:p>111.09.04</text:p>
          </table:table-cell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office:value-type="string" table:style-name="ce67">
            <text:p>111.09.03</text:p>
          </table:table-cell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26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132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2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W1</text:p>
          </table:table-cell>
          <table:table-cell table:number-columns-repeated="3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M2</text:p>
          </table:table-cell>
          <table:table-cell table:number-columns-repeated="5" table:style-name="ce121"/>
          <table:table-cell office:value-type="string" table:style-name="ce121">
            <text:p>★</text:p>
          </table:table-cell>
          <table:table-cell office:value-type="string" table:style-name="ce121">
            <text:p>W3</text:p>
          </table:table-cell>
          <table:table-cell table:number-columns-repeated="5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style-name="ce121"/>
          <table:table-cell office:value-type="string" table:style-name="ce121">
            <text:p>W4</text:p>
          </table:table-cell>
          <table:table-cell table:number-columns-repeated="3" table:style-name="ce121"/>
          <table:table-cell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2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6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6">
            <text:p>基隆市消防局111年9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5">
            <text:p>車輛名稱</text:p>
          </table:table-cell>
          <table:table-cell office:value-type="string" table:number-columns-spanned="1" table:number-rows-spanned="2" table:style-name="ce135">
            <text:p>車輛編號</text:p>
          </table:table-cell>
          <table:table-cell office:value-type="string" table:number-columns-spanned="1" table:number-rows-spanned="2" table:style-name="ce135">
            <text:p>車輛牌碼</text:p>
          </table:table-cell>
          <table:table-cell office:value-type="string" table:number-columns-spanned="1" table:number-rows-spanned="2" table:style-name="ce135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office:value-type="string" table:style-name="ce67">
            <text:p>111.09.04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7">
            <text:p>111.09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3" table:style-name="ce63"/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6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number-columns-repeated="2" table:style-name="ce63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5" table:style-name="ce121"/>
          <table:table-cell office:value-type="string" table:style-name="ce121">
            <text:p>★</text:p>
          </table:table-cell>
          <table:table-cell office:value-type="string" table:style-name="ce121">
            <text:p>W4</text:p>
          </table:table-cell>
          <table:table-cell table:number-columns-repeated="4" table:style-name="ce121"/>
          <table:table-cell table:number-columns-repeated="2"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office:value-type="string" table:style-name="ce67">
            <text:p>111.09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3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132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132">
            <text:p>104.01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20"/>
          <table:table-cell table:number-columns-repeated="2" table:style-name="ce134"/>
          <table:table-cell office:value-type="string" table:style-name="ce134">
            <text:p>★</text:p>
          </table:table-cell>
          <table:table-cell office:value-type="string" table:style-name="ce134">
            <text:p>★</text:p>
          </table:table-cell>
          <table:table-cell office:value-type="string" table:style-name="ce134">
            <text:p>W1</text:p>
          </table:table-cell>
          <table:table-cell table:number-columns-repeated="3" table:style-name="ce134"/>
          <table:table-cell office:value-type="string" table:style-name="ce134">
            <text:p>★</text:p>
          </table:table-cell>
          <table:table-cell office:value-type="string" table:style-name="ce134">
            <text:p>★</text:p>
          </table:table-cell>
          <table:table-cell office:value-type="string" table:style-name="ce134">
            <text:p>M2</text:p>
          </table:table-cell>
          <table:table-cell table:number-columns-repeated="5" table:style-name="ce134"/>
          <table:table-cell office:value-type="string" table:style-name="ce134">
            <text:p>★</text:p>
          </table:table-cell>
          <table:table-cell office:value-type="string" table:style-name="ce134">
            <text:p>W3</text:p>
          </table:table-cell>
          <table:table-cell table:number-columns-repeated="5" table:style-name="ce134"/>
          <table:table-cell office:value-type="string" table:style-name="ce134">
            <text:p>★</text:p>
          </table:table-cell>
          <table:table-cell office:value-type="string" table:style-name="ce134">
            <text:p>★</text:p>
          </table:table-cell>
          <table:table-cell table:style-name="ce134"/>
          <table:table-cell office:value-type="string" table:style-name="ce134">
            <text:p>W4</text:p>
          </table:table-cell>
          <table:table-cell table:number-columns-repeated="3" table:style-name="ce134"/>
          <table:table-cell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3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number-columns-repeated="2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128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20"/>
          <table:table-cell table:number-columns-repeated="2" table:style-name="ce121"/>
          <table:table-cell office:value-type="string" table:style-name="ce121">
            <text:p>★</text:p>
          </table:table-cell>
          <table:table-cell office:value-type="string" table:style-name="ce121">
            <text:p>W1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table:number-columns-repeated="5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table:number-columns-repeated="5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W4</text:p>
          </table:table-cell>
          <table:table-cell table:number-columns-repeated="4" table:style-name="ce121"/>
          <table:table-cell table:style-name="ce63"/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133">
            <text:p>三菱110.02.0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134">
            <text:p>★</text:p>
          </table:table-cell>
          <table:table-cell table:style-name="ce134"/>
          <table:table-cell office:value-type="string" table:style-name="ce134">
            <text:p>W4</text:p>
          </table:table-cell>
          <table:table-cell table:number-columns-repeated="2" table:style-name="ce134"/>
          <table:table-cell table:number-columns-repeated="2" table:style-name="ce63"/>
          <table:table-cell table:style-name="ce111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山分隊</text:p>
          </table:table-cell>
          <table:table-cell table:number-columns-repeated="2" table:style-name="ce94"/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6">
            <text:p>基隆市消防局111年9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5">
            <text:p>車輛名稱</text:p>
          </table:table-cell>
          <table:table-cell office:value-type="string" table:number-columns-spanned="1" table:number-rows-spanned="2" table:style-name="ce135">
            <text:p>車輛編號</text:p>
          </table:table-cell>
          <table:table-cell office:value-type="string" table:number-columns-spanned="1" table:number-rows-spanned="2" table:style-name="ce135">
            <text:p>車輛牌碼</text:p>
          </table:table-cell>
          <table:table-cell office:value-type="string" table:number-columns-spanned="1" table:number-rows-spanned="2" table:style-name="ce135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6">
            <text:p>111.09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29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3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number-columns-repeated="2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29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119"/>
          <table:table-cell table:number-columns-repeated="4" table:style-name="ce63"/>
          <table:table-cell office:value-type="string" table:style-name="ce130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6"/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6">
            <text:p>111.10.04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office:value-type="string" table:style-name="ce66">
            <text:p>111.09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132">
            <text:p>103.08.2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121">
            <text:p>★</text:p>
          </table:table-cell>
          <table:table-cell table:style-name="ce121"/>
          <table:table-cell office:value-type="string" table:style-name="ce121">
            <text:p>W1</text:p>
          </table:table-cell>
          <table:table-cell table:number-columns-repeated="2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M2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W3</text:p>
          </table:table-cell>
          <table:table-cell table:number-columns-repeated="4" table:style-name="ce121"/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2" table:style-name="ce121"/>
          <table:table-cell office:value-type="string" table:style-name="ce121">
            <text:p>W4</text:p>
          </table:table-cell>
          <table:table-cell table:style-name="ce121"/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6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6">
            <text:p>基隆市消防局111年9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5">
            <text:p>車輛名稱</text:p>
          </table:table-cell>
          <table:table-cell office:value-type="string" table:number-columns-spanned="1" table:number-rows-spanned="2" table:style-name="ce135">
            <text:p>車輛編號</text:p>
          </table:table-cell>
          <table:table-cell office:value-type="string" table:number-columns-spanned="1" table:number-rows-spanned="2" table:style-name="ce135">
            <text:p>車輛牌碼</text:p>
          </table:table-cell>
          <table:table-cell office:value-type="string" table:number-columns-spanned="1" table:number-rows-spanned="2" table:style-name="ce135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office:value-type="string" table:style-name="ce67">
            <text:p>111.09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2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3" table:style-name="ce63"/>
          <table:table-cell table:style-name="ce115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6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7">
            <text:p>111.10.11</text:p>
          </table:table-cell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7">
            <text:p>111.10.24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63">
            <text:p>AJJ-5308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201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132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27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2" table:style-name="ce63"/>
          <table:table-cell table:style-name="ce12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3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2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2" table:style-name="ce68"/>
          <table:table-cell table:style-name="ce120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2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132">
            <text:p>福斯110.04.0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99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132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118"/>
          <table:table-cell table:number-columns-repeated="2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office:value-type="string" table:style-name="ce67">
            <text:p>111.09.10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7">
            <text:p>111.09.10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95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7">
            <text:p>111.10.25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28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131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19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3" table:style-name="ce63"/>
          <table:table-cell table:style-name="ce128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number-columns-repeated="2" table:style-name="ce63"/>
          <table:table-cell table:style-name="ce128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6" table:style-name="ce63"/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6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6">
            <text:p>基隆市消防局111年9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5">
            <text:p>車輛名稱</text:p>
          </table:table-cell>
          <table:table-cell office:value-type="string" table:number-columns-spanned="1" table:number-rows-spanned="2" table:style-name="ce135">
            <text:p>車輛編號</text:p>
          </table:table-cell>
          <table:table-cell office:value-type="string" table:number-columns-spanned="1" table:number-rows-spanned="2" table:style-name="ce135">
            <text:p>車輛牌碼</text:p>
          </table:table-cell>
          <table:table-cell office:value-type="string" table:number-columns-spanned="1" table:number-rows-spanned="2" table:style-name="ce135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7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BQP-2791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6"/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BQP-2793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90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BQP-2795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1.04.1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office:value-type="string" table:style-name="ce67">
            <text:p>111.09.29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90"/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90"/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67"/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91"/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91"/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7">
            <text:p>111.10.27</text:p>
          </table:table-cell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5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4" table:style-name="ce63"/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災害宣導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4870-QG</text:p>
          </table:table-cell>
          <table:table-cell office:value-type="float" office:value="2999" table:style-name="ce63">
            <text:p>2999</text:p>
          </table:table-cell>
          <table:table-cell office:value-type="string" table:style-name="ce65">
            <text:p>五十鈴96.02.0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92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25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number-columns-repeated="16346"/>
        </table:table-row>
        <table:table-row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number-columns-repeated="16346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附件一.$A$125:附件一.$AL$179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蔡啟欣</dc:creator>
    <meta:creation-date>1997-01-14T01:50:29Z</meta:creation-date>
    <dc:date>2022-08-12T02:03:12Z</dc:date>
    <meta:print-date>2022-01-03T01:10:01Z</meta:print-date>
  </office:meta>
</office:document-meta>
</file>