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452cm" fo:margin-top="0cm" fo:margin-bottom="0cm" style:page-number="auto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3.6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5.503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17cm" fo:keep-together="always"/>
    </style:style>
    <style:style style:name="表格1.3" style:family="table-row">
      <style:table-row-properties style:min-row-height="2.014cm" fo:keep-together="always"/>
    </style:style>
    <style:style style:name="表格1.4" style:family="table-row">
      <style:table-row-properties style:min-row-height="3.194cm" fo:keep-together="always"/>
    </style:style>
    <style:style style:name="表格1.5" style:family="table-row">
      <style:table-row-properties style:min-row-height="0.965cm" fo:keep-together="always"/>
    </style:style>
    <style:style style:name="表格1.7" style:family="table-row">
      <style:table-row-properties style:min-row-height="1.436cm" fo:keep-together="always"/>
    </style:style>
    <style:style style:name="表格1.8" style:family="table-row">
      <style:table-row-properties style:min-row-height="5.79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5.216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fo:font-size="16pt" style:font-name-asian="標楷體1" style:font-size-asian="16pt"/>
    </style:style>
    <style:style style:name="P5" style:family="paragraph" style:parent-style-name="Standard"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end" style:justify-single-word="false" fo:text-indent="1.693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ff0000" fo:font-size="10pt" style:font-name-asian="標楷體1" style:font-size-asian="10pt" style:font-size-complex="8pt"/>
    </style:style>
    <style:style style:name="T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fo:font-size="8pt" style:font-name-asian="標楷體1" style:font-size-asian="8pt" style:font-size-complex="6pt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fo:color="#ff0000" style:font-name="標楷體" fo:font-size="16pt" style:font-name-asian="標楷體1" style:font-size-asian="16pt"/>
    </style:style>
    <style:style style:name="T9" style:family="text">
      <style:text-properties fo:color="#ff0000" style:font-name-asian="標楷體1"/>
    </style:style>
    <style:style style:name="T10" style:family="text">
      <style:text-properties fo:font-size="8pt" style:font-name-asian="標楷體1" style:font-size-asian="8pt" style:font-size-complex="16pt"/>
    </style:style>
    <style:style style:name="T11" style:family="text">
      <style:text-properties style:font-name-asian="標楷體1"/>
    </style:style>
    <style:style style:name="T12" style:family="text">
      <style:text-properties fo:color="#000000" style:text-underline-style="none" style:font-name-asian="標楷體1"/>
    </style:style>
    <style:style style:name="T13" style:family="text">
      <style:text-properties fo:color="#000000"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基隆市防災教育館團體參觀申請表</text:span></text:p>
            <text:p text:style-name="P10"><text:span text:style-name="T3">填表日期：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參觀團體</text:span></text:p>
            <text:p text:style-name="P1"><text:span text:style-name="T3">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3">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聯絡人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3">參觀日期</text:span></text:p>
            <text:p text:style-name="P1"><text:span text:style-name="T3">及時間</text:span></text:p>
          </table:table-cell>
          <table:table-cell table:style-name="表格1.A1" table:number-columns-spanned="3" office:value-type="string">
            <text:p text:style-name="P7"><text:span text:style-name="T3">年 <text:s/>月 日星期</text:span></text:p>
            <text:p text:style-name="P7"><text:span text:style-name="T3">上午或下午 <text:s text:c="2"/>時 <text:s text:c="2"/>分</text:span></text:p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參觀人數</text:span></text:p>
          </table:table-cell>
          <table:covered-table-cell/>
          <table:table-cell table:style-name="表格1.A1" office:value-type="string">
            <text:p text:style-name="Standard"><text:span text:style-name="T2">大人約 <text:s text:c="2"/>位</text:span></text:p>
            <text:p text:style-name="Standard"><text:span text:style-name="T2">兒童約 <text:s text:c="2"/>位</text:span></text:p>
            <text:p text:style-name="Standard"><text:span text:style-name="T4">(備註：</text:span></text:p>
            <text:p text:style-name="Standard"><text:span text:style-name="T6">如為幼兒園請註明</text:span></text:p>
            <text:p text:style-name="Standard"><text:span text:style-name="T6"><text:s/>1.幼幼班 <text:s/>位</text:span></text:p>
            <text:p text:style-name="Standard"><text:span text:style-name="T6"><text:s/>2.小班 <text:s text:c="2"/>位</text:span></text:p>
            <text:p text:style-name="Standard"><text:span text:style-name="T6"><text:s/>3.中班 <text:s text:c="2"/>位</text:span></text:p>
            <text:p text:style-name="Standard"><text:span text:style-name="T6"><text:s/>4.大班 <text:s text:c="2"/>位)</text:span></text:p>
            <text:p text:style-name="Standard"><text:span text:style-name="T6">如為學校請註明各年級__班，每班__人，以利導覽分組)</text:span></text:p>
          </table:table-cell>
        </table:table-row>
        <table:table-row table:style-name="表格1.5">
          <table:table-cell table:style-name="表格1.A1" table:number-columns-spanned="7" office:value-type="string">
            <text:p text:style-name="Standard"><text:span text:style-name="T2">備註事項： </text:span><text:span text:style-name="T7">(如有需要請於</text:span><text:span text:style-name="T8">□</text:span><text:span text:style-name="T7">打勾)</text:span></text:p>
            <text:p text:style-name="Standard"><text:span text:style-name="T8">□</text:span><text:span text:style-name="T7">請貴局協助安排滅火器實作及室內消防栓射水體驗</text:span><text:span text:style-name="T4">(本項不開放兒童體驗)</text:span></text:p>
            <text:p text:style-name="Standard"><text:span text:style-name="T8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T3">承辦單位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">會 <text:s/>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3">決 <text:s text:c="2"/>行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<text:span text:style-name="T10">(本欄參觀者不用填)</text:span></text:p>
          </table:table-cell>
          <table:covered-table-cell/>
          <table:table-cell table:style-name="表格1.C8" table:number-columns-spanned="3" office:value-type="string">
            <text:p text:style-name="P8"><text:span text:style-name="T10">(本欄參觀者不用填)</text:span></text:p>
          </table:table-cell>
          <table:covered-table-cell/>
          <table:covered-table-cell/>
          <table:table-cell table:style-name="表格1.F8" table:number-columns-spanned="2" office:value-type="string">
            <text:p text:style-name="P8"><text:span text:style-name="T10">(本欄參觀者不用填)</text:span></text:p>
          </table:table-cell>
          <table:covered-table-cell/>
        </table:table-row>
        <table:table-row table:style-name="表格1.9">
          <table:table-cell table:style-name="表格1.A9" table:number-columns-spanned="7" office:value-type="string">
            <text:p text:style-name="P8"><text:span text:style-name="T11">注意事項:</text:span></text:p>
            <text:list xml:id="list2891690826" text:style-name="WWNum1">
              <text:list-item>
                <text:p text:style-name="P12"><text:span text:style-name="T11">參觀本館請於</text:span><text:span text:style-name="T9">至少一週前</text:span><text:span text:style-name="T11">提出申請，並撥打預約參觀專線 </text:span><text:span text:style-name="T9">02-24302691#515。</text:span></text:p>
              </text:list-item>
              <text:list-item>
                <text:p text:style-name="P9"><text:span text:style-name="T11">本表填寫完畢，請傳真02-24302665，</text:span><text:a xlink:type="simple" xlink:href="mailto:或以電子郵件寄至ineedyoulordjesus@gmail.com" text:style-name="ListLabel_20_3" text:visited-style-name="ListLabel_20_3"><text:span text:style-name="Internet_20_link"><text:span text:style-name="T12">或以電子郵件寄至</text:span></text:span></text:a><text:a xlink:type="simple" xlink:href="mailto:或以電子郵件寄至ineedyoulordjesus@gmail.com" text:style-name="ListLabel_20_3" text:visited-style-name="ListLabel_20_3"><text:span text:style-name="T5">q510307@mail.klcg.gov.tw</text:span></text:a><text:span text:style-name="T13">，</text:span></text:p>
              </text:list-item>
            </text:list>
            <text:p text:style-name="P13"><text:span text:style-name="T11">並請撥打專線</text:span><text:span text:style-name="T9">02-24302691#515</text:span><text:span text:style-name="T11">向消防局</text:span><text:span text:style-name="T14">火災預防科黃專員</text:span><text:span text:style-name="T11">確認。</text:span></text:p>
            <text:list xml:id="list111409407194544" text:continue-numbering="true" text:style-name="WWNum1">
              <text:list-item>
                <text:p text:style-name="P9"><text:span text:style-name="T11">12歲以下兒童，請由大人陪同，並遵守本館安全守則及導覽人員引導。</text:span></text:p>
              </text:list-item>
              <text:list-item>
                <text:p text:style-name="P9"><text:span text:style-name="T11">本館如因故休館，將以電話通知變更參觀時間。</text:span></text:p>
              </text:list-item>
              <text:list-item>
                <text:p text:style-name="P9"><text:span text:style-name="T11">基隆市防災教育館位置：基隆市安樂區基金一路129巷6號（7及8樓）。</text:span></text:p>
              </text:list-item>
              <text:list-item>
                <text:p text:style-name="P9"><text:span text:style-name="T11">入館參觀時段為上午9:00~12:00，及下午13:30~16:00。</text:span></text:p>
              </text:list-item>
            </text:list>
            <text:p text:style-name="P11"><text:span text:style-name="T11">週六、週日 受理20人以上團體預約參觀、每週一及國定假日休館</text:span></text:p>
            <text:list xml:id="list111410731623844" text:continue-numbering="true" text:style-name="WWNum1">
              <text:list-item>
                <text:p text:style-name="P9"><text:span text:style-name="T13">入館民眾全程佩戴口罩、量測體溫、酒精消毒，如額溫超過37.5度禁止入館。</text:span></text:p>
              </text:list-item>
              <text:list-item>
                <text:p text:style-name="P9"><text:span text:style-name="T11">交通聯絡資訊：</text:span></text:p>
              </text:list-item>
            </text:list>
            <text:p text:style-name="P11"><text:span text:style-name="T11">搭乘大眾運輸請在忠聯倉儲站下車</text:span></text:p>
            <text:p text:style-name="P11"><text:span text:style-name="T11">自行開車請在國道三號基金交流道下右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 style:text-underline-style="non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ff0000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401cm" fo:margin-right="1.7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消防局防災教育館參觀申請表</dc:title>
    <meta:initial-creator>CKK</meta:initial-creator>
    <dc:creator>基隆市消防局 行政科</dc:creator>
    <meta:editing-cycles>3</meta:editing-cycles>
    <meta:print-date>2021-02-24T07:53:00</meta:print-date>
    <meta:creation-date>2022-07-19T03:01:00</meta:creation-date>
    <dc:date>2022-07-19T03:06:00</dc:date>
    <meta:editing-duration>PT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509" meta:character-count="648" meta:non-whitespace-character-count="602"/>
    <meta:user-defined meta:name="AppVersion">16.0000</meta:user-defined>
    <meta:user-defined meta:name="Company">基隆市消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