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1.075in" style:use-optimal-column-width="false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5118in" style:use-optimal-column-width="false"/>
    </style:style>
    <style:style style:name="TableColumn32" style:family="table-column">
      <style:table-column-properties style:column-width="1.1048in" style:use-optimal-column-width="false"/>
    </style:style>
    <style:style style:name="TableColumn33" style:family="table-column">
      <style:table-column-properties style:column-width="0.2375in" style:use-optimal-column-width="false"/>
    </style:style>
    <style:style style:name="TableColumn34" style:family="table-column">
      <style:table-column-properties style:column-width="0.4902in" style:use-optimal-column-width="false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1.0166in" style:use-optimal-column-width="false"/>
    </style:style>
    <style:style style:name="TableColumn37" style:family="table-column">
      <style:table-column-properties style:column-width="0.2527in" style:use-optimal-column-width="false"/>
    </style:style>
    <style:style style:name="TableColumn38" style:family="table-column">
      <style:table-column-properties style:column-width="1.1312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27" style:family="table">
      <style:table-properties style:width="7.1569in" style:rel-width="101%" fo:margin-left="-0.0229in" table:align="left"/>
    </style:style>
    <style:style style:name="TableRow40" style:family="table-row">
      <style:table-row-properties style:min-row-height="0.3986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Row46" style:family="table-row">
      <style:table-row-properties style:min-row-height="0.3604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style:font-name="標楷體" style:font-name-asian="標楷體" style:font-name-complex="Arial" style:font-weight-complex="bold" fo:letter-spacing="0.0138in" style:letter-kerning="false" fo:font-size="20pt" style:font-size-asian="20pt" style:font-size-complex="2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 fo:color="#FF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64" style:family="table-row">
      <style:table-row-properties style:min-row-height="0.324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color="#FF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77" style:family="table-row">
      <style:table-row-properties style:min-row-height="0.324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0" style:family="table-row">
      <style:table-row-properties style:min-row-height="0.324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Row104" style:family="table-row">
      <style:table-row-properties style:min-row-height="0.488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Arial Unicode MS" style:font-weight-complex="bold"/>
    </style:style>
    <style:style style:name="TableRow111" style:family="table-row">
      <style:table-row-properties style:min-row-height="0.3854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標楷體" style:font-name-asian="標楷體" style:font-name-complex="標楷體" style:font-weight-complex="bold" fo:color="#A6A6A6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Arial Unicode MS" style:font-weight-complex="bold"/>
    </style:style>
    <style:style style:name="TableRow119" style:family="table-row">
      <style:table-row-properties style:min-row-height="0.328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/>
    </style:style>
    <style:style style:name="TableRow130" style:family="table-row">
      <style:table-row-properties style:min-row-height="0.2861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41" style:family="table-row">
      <style:table-row-properties style:min-row-height="0.3451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52" style:family="table-row">
      <style:table-row-properties style:min-row-height="0.3409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64" style:family="table-row">
      <style:table-row-properties style:min-row-height="0.3562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75" style:family="table-row">
      <style:table-row-properties style:min-row-height="0.342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186" style:family="table-row">
      <style:table-row-properties style:min-row-height="0.6027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9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TableCell1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color="#FF0000"/>
    </style:style>
    <style:style style:name="P193" style:parent-style-name="Standard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9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color="#FF0000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201" style:family="table-row">
      <style:table-row-properties style:min-row-height="0.1951in"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FF0000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color="#FF0000"/>
    </style:style>
    <style:style style:name="TableRow208" style:family="table-row">
      <style:table-row-properties style:min-row-height="0.4701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12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FF0000" style:letter-kerning="tru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 fo:color="#FF0000"/>
    </style:style>
    <style:style style:name="TableRow215" style:family="table-row">
      <style:table-row-properties style:min-row-height="0.202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19" style:parent-style-name="font8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/>
    </style:style>
    <style:style style:name="TableRow222" style:family="table-row">
      <style:table-row-properties style:min-row-height="0.5513in"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 style:font-name-complex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26" style:parent-style-name="font8" style:family="paragraph">
      <style:paragraph-properties fo:widows="0" fo:orphans="0"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 Unicode MS" style:font-weight-complex="bold"/>
    </style:style>
    <style:style style:name="P229" style:parent-style-name="Standard" style:family="paragraph">
      <style:paragraph-properties fo:line-height="0.3472in"/>
      <style:text-properties style:font-name="標楷體" style:font-name-asian="標楷體" style:font-name-complex="標楷體" style:font-weight-complex="bold" fo:color="#FF0000" fo:letter-spacing="0.0138in"/>
    </style:style>
  </office:automatic-styles>
  <office:body>
    <office:text text:use-soft-page-breaks="true">
      <text:p text:style-name="P1">基隆市政府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1">
            <text:p text:style-name="P42"><text:span text:style-name="T43">資通系統使用權限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單位</text:p>
          </table:table-cell>
          <table:table-cell table:style-name="TableCell55" table:number-columns-spanned="3">
            <text:p text:style-name="P56"><text:span text:style-name="T57">基隆市消防局</text:span></text:p>
            <text:p text:style-name="P58"><text:span text:style-name="T59">( <text:s text:c="7"/>)</text:span></text:p>
          </table:table-cell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填表日期</text:p>
          </table:table-cell>
          <table:table-cell table:style-name="TableCell69" table:number-columns-spanned="10">
            <text:p text:style-name="P70"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申請類別</text:p>
          </table:table-cell>
          <table:table-cell table:style-name="TableCell82" table:number-columns-spanned="10">
            <text:p text:style-name="P83"><text:span text:style-name="T84">■</text:span><text:span text:style-name="T85">新增　</text:span><text:span text:style-name="T86">□</text:span><text:span text:style-name="T87">更改　</text:span><text:span text:style-name="T88">□</text:span><text:span text:style-name="T89">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帳號屬性</text:p>
          </table:table-cell>
          <table:table-cell table:style-name="TableCell95" table:number-columns-spanned="10">
            <text:p text:style-name="P96"><text:span text:style-name="T97">■</text:span><text:span text:style-name="T98">一般使用者</text:span><text:span text:style-name="T99">　</text:span><text:span text:style-name="T100">□</text:span><text:span text:style-name="T101">特權</text:span><text:span text:style-name="T102"><text:s/>□</text:span><text:span text:style-name="T103">臨時或緊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工作內容</text:p>
          </table:table-cell>
          <table:table-cell table:style-name="TableCell109" table:number-columns-spanned="10">
            <text:p text:style-name="P110">新進人員入職報到，需新增目錄管理資訊系統帳號及承辦人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使用者</text:p>
            <text:p text:style-name="P116">代碼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申請使用系統名稱</text:p>
          </table:table-cell>
          <table:covered-table-cell/>
          <table:table-cell table:style-name="TableCell124" table:number-columns-spanned="4">
            <text:p text:style-name="P125">申請授權項目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啟用日期</text:p>
          </table:table-cell>
          <table:covered-table-cell/>
          <table:covered-table-cell/>
          <table:table-cell table:style-name="TableCell128" table:number-columns-spanned="2">
            <text:p text:style-name="P129">停用日期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目錄管理資訊系統</text:p>
          </table:table-cell>
          <table:covered-table-cell/>
          <table:table-cell table:style-name="TableCell135" table:number-columns-spanned="4">
            <text:p text:style-name="P136">新增一般使用者承辦人權限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員工入口網</text:p>
          </table:table-cell>
          <table:covered-table-cell/>
          <table:table-cell table:style-name="TableCell146" table:number-columns-spanned="4">
            <text:p text:style-name="P147">新增一般使用者承辦人權限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mail</text:span></text:p>
          </table:table-cell>
          <table:covered-table-cell/>
          <table:table-cell table:style-name="TableCell158" table:number-columns-spanned="4">
            <text:p text:style-name="P159">新增一般使用者承辦人權限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備註</text:p>
          </table:table-cell>
          <table:table-cell table:style-name="TableCell191" table:number-columns-spanned="10">
            <text:p text:style-name="P192">出生日期:民國___/___/___</text:p>
            <text:p text:style-name="P193"><text:span text:style-name="T194">身分證末六碼</text:span><text:span text:style-name="T195">:_____________</text:span></text:p>
            <text:p text:style-name="P196">Email<text:s/>帳號:_____________@mail.klcg.gov.tw</text:p>
            <text:p text:style-name="P197"><text:span text:style-name="T198">聯絡方式</text:span><text:span text:style-name="T199">(辦公室號碼)</text:span><text:span text:style-name="T20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5">
            <text:p text:style-name="P205">申請人員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業務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5">
            <text:p text:style-name="P219">應用系統管理人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應用系統業務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Wingdings 2" style:font-name-asian="Arial Unicode MS" style:font-name-complex="Arial Unicode MS" style:letter-kerning="false" fo:font-size="14pt" style:font-size-asian="14pt" style:font-size-complex="14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0.2125in"/>
      </style:footer-style>
    </style:page-layout>
    <style:style style:name="TableColumn3" style:family="table-column">
      <style:table-column-properties style:column-width="3.9145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2" style:family="table">
      <style:table-properties style:width="7.4583in" fo:margin-left="-0.075in" table:align="left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right="-0.1201in"/>
      <style:text-properties style:font-name="標楷體" style:font-name-asian="標楷體" style:font-name-complex="Aria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text-indent="0.3333in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ableRow17" style:family="table-row">
      <style:table-row-properties style:min-row-height="0.3798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right="-0.1201in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right="-0.1201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□一般<text:s/>■內部<text:s/>□敏感<text:s/>□機密</text:p>
            </table:table-cell>
            <table:table-cell table:style-name="TableCell9">
              <text:p text:style-name="P10"><text:span text:style-name="T11">生效日期：</text:span><text:span text:style-name="T12">109/08/20</text:span></text:p>
            </table:table-cell>
            <table:table-cell table:style-name="TableCell13">
              <text:p text:style-name="P14"><text:span text:style-name="T15">版本：</text:span><text:span text:style-name="T16">V1.1</text:span></text:p>
            </table:table-cell>
          </table:table-row>
          <table:table-row table:style-name="TableRow17">
            <table:table-cell table:style-name="TableCell18">
              <text:p text:style-name="P19"><text:span text:style-name="T20">表單編號：</text:span><text:span text:style-name="T21">KL-ISMS-L2FO-13-01</text:span></text:p>
            </table:table-cell>
            <table:table-cell table:style-name="TableCell22" table:number-columns-spanned="2">
              <text:p text:style-name="P23"><text:span text:style-name="T24">紀錄編號：</text:span><text:span text:style-name="T25">FD</text:span><text:span text:style-name="T26">-ISMS-L2FO-13-01-__________</text:span></text:p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帳號清查結果一覽表</dc:title>
    <dc:subject/>
    <meta:initial-creator>ICC-Cailing</meta:initial-creator>
    <dc:creator>王馨憶</dc:creator>
    <meta:creation-date>2022-02-21T06:41:00Z</meta:creation-date>
    <dc:date>2022-04-07T03:59:00Z</dc:date>
    <meta:print-date>2019-09-26T11:47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63" meta:character-count="423" meta:row-count="3" meta:non-whitespace-character-count="361"/>
  </office:meta>
</office:document-meta>
</file>