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list-style-name="WW8Num4">
      <style:paragraph-properties fo:line-height="0.776cm"/>
    </style:style>
    <style:style style:name="P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 style:family="paragraph" style:parent-style-name="Standard" style:list-style-name="WW8Num4">
      <style:paragraph-properties fo:line-height="0.776cm"/>
      <style:text-properties fo:color="#222222" style:font-name="標楷體" fo:font-size="14pt" style:letter-kerning="false" style:font-name-asian="標楷體" style:font-size-asian="14pt" style:font-name-complex="Arial" style:font-size-complex="14pt"/>
    </style:style>
    <style:style style:name="P5" style:family="paragraph" style:parent-style-name="Standard">
      <style:paragraph-properties fo:margin-left="0.988cm" fo:margin-right="0cm" fo:line-height="0.776cm" fo:text-indent="-0.988cm" style:auto-text-indent="false"/>
    </style:style>
    <style:style style:name="P6" style:family="paragraph" style:parent-style-name="Standard" style:master-page-name="Standard">
      <style:paragraph-properties fo:line-height="0.917cm" style:page-number="auto"/>
    </style:style>
    <style:style style:name="P7" style:family="paragraph" style:parent-style-name="本文縮排_20_2">
      <style:paragraph-properties fo:margin-left="0cm" fo:margin-right="0cm" fo:line-height="0.776cm" fo:text-align="justify"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name-complex="Calibri"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2060" style:font-name="標楷體" fo:font-size="14pt" fo:font-weight="bold" style:font-name-asian="標楷體" style:font-size-asian="14pt" style:font-weight-asian="bold" style:font-name-complex="標楷體" style:font-size-complex="14pt"/>
    </style:style>
    <style:style style:name="T7" style:family="text">
      <style:text-properties fo:color="#002060" style:font-name="標楷體" fo:font-size="14pt" fo:font-weight="bold" style:font-name-asian="標楷體" style:font-size-asian="14pt" style:font-weight-asian="bold" style:font-name-complex="標楷體" style:font-size-complex="14pt"/>
    </style:style>
    <style:style style:name="T8" style:family="text">
      <style:text-properties fo:color="#002060" style:font-name="標楷體" fo:font-size="14pt" style:font-name-asian="標楷體" style:font-size-asian="14pt" style:font-name-complex="Arial" style:font-size-complex="14pt"/>
    </style:style>
    <style:style style:name="T9" style:family="text">
      <style:text-properties fo:color="#002060" style:font-name="標楷體" fo:font-size="14pt" style:font-name-asian="標楷體" style:font-size-asian="14pt" style:font-name-complex="Arial" style:font-size-complex="14pt"/>
    </style:style>
    <style:style style:name="T10" style:family="text">
      <style:text-properties fo:color="#222222" style:font-name="標楷體" fo:font-size="14pt" style:letter-kerning="false" style:font-name-asian="標楷體" style:font-size-asian="14pt" style:font-name-complex="Arial" style:font-size-complex="14pt"/>
    </style:style>
    <style:style style:name="T11" style:family="text">
      <style:text-properties fo:color="#222222" style:font-name="標楷體" fo:font-size="14pt" style:letter-kerning="false" style:font-name-asian="標楷體" style:font-size-asian="14pt" style:font-name-complex="Arial" style:font-size-complex="14pt"/>
    </style:style>
    <style:style style:name="T12" style:family="text">
      <style:text-properties fo:color="#222222" style:font-name="標楷體" fo:font-size="14pt" style:letter-kerning="false" style:font-name-asian="標楷體" style:font-size-asian="14pt" style:font-name-complex="Cambria" style:font-size-complex="14pt"/>
    </style:style>
    <style:style style:name="T13" style:family="text">
      <style:text-properties fo:color="#222222" style:font-name="標楷體" fo:font-size="14pt" style:letter-kerning="false" style:font-name-asian="標楷體" style:font-size-asian="14pt" style:font-name-complex="Cambria" style:font-size-complex="14pt"/>
    </style:style>
    <style:style style:name="T14" style:family="text">
      <style:text-properties fo:color="#222222" style:font-name="標楷體" fo:font-size="14pt" style:letter-kerning="false" style:font-name-asian="標楷體" style:font-size-asian="14pt" style:font-name-complex="標楷體" style:font-size-complex="14pt"/>
    </style:style>
    <style:style style:name="T15" style:family="text">
      <style:text-properties fo:color="#222222" style:font-name="標楷體" fo:font-size="14pt" style:letter-kerning="false" style:font-name-asian="標楷體" style:font-size-asian="14pt" style:font-name-complex="標楷體" style:font-size-complex="14pt"/>
    </style:style>
    <style:style style:name="T16" style:family="text">
      <style:text-properties fo:color="#222222" style:font-name="標楷體" fo:font-size="14pt" style:letter-kerning="false" style:font-name-asian="標楷體" style:font-size-asian="14pt" style:font-name-complex="Lato" style:font-size-complex="14pt"/>
    </style:style>
    <style:style style:name="T17" style:family="text">
      <style:text-properties fo:color="#0000ff"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基隆市消防局新聞資料</text:span><text:span text:style-name="T4"> </text:span><text:span text:style-name="T4">　發稿單位：消防局（火災調查科）</text:span><text:span text:style-name="T4"><text:line-break/></text:span><text:span text:style-name="T4">新聞稿</text:span><text:span text:style-name="T4">1</text:span><text:span text:style-name="T4">則</text:span><text:span text:style-name="T4"> </text:span><text:span text:style-name="T4">　聯絡人：技士　黃日谷　　電</text:span><text:span text:style-name="T4"> </text:span><text:span text:style-name="T4">話：</text:span><text:span text:style-name="T4">02-24302671</text:span></text:p>
      <text:p text:style-name="P1"><text:span text:style-name="T6">【</text:span><text:span text:style-name="T8">Fujimaru品牌除濕機商品</text:span><text:span text:style-name="T8">-</text:span><text:span text:style-name="T8">回收訊息</text:span><text:span text:style-name="T6">】</text:span></text:p>
      <text:list xml:id="list3406273714" text:style-name="WW8Num4">
        <text:list-item>
          <text:p text:style-name="P2"><text:span text:style-name="T10">商品名稱：除濕機。</text:span></text:p>
        </text:list-item>
        <text:list-item>
          <text:p text:style-name="P2"><text:span text:style-name="T10">廠牌：Fujimaru</text:span><text:span text:style-name="T12"> </text:span><text:span text:style-name="T10"> 型號：FJ-5902,FJ-5902BD。</text:span></text:p>
        </text:list-item>
        <text:list-item>
          <text:p text:style-name="P2"><text:span text:style-name="T10">業者：燦坤實業股份有限公司銷售；漳州燦坤實業有限公司產製。</text:span></text:p>
        </text:list-item>
        <text:list-item>
          <text:p text:style-name="P2"><text:span text:style-name="T10">數量：6,497台(FJ-5902：5,983台；FJ-5902BD：514台)。</text:span></text:p>
        </text:list-item>
        <text:list-item>
          <text:p text:style-name="P2"><text:span text:style-name="T10">產製期間：FJ-5902：民國95</text:span><text:span text:style-name="T10">.0</text:span><text:span text:style-name="T10">5~96</text:span><text:span text:style-name="T10">.</text:span><text:span text:style-name="T10">11；FJ-5902BD：民國98</text:span><text:span text:style-name="T10">.0</text:span><text:span text:style-name="T10">7~99</text:span><text:span text:style-name="T10">.0</text:span><text:span text:style-name="T10">2。</text:span></text:p>
        </text:list-item>
        <text:list-item>
          <text:p text:style-name="P2"><text:span text:style-name="T10">銷售地點：台灣地區。</text:span></text:p>
        </text:list-item>
        <text:list-item>
          <text:p text:style-name="P2"><text:span text:style-name="T10">瑕疵情形：商品電容器品質不穩定，使用中可能產生過熱自燃的危險。</text:span></text:p>
        </text:list-item>
        <text:list-item>
          <text:p text:style-name="P2"><text:span text:style-name="T10">詳情描述：因壓縮機運轉電容長期運轉中，插接端子鬆動，導致瞬間電流不穩、頻率變化、電容器過熱爆開，持續運轉產生煙霧現象，導致影響內部相關素材/零件異常，發生自然現象。</text:span></text:p>
        </text:list-item>
        <text:list-item>
          <text:p text:style-name="P2"><text:span text:style-name="T10">造成損害：可能造成商品本身損害及財產損失。</text:span></text:p>
        </text:list-item>
        <text:list-item>
          <text:p text:style-name="P4">矯正措施</text:p>
        </text:list-item>
      </text:list>
      <text:p text:style-name="P5"><text:span text:style-name="T14"><text:s/></text:span><text:span text:style-name="T10">(1)</text:span><text:span text:style-name="T10">購買該產品之消費者，請立即停止使用上述品牌/型號之除濕機，並洽詢以下業者服務專線配合辦理回收，提供相關優惠方案(優惠方案則依業者指定官網公告為準)，不再檢修。【因上述品牌/型號之除濕機，自100年01月28日起持續公告回收/召回訊息中，現因召回除濕機年限已久已無料件可以檢修，基於服務客戶及使用上之安全，故自109年11月1日起全面改為回收】</text:span></text:p>
      <text:p text:style-name="P1"><text:span text:style-name="T14"><text:s/></text:span><text:span text:style-name="T10">(2)廠商應</text:span><text:span text:style-name="T10">製作回收公告或海報送通路商張貼於賣場之出、入口明顯處。</text:span></text:p>
      <text:p text:style-name="P1"><text:span text:style-name="T14"><text:s/></text:span><text:span text:style-name="T10">(3)</text:span><text:span text:style-name="T10">於平面媒體聯合刊登除濕機回收/召回啟事。</text:span></text:p>
      <text:p text:style-name="P1"><text:span text:style-name="T14"><text:s/></text:span><text:span text:style-name="T10">(4)</text:span><text:span text:style-name="T10">將最新回收訊息，持續刊登於公司網站首頁明顯處，俾引起消費者注意與點閱。</text:span></text:p>
      <text:p text:style-name="P1"><text:span text:style-name="T14"><text:s/></text:span><text:span text:style-name="T10">(5)</text:span><text:span text:style-name="T10">提供除濕機銷售或維修服務時，將主動詢問或告知消費者有關除濕機回收訊息。</text:span><text:span text:style-name="T10">11.</text:span><text:span text:style-name="T10">依據：□商品檢驗法第63條</text:span><text:span text:style-name="T10">-</text:span><text:span text:style-name="T10">1</text:span><text:span text:style-name="T12"> </text:span><text:span text:style-name="T10">□消費者保護法第36</text:span><text:span text:style-name="T10">條 </text:span><text:span text:style-name="T16">■</text:span><text:span text:style-name="T10">消費者保護法第10條</text:span></text:p>
      <text:p text:style-name="P1"><text:span text:style-name="T10">1</text:span><text:span text:style-name="T10">2.產地：中國。</text:span></text:p>
      <text:p text:style-name="P5"><text:span text:style-name="T10">1</text:span><text:span text:style-name="T10">3</text:span><text:span text:style-name="T10">.</text:span><text:span text:style-name="T10">業者聯絡方式：燦星網通股份有限公司免付費客服專線0800637002；</text:span></text:p>
      <text:p text:style-name="P5"><text:span text:style-name="T14"><text:s/></text:span><text:span text:style-name="T14"><text:s text:c="2"/></text:span><text:span text:style-name="T10">燦坤</text:span><text:span text:style-name="T10">3C網站：http://www.tk3c.com.tw/ 。</text:span><text:span text:style-name="T10"> <text:s text:c="31"/></text:span></text:p>
      <text:p text:style-name="P5"><text:span text:style-name="T14"><text:s text:c="3"/></text:span><text:span text:style-name="T10">本揭露資訊已經燦坤實業股份有限公司及燦星網通股份有限公司確認無誤</text:span></text:p>
      <text:p text:style-name="P7"><text:span text:style-name="T1">詳情可上網*經濟部標準檢驗局-商品安全資訊網*。</text:span></text:p>
      <text:p text:style-name="P7"><text:span text:style-name="T1">如您家中如有購置此類商品，請立即停止使用並儘速聯絡各品牌服務專線</text:span><text:bookmark-start text:name="OLE_LINK1"/><text:span text:style-name="T1">。</text:span><text:bookmark-end text:name="OLE_LINK1"/></text:p>
      <text:p text:style-name="P3"/>
      <text:p text:style-name="P1"><text:span text:style-name="T4">擬：陳核示後投報市政新聞（局網）供參。</text:span></text:p>
      <text:p text:style-name="P1"><text:span text:style-name="T4">承辦人： <text:s text:c="23"/>單位主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cm" fo:margin-right="0cm" fo:text-indent="1.134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222222" style:font-name="標楷體" fo:font-family="標楷體" style:font-family-generic="script"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00" style:text-underline-style="solid" style:text-underline-width="auto" style:text-underline-color="font-color"/>
    </style:style>
    <style:style style:name="本文縮排_20_2_20_字元" style:display-name="本文縮排 2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start-value="0">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start-value="0">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start-value="0">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start-value="0">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消防局新聞資料 　發稿單位：消防局（火災調查科）</dc:title>
    <dc:subject/>
    <meta:keyword/>
    <dc:description/>
    <meta:initial-creator>PUREXP</meta:initial-creator>
    <meta:creation-date>2022-03-29T15:13:00</meta:creation-date>
    <dc:creator>基隆市消防局 行政科</dc:creator>
    <dc:date>2022-03-29T15:13:00</dc:date>
    <meta:print-date>2022-03-29T14:55:00</meta:print-date>
    <meta:editing-cycles>2</meta:editing-cycles>
    <meta:editing-duration>PT14M</meta:editing-duration>
    <meta:document-statistic meta:table-count="0" meta:image-count="0" meta:object-count="0" meta:page-count="1" meta:paragraph-count="25" meta:word-count="778" meta:character-count="1028" meta:non-whitespace-character-count="947"/>
    <meta:generator>NDC_ODF_Application_Tools/2.0.4$Windows_X86_64 LibreOffice_project/ace8b54cb4771cd6636f2ccb1aac7c9dad875112</meta:generator>
  </office:meta>
</office:document-meta>
</file>