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29cm" style:rel-width="99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572cm" style:rel-column-width="10013*"/>
    </style:style>
    <style:style style:name="表格1.B" style:family="table-column">
      <style:table-column-properties style:column-width="5.807cm" style:rel-column-width="22610*"/>
    </style:style>
    <style:style style:name="表格1.C" style:family="table-column">
      <style:table-column-properties style:column-width="0.032cm" style:rel-column-width="124*"/>
    </style:style>
    <style:style style:name="表格1.D" style:family="table-column">
      <style:table-column-properties style:column-width="2.57cm" style:rel-column-width="10008*"/>
    </style:style>
    <style:style style:name="表格1.E" style:family="table-column">
      <style:table-column-properties style:column-width="5.801cm" style:rel-column-width="22589*"/>
    </style:style>
    <style:style style:name="表格1.F" style:family="table-column">
      <style:table-column-properties style:column-width="0.048cm" style:rel-column-width="188*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.3" style:family="table-row">
      <style:table-row-properties style:min-row-height="1.799cm" fo:keep-together="auto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.D3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1.051cm" fo:keep-together="always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/>
    </style:style>
    <style:style style:name="表格1.C7" style:family="table-cell">
      <style:table-cell-properties style:vertical-align="middle" fo:padding="0cm" fo:border-left="none" fo:border-right="none" fo:border-top="0.5pt solid #000000" fo:border-bottom="none"/>
    </style:style>
    <style:style style:name="表格1.F7" style:family="table-cell">
      <style:table-cell-properties fo:padding="0cm" fo:border="none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_20__28_user_29_">
      <style:paragraph-properties fo:margin-left="0.42cm" fo:margin-right="0cm" fo:line-height="0.564cm" fo:text-align="justify" style:justify-single-word="false" fo:text-indent="-0.42cm" style:auto-text-indent="false"/>
      <style:text-properties style:font-name="標楷體" style:font-name-asian="標楷體1"/>
    </style:style>
    <style:style style:name="P9" style:family="paragraph" style:parent-style-name="Standard_20__28_user_29_">
      <style:paragraph-properties fo:margin-left="0.42cm" fo:margin-right="0cm" fo:line-height="0.564cm" fo:text-align="justify" style:justify-single-word="false" fo:text-indent="-0.42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Arial Unicode MS"/>
    </style:style>
    <style:style style:name="T3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color="#ff0000" style:font-name="標楷體" style:font-name-asian="標楷體1" style:font-name-complex="標楷體1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fo:color="#000000" style:font-name="標楷體" style:letter-kerning="false" style:font-name-asian="標楷體1" style:font-name-complex="標楷體1"/>
    </style:style>
    <style:style style:name="T11" style:family="text">
      <style:text-properties fo:color="#000000" style:font-name="標楷體" style:font-name-asian="標楷體1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<draw:frame draw:style-name="fr1" text:anchor-type="char" svg:x="-0.035cm" svg:y="-0.035cm" svg:width="2.54cm" svg:height="0.958cm" draw:z-index="0"><draw:text-box><text:p text:style-name="Frame_20_contents"/></draw:text-box></draw:frame><text:span text:style-name="T1">基隆市消防局</text:span><text:bookmark text:name="_GoBack"/></text:p>
            <text:p text:style-name="P1"><text:span text:style-name="T1">支出證明單</text:span></text:p>
            <text:p text:style-name="P2"><text:span text:style-name="T1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6" office:value-type="string">
            <text:p text:style-name="P3"><text:span text:style-name="T4">受領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4">姓名或</text:span></text:p>
            <text:p text:style-name="P3"><text:span text:style-name="T4">名稱</text:span></text:p>
          </table:table-cell>
          <table:table-cell table:style-name="表格1.B3" table:number-columns-spanned="2" office:value-type="string">
            <text:p text:style-name="P4"><text:span text:style-name="T4">詳附註2</text:span></text:p>
            <text:p text:style-name="P4"><text:span text:style-name="T4">無代墊：廠商名稱</text:span></text:p>
            <text:p text:style-name="P4"><text:span text:style-name="T4">有代墊：廠商名稱or代墊人姓名</text:span></text:p>
          </table:table-cell>
          <table:covered-table-cell/>
          <table:table-cell table:style-name="表格1.D3" office:value-type="string">
            <text:p text:style-name="P3"><text:span text:style-name="T4">身分證明文件字號或統一編號</text:span></text:p>
          </table:table-cell>
          <table:table-cell table:style-name="表格1.B3" table:number-columns-spanned="2" office:value-type="string">
            <text:p text:style-name="P4"><text:span text:style-name="T4">詳附註1、2</text:span></text:p>
            <text:p text:style-name="P4"><text:span text:style-name="T4">無代墊：廠商統一編號</text:span></text:p>
            <text:p text:style-name="P4"><text:span text:style-name="T4">有代墊：廠商統一編號or</text:span></text:p>
            <text:p text:style-name="P4"><text:span text:style-name="T4">代墊人身分證明文件字號</text:span></text:p>
            <text:p text:style-name="P4"><text:span text:style-name="T4">(機關如有資料可免記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4">貨物名稱廠<text:line-break/>牌規格或支<text:line-break/>出事由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3"><text:span text:style-name="T4">單位<text:line-break/>數量</text:span>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4" office:value-type="string">
            <text:p text:style-name="P3"><text:span text:style-name="T4">單價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3"><text:span text:style-name="T4">實付<text:line-break/>金額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4" office:value-type="string">
            <text:p text:style-name="P3"><text:span text:style-name="T4">不能取得<text:line-break/>單據原因</text:span>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4">經手人</text:span></text:p>
          </table:table-cell>
          <table:covered-table-cell/>
          <table:table-cell table:style-name="表格1.C7" table:number-columns-spanned="3" office:value-type="string">
            <text:p text:style-name="P7"><text:span text:style-name="T4">（特別費支用人）</text:span></text:p>
          </table:table-cell>
          <table:covered-table-cell/>
          <table:covered-table-cell/>
          <table:table-cell table:style-name="表格1.F7" office:value-type="string">
            <text:p text:style-name="Standard"/>
          </table:table-cell>
        </table:table-row>
      </table:table>
      <text:p text:style-name="P8"/>
      <text:p text:style-name="P9"><text:span text:style-name="T5">附註：</text:span></text:p>
      <text:p text:style-name="P9"><text:span text:style-name="T7">1.</text:span><text:span text:style-name="T8">已</text:span><text:span text:style-name="T7">留存</text:span><text:span text:style-name="T8">受領人資料或受領人為</text:span><text:span text:style-name="T9">他</text:span><text:span text:style-name="T8">機關者，得免</text:span><text:span text:style-name="T7">記其</text:span><text:span text:style-name="T8">身分證明文件字號或</text:span><text:span text:style-name="T7">統一編號。</text:span></text:p>
      <text:p text:style-name="P9"><text:span text:style-name="T7">2.</text:span><text:span text:style-name="T8">若具合法支付事實，但因特殊情形無法取得支出憑證，且本機關人員確已先行代墊款項者，「姓名或名稱」欄可填寫本機關實際支付款項人員之姓名。</text:span></text:p>
      <text:p text:style-name="P9"><text:span text:style-name="T5">3.</text:span><text:span text:style-name="T10">依</text:span><text:span text:style-name="T5">行政院</text:span><text:span text:style-name="T10">95年12月29日院授主忠字第0950007913號函規定，特別費因特殊情形，</text:span><text:span text:style-name="T11">不能</text:span><text:span text:style-name="T10">取得支出憑證者，應由經手人開具支出證明單，書明不能取得原因，並經支用人（即首長、副首長等人員）核（簽）章後，據以請款。</text:span></text:p>
      <text:p text:style-name="P9"><text:span text:style-name="T5">4.</text:span><text:span text:style-name="T11">特別費支用人核（簽）章欄位，僅於特別費因特殊情形，不能取得支出憑證而開具支出證明單時，由支用人核（簽）章適用，故特加列括號註明。</text:span></text:p>
      <text:p text:style-name="P9"><text:span text:style-name="T5">5.機關在不牴觸本要點規定前提下，得依其業務特性及實際需要，酌予調整證明單格式</text:span><text:span text:style-name="T6">（如增列</text:span><text:span text:style-name="T5">其他</text:span><text:span text:style-name="T6">載明事項）。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</dc:title>
    <meta:initial-creator>NIU</meta:initial-creator>
    <dc:creator>User</dc:creator>
    <meta:editing-cycles>2</meta:editing-cycles>
    <meta:print-date>2020-03-26T07:11:00</meta:print-date>
    <meta:creation-date>2022-03-17T02:33:00</meta:creation-date>
    <dc:date>2022-03-17T02:33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474" meta:character-count="515" meta:non-whitespace-character-count="493"/>
    <meta:user-defined meta:name="AppVersion">16.0000</meta:user-defined>
    <meta:user-defined meta:name="Company">N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