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center" fo:margin-bottom="0in" fo:line-height="0.3888in"/>
    </style:style>
    <style:style style:name="TableColumn8" style:family="table-column">
      <style:table-column-properties style:column-width="1.0715in" style:use-optimal-column-width="false"/>
    </style:style>
    <style:style style:name="TableColumn9" style:family="table-column">
      <style:table-column-properties style:column-width="0.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7" style:family="table">
      <style:table-properties style:width="7.0458in" fo:margin-left="-0.1479in" table:align="left"/>
    </style:style>
    <style:style style:name="TableRow15" style:family="table-row">
      <style:table-row-properties style:min-row-height="0.379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min-row-height="0.620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620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" style:family="table-row">
      <style:table-row-properties style:min-row-height="3.292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36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min-row-height="1.878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-0.05709in" svg:y="-0.38622in" svg:width="0.41736in" svg:height="0.29028in" style:rel-width="scale" style:rel-height="scale"><draw:text-box><text:p text:style-name="內文"><text:span text:style-name="T3">附件</text:span><text:span text:style-name="T4">5</text:span></text:p></draw:text-box><svg:title/><svg:desc/></draw:frame></text:span><text:span text:style-name="T5">基隆市消防局大陸地區人士參訪交流事件通報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承辦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通報日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訪地點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活動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來訪單位</text:p>
          </table:table-cell>
          <table:table-cell table:style-name="TableCell36" table:number-columns-spanned="6">
            <text:p text:style-name="P37">(個人應填具職業；機關團體應載明其名稱與代表人及職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類型</text:p>
          </table:table-cell>
          <table:table-cell table:style-name="TableCell41" table:number-columns-spanned="6">
            <text:p text:style-name="P42">□學術研究<text:s text:c="9"/>□會議</text:p>
            <text:p text:style-name="P43">□參觀訪問<text:s text:c="9"/>□訓練或研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行</text:p>
            <text:p text:style-name="P47">程</text:p>
            <text:p text:style-name="P48">摘</text:p>
            <text:p text:style-name="P49">要</text:p>
          </table:table-cell>
          <table:table-cell table:style-name="TableCell50" table:number-columns-spanned="6">
            <text:p text:style-name="P51">(簡要敘述參與團體、人員名稱及人數、參訪地點及天數、活動計劃等內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承辦單位</text:p>
          </table:table-cell>
          <table:covered-table-cell/>
          <table:table-cell table:style-name="TableCell55">
            <text:p text:style-name="P56">政風室</text:p>
          </table:table-cell>
          <table:table-cell table:style-name="TableCell57" table:number-columns-spanned="3">
            <text:p text:style-name="P58">核稿</text:p>
          </table:table-cell>
          <table:covered-table-cell/>
          <table:covered-table-cell/>
          <table:table-cell table:style-name="TableCell59">
            <text:p text:style-name="P60">批示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</table:table>
      <text:p text:style-name="Standard"/>
      <text:p text:style-name="P70">備註：正本經批示後送政風室備查，承辦單位影印自存一份。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聖智</meta:initial-creator>
    <dc:creator>User</dc:creator>
    <meta:creation-date>2020-09-21T08:42:00Z</meta:creation-date>
    <dc:date>2021-02-02T10:17:00Z</dc:date>
    <meta:print-date>2021-01-08T18:53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33" meta:character-count="224" meta:row-count="1" meta:non-whitespace-character-count="192"/>
  </office:meta>
</office:document-meta>
</file>