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20" style:family="table-row">
      <style:table-row-properties style:min-row-height="0.4881in" style:use-optimal-row-height="false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 fo:line-height="0.3194in" fo:margin-right="0.0194in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3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4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7" style:family="table-row">
      <style:table-row-properties style:min-row-height="0.7666in" style:use-optimal-row-height="false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style:font-size-complex="14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complex="標楷體" fo:font-size="12pt" style:font-size-asian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Textbody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1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Textbody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3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Textbody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3" style:family="table-row">
      <style:table-row-properties style:min-row-height="0.7541in" style:use-optimal-row-height="false" fo:keep-together="always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2" style:family="table-row">
      <style:table-row-properties style:min-row-height="0.8597in" style:use-optimal-row-height="false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5" style:parent-style-name="Textbody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8" style:parent-style-name="Textbody" style:family="paragraph">
      <style:paragraph-properties fo:widows="2" fo:orphans="2" style:snap-to-layout-grid="false" fo:line-height="0.3472in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7673in" style:use-optimal-column-width="false"/>
    </style:style>
    <style:style style:name="TableColumn98" style:family="table-column">
      <style:table-column-properties style:column-width="6.5416in" style:use-optimal-column-width="false"/>
    </style:style>
    <style:style style:name="Table96" style:family="table">
      <style:table-properties style:width="7.309in" fo:margin-left="0in" table:align="center"/>
    </style:style>
    <style:style style:name="TableRow99" style:family="table-row">
      <style:table-row-properties style:min-row-height="0.6097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Textbody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Textbody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Textbody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Textbody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3" style:parent-style-name="Textbody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0" style:family="table-row">
      <style:table-row-properties style:min-row-height="0.577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5868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8" style:parent-style-name="Textbody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8875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60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1" style:parent-style-name="Textbody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7" style:family="table-row">
      <style:table-row-properties style:min-row-height="0.595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71" style:parent-style-name="Textbody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6055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5902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6" style:parent-style-name="Textbody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152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6" style:parent-style-name="Textbody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062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19" style:parent-style-name="Textbody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333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9" style:parent-style-name="Textbody" style:family="paragraph">
      <style:paragraph-properties style:snap-to-layout-grid="false" fo:margin-bottom="0.075in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25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9" style:parent-style-name="Textbody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9" style:parent-style-name="Textbody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638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Textbody" style:family="paragraph">
      <style:paragraph-properties fo:line-height="0.2222in" fo:margin-left="0.175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91" style:parent-style-name="Textbody" style:family="paragraph">
      <style:paragraph-properties fo:margin-top="0.0833in" fo:line-height="0.3472in"/>
      <style:text-properties style:font-name="標楷體" style:font-name-complex="標楷體" fo:font-size="18pt" style:font-size-asian="18pt" style:font-size-complex="18pt"/>
    </style:style>
    <style:style style:name="P292" style:parent-style-name="Textbody" style:family="paragraph">
      <style:paragraph-properties fo:line-height="0.4166in"/>
    </style:style>
    <style:style style:name="T29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形狀1" text:anchor-type="paragraph" svg:x="-0.01024in" svg:y="-0.42441in" svg:width="1.04931in" svg:height="0.29028in" style:rel-width="scale" style:rel-height="scale"><draw:text-box><text:p text:style-name="內文"><text:span text:style-name="T13">附</text:span><text:span text:style-name="T14">件</text:span><text:span text:style-name="T15">3</text:span></text:p></draw:text-box><svg:title/><svg:desc/></draw:frame><text:span text:style-name="T16"><text:s/>(</text:span><text:span text:style-name="T17">基隆市消防局</text:span><text:span text:style-name="T18">)</text:span><text:span text:style-name="T19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國民身分證統</text:span><text:span text:style-name="T28">一編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</text:p>
            <text:p text:style-name="P33">電話</text:p>
            <text:p text:style-name="P34">（手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英文姓名</text:span><text:span text:style-name="T41"><text:line-break/></text:span><text:span text:style-name="T42">(</text:span><text:span text:style-name="T43">與護照同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電子郵件信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申請赴陸身分</text:p>
          </table:table-cell>
          <table:table-cell table:style-name="TableCell58" table:number-columns-spanned="4">
            <text:p text:style-name="P59">□簡任(或相當簡任)第十職等以下未涉密公務員</text:p>
            <text:p text:style-name="P60">□警監四階以下未涉密警察人員</text:p>
            <text:p text:style-name="P61">□簡任(或相當簡任)第十一職等以上未涉密公務員</text:p>
            <text:p text:style-name="P62">□警監三階以上未涉密警察人員</text:p>
            <text:p text:style-name="P63">□國家安全局、國防部、法務部調查局及其所屬機關未具公務員身分之人員</text:p>
            <text:p text:style-name="P64">□政務人員</text:p>
            <text:p text:style-name="P65">□退離職政務人員</text:p>
            <text:p text:style-name="P66">□直轄市長</text:p>
            <text:p text:style-name="P67">□退離職直轄市長</text:p>
            <text:p text:style-name="P68">□縣(市)長</text:p>
            <text:p text:style-name="P69">□涉及國家安全、利益或機密業務之人員</text:p>
            <text:p text:style-name="P70">□涉及國家安全、利益或機密業務之退離職人員</text:p>
            <text:p text:style-name="P71">□受委託從事涉及國家安全、利益或機密公務之個人或民間團體、機構成員</text:p>
            <text:p text:style-name="P7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迄日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赴大陸地區停留地點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赴陸</text:p>
            <text:p text:style-name="P85">事由</text:p>
          </table:table-cell>
          <table:table-cell table:style-name="TableCell86" table:number-columns-spanned="6">
            <text:p text:style-name="P87">□參觀訪問<text:s/>□貿易經商<text:s/>□參加會議<text:s/>□訪親探病<text:s/>□學術文教</text:p>
            <text:p text:style-name="P88"><text:span text:style-name="T89">□</text:span><text:span text:style-name="T90">聞訃奔喪</text:span><text:span text:style-name="T91"><text:s/>□</text:span><text:span text:style-name="T92">觀光旅遊</text:span><text:span text:style-name="T93"><text:s/>□</text:span><text:span text:style-name="T94">其他事由：</text:span><text:span text:style-name="T9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3">
            <text:soft-page-break/>
            <text:p text:style-name="P101">應通報</text:p>
            <text:p text:style-name="P102"/>
            <text:p text:style-name="P103">事項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1.是否遭刺探國家、公務機密事項。</text:p>
            <text:p text:style-name="P123"><text:span text:style-name="T124">□</text:span><text:span text:style-name="T125">是</text:span><text:span text:style-name="T126"><text:s/>□</text:span><text:span text:style-name="T127">否；如是，請說明：</text:span><text:span text:style-name="T128"><text:s text:c="29"/></text:span><text:span text:style-name="T129"><text:s text:c="33"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.是否莫名遭盤查身分、詢問（原）任職工作事項。</text:p>
            <text:p text:style-name="P134"><text:span text:style-name="T135">□</text:span><text:span text:style-name="T136">是</text:span><text:span text:style-name="T137"><text:s/>□</text:span><text:span text:style-name="T138">否；如是，請說明：</text:span><text:span text:style-name="T139"><text:s text:c="33"/>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3.</text:span><text:span text:style-name="T145">是否</text:span><text:span text:style-name="T146">擅自與大陸簽訂協議或為其他任何形式之合作行為</text:span><text:span text:style-name="T147">。</text:span></text:p>
            <text:p text:style-name="P148"><text:span text:style-name="T149">□</text:span><text:span text:style-name="T150">是</text:span><text:span text:style-name="T151"><text:s/>□</text:span><text:span text:style-name="T152">否；如是，請說明：</text:span><text:span text:style-name="T153"><text:s text:c="62"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4.</text:span><text:span text:style-name="T159">是否參加行程以外，大陸地區黨政軍方主（協）辦之下列活動：</text:span></text:p>
            <text:p text:style-name="P160">□邀請<text:s text:c="3"/>□約談<text:s text:c="3"/>□參訪<text:s text:c="3"/>□演講或座談會<text:s text:c="3"/>□慶典</text:p>
            <text:p text:style-name="P161"><text:span text:style-name="T162">□</text:span><text:span text:style-name="T163">其他活動：</text:span><text:span text:style-name="T164"><text:s text:c="31"/></text:span><text:span text:style-name="T165"><text:s text:c="2"/>□</text:span><text:span text:style-name="T166">無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5.是否與原申報接觸對象以外之大陸地區黨政軍人士接觸。</text:p>
            <text:p text:style-name="P171"><text:span text:style-name="T172">□</text:span><text:span text:style-name="T173">是</text:span><text:span text:style-name="T174"><text:s/>□</text:span><text:span text:style-name="T175">否；如是，請說明：</text:span><text:span text:style-name="T176"><text:s text:c="33"/>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6.</text:span><text:span text:style-name="T182">是否受邀擔任大陸地區黨政軍或政治性機關</text:span><text:span text:style-name="T183">(</text:span><text:span text:style-name="T184">構</text:span><text:span text:style-name="T185">)</text:span><text:span text:style-name="T186">等職務或成員。</text:span><text:span text:style-name="T187">□</text:span><text:span text:style-name="T188">是</text:span><text:span text:style-name="T189"><text:s/>□</text:span><text:span text:style-name="T190">否；如是，請說明：</text:span><text:span text:style-name="T191"><text:s text:c="33"/>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.是否遭遇大陸地區黨政軍人士企圖不當招待或贈送物品。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8.是否遭遇要求進一步聯繫大陸地區人士。</text:p>
            <text:p text:style-name="P206"><text:span text:style-name="T207">□</text:span><text:span text:style-name="T208">是</text:span><text:span text:style-name="T209"><text:s/>□</text:span><text:span text:style-name="T210">否；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9.</text:span><text:span text:style-name="T217">是否遭遇羈押、逮捕或限</text:span><text:span text:style-name="T218">制行動。</text:span></text:p>
            <text:p text:style-name="P219"><text:span text:style-name="T220">□</text:span><text:span text:style-name="T221">是</text:span><text:span text:style-name="T222"><text:s/>□</text:span><text:span text:style-name="T223">否；如是，請說明：</text:span><text:span text:style-name="T224"><text:s text:c="33"/>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0.是否涉及訴訟或刑事案件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2.是否變更原行程及活動。</text:p>
            <text:p text:style-name="P249"><text:span text:style-name="T250">□</text:span><text:span text:style-name="T251">是</text:span><text:span text:style-name="T252"><text:s/>□</text:span><text:span text:style-name="T253">否；如是，請說明：</text:span><text:span text:style-name="T254"><text:s text:c="33"/>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.其他向政府反映或須協助事項。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</table:table>
      <text:p text:style-name="P265">※本表各項資料已據實填寫，如有不實願負相關法律責任。</text:p>
      <text:p text:style-name="P266"><text:span text:style-name="T267">※</text:span><text:span text:style-name="T268">相關罰則：依「臺灣地區與大陸地區人民關係條例」第</text:span><text:span text:style-name="T269">91</text:span><text:span text:style-name="T270">條第</text:span><text:span text:style-name="T271">4</text:span><text:span text:style-name="T272">項規定，具有第</text:span><text:span text:style-name="T273">9</text:span><text:span text:style-name="T274">條第</text:span><text:span text:style-name="T275">4</text:span><text:span text:style-name="T276">項第</text:span><text:span text:style-name="T277">4</text:span><text:span text:style-name="T278">款身分之臺灣地區人民，違反第</text:span><text:span text:style-name="T279">9</text:span><text:span text:style-name="T280">條第</text:span><text:span text:style-name="T281">5</text:span><text:span text:style-name="T282">項規定者，</text:span><text:span text:style-name="T283">(</text:span><text:span text:style-name="T284">原</text:span><text:span text:style-name="T285">)</text:span><text:span text:style-name="T286">服務機關或委託機關得處新臺幣</text:span><text:span text:style-name="T287">2</text:span><text:span text:style-name="T288">萬元以上</text:span><text:span text:style-name="T289">10</text:span><text:span text:style-name="T290">萬元以下罰鍰。</text:span></text:p>
      <text:p text:style-name="P291">通報人：___________________（簽章）</text:p>
      <text:p text:style-name="P292"><text:span text:style-name="T293">通報時間：</text:span><text:span text:style-name="T294"><text:s text:c="5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20-09-21T00:39:00Z</meta:creation-date>
    <dc:date>2021-02-02T03:05:00Z</dc:date>
    <meta:print-date>2021-01-08T18:52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50" meta:character-count="1674" meta:row-count="11" meta:non-whitespace-character-count="1427"/>
  </office:meta>
</office:document-meta>
</file>