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in" fo:line-height="0.3472in" fo:margin-left="0.5562in" fo:text-indent="-0.5562in">
        <style:tab-stops/>
      </style:paragraph-properties>
    </style:style>
    <style:style style:name="T8" style:parent-style-name="預設段落字型" style:family="text">
      <style:text-properties style:language-complex="ar" style:country-complex="SA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ableColumn20" style:family="table-column">
      <style:table-column-properties style:column-width="1.3173in" style:use-optimal-column-width="false"/>
    </style:style>
    <style:style style:name="TableColumn21" style:family="table-column">
      <style:table-column-properties style:column-width="1.7541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2.2472in" style:use-optimal-column-width="false"/>
    </style:style>
    <style:style style:name="Table19" style:family="table">
      <style:table-properties style:width="6.6965in" fo:margin-left="0in" table:align="left"/>
    </style:style>
    <style:style style:name="TableRow24" style:family="table-row">
      <style:table-row-properties style:min-row-height="0.64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0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4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40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7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421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 fo:margin-left="0.3881in" fo:text-indent="-0.3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04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/>
    </style:style>
    <style:style style:name="TableColumn102" style:family="table-column">
      <style:table-column-properties style:column-width="3.0715in" style:use-optimal-column-width="false"/>
    </style:style>
    <style:style style:name="TableColumn103" style:family="table-column">
      <style:table-column-properties style:column-width="1.3777in" style:use-optimal-column-width="false"/>
    </style:style>
    <style:style style:name="TableColumn104" style:family="table-column">
      <style:table-column-properties style:column-width="2.2472in" style:use-optimal-column-width="false"/>
    </style:style>
    <style:style style:name="Table101" style:family="table">
      <style:table-properties style:width="6.6965in" fo:margin-left="0in" table:align="left"/>
    </style:style>
    <style:style style:name="TableRow105" style:family="table-row">
      <style:table-row-properties style:min-row-height="0.447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29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137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0444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5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9666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9666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9666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9666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9666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9666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9666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247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1.043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9666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8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8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8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8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89" style:parent-style-name="Textbody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1.043in"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343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351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359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367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375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P383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 fo:line-height="0.2777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043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1.6798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777in" fo:margin-left="0.402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形狀1" text:anchor-type="paragraph" svg:x="-0.05079in" svg:y="-0.39843in" svg:width="0.41667in" svg:height="0.41667in" style:rel-width="scale" style:rel-height="scale"><draw:text-box><text:p text:style-name="內文"><text:span text:style-name="T9">附件</text:span><text:span text:style-name="T10">2</text:span></text:p></draw:text-box><svg:title/><svg:desc/></draw:frame></text:span><text:span text:style-name="T11">基隆市消防局</text:span><text:span text:style-name="T12">11</text:span><text:span text:style-name="T13">1</text:span><text:span text:style-name="T14">年加強重要節日</text:span><text:span text:style-name="T15">(</text:span><text:span text:style-name="T16">春節</text:span><text:span text:style-name="T17">)</text:span><text:span text:style-name="T18">期間公務機密與機關安全專案維護工作抽查檢查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查日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受檢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陪同人員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檢查人員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壹、文書機密維護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檢查項目及檢查重點</text:p>
          </table:table-cell>
          <table:covered-table-cell/>
          <table:table-cell table:style-name="TableCell52">
            <text:p text:style-name="P53">檢查結果</text:p>
          </table:table-cell>
          <table:table-cell table:style-name="TableCell54">
            <text:p text:style-name="P55">改善及處理情形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一、無需保存之</text:span><text:span text:style-name="T60">機敏、個資文</text:span><text:span text:style-name="T61">(</text:span><text:span text:style-name="T62">稿</text:span><text:span text:style-name="T63">)</text:span><text:span text:style-name="T64">件是否妥善處理？如民眾身分證影本等，且無重複利用含有上開內容之廢紙進行列印？</text:span></text:p>
          </table:table-cell>
          <table:covered-table-cell/>
          <table:table-cell table:style-name="TableCell65">
            <text:p text:style-name="P66">□是<text:s text:c="4"/></text:p>
            <text:p text:style-name="Textbody"><text:span text:style-name="T67">□</text:span><text:span text:style-name="T68">否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二、是否將機敏或個資文件留置於桌上或其他欠缺安全防護措施之地點？</text:p>
          </table:table-cell>
          <table:covered-table-cell/>
          <table:table-cell table:style-name="TableCell74">
            <text:p text:style-name="P75">□是<text:s text:c="4"/></text:p>
            <text:p text:style-name="Textbody"><text:span text:style-name="T76">□</text:span><text:span text:style-name="T77">否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三、是否擅自拍攝、上傳網路或透過即時通訊軟體等方式洩漏或散布公務機密資料？</text:span></text:p>
          </table:table-cell>
          <table:covered-table-cell/>
          <table:table-cell table:style-name="TableCell84">
            <text:p text:style-name="P85">□是<text:s text:c="4"/></text:p>
            <text:p text:style-name="Textbody"><text:span text:style-name="T86">□</text:span><text:span text:style-name="T87">否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四、其他：</text:span></text:p>
          </table:table-cell>
          <table:covered-table-cell/>
          <table:table-cell table:style-name="TableCell94">
            <text:p text:style-name="P95">□是<text:s text:c="4"/></text:p>
            <text:p text:style-name="Textbody"><text:span text:style-name="T96">□</text:span><text:span text:style-name="T97">否</text:span></text:p>
          </table:table-cell>
          <table:table-cell table:style-name="TableCell98">
            <text:p text:style-name="P99"/>
          </table:table-cell>
        </table:table-row>
      </table:table>
      <text:p text:style-name="Standard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貳、器材維護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查項目及檢查重點</text:p>
          </table:table-cell>
          <table:table-cell table:style-name="TableCell112">
            <text:p text:style-name="P113">檢查結果</text:p>
          </table:table-cell>
          <table:table-cell table:style-name="TableCell114">
            <text:p text:style-name="P115">改善及處理情形</text:p>
          </table:table-cell>
        </table:table-row>
        <table:table-row table:style-name="TableRow116">
          <table:table-cell table:style-name="TableCell117">
            <text:p text:style-name="P118"><text:span text:style-name="T119">一、存放</text:span><text:span text:style-name="T120">機敏文書之鐵櫃是否有適當之阻隔措拖，如有鎖具或置於隱閉處所？</text:span></text:p>
          </table:table-cell>
          <table:table-cell table:style-name="TableCell121">
            <text:p text:style-name="P122">□是<text:s text:c="4"/></text:p>
            <text:p text:style-name="Textbody"><text:span text:style-name="T123">□</text:span><text:span text:style-name="T124">否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二、吊掛物、鐵櫃</text:span><text:span text:style-name="T131">(</text:span><text:span text:style-name="T132">架</text:span><text:span text:style-name="T133">)</text:span><text:span text:style-name="T134">或健身器材等設備，是否設置牢固或有適當之固定方式？以防止危安情況發生。</text:span></text:p>
          </table:table-cell>
          <table:table-cell table:style-name="TableCell135">
            <text:p text:style-name="P136">□是<text:s text:c="4"/></text:p>
            <text:p text:style-name="P137">□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三、有無銷毀機敏及個資之相關設備，如碎紙機？</text:span></text:p>
          </table:table-cell>
          <table:table-cell table:style-name="TableCell144">
            <text:p text:style-name="P145">□有<text:s text:c="4"/></text:p>
            <text:p text:style-name="Textbody"><text:span text:style-name="T146">□</text:span><text:span text:style-name="T147">無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四、其他：</text:span></text:p>
          </table:table-cell>
          <table:table-cell table:style-name="TableCell154">
            <text:p text:style-name="P155">□有<text:s text:c="4"/></text:p>
            <text:p text:style-name="Textbody"><text:span text:style-name="T156">□</text:span><text:span text:style-name="T157">無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參、公務用電腦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檢查項目及檢查重點</text:p>
          </table:table-cell>
          <table:table-cell table:style-name="TableCell167">
            <text:p text:style-name="P168">檢查結果</text:p>
          </table:table-cell>
          <table:table-cell table:style-name="TableCell169">
            <text:p text:style-name="P170">改善及處理情形</text:p>
          </table:table-cell>
        </table:table-row>
        <table:table-row table:style-name="TableRow171">
          <table:table-cell table:style-name="TableCell172">
            <text:p text:style-name="P173"><text:span text:style-name="T174">一、個人公務雲、自然人憑證、電腦開機等帳號、密碼是否妥為保管？</text:span><text:span text:style-name="T175">且</text:span><text:span text:style-name="T176">電腦</text:span><text:span text:style-name="T177">周邊無放置上開密碼備忘錄？</text:span></text:p>
          </table:table-cell>
          <table:table-cell table:style-name="TableCell178">
            <text:p text:style-name="P179">□是<text:s text:c="4"/></text:p>
            <text:p text:style-name="Textbody"><text:span text:style-name="T180">□</text:span><text:span text:style-name="T181">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二、電腦作業系統是否啟用自動更新？</text:span><text:span text:style-name="T188">是否</text:span><text:span text:style-name="T189">為最新版本？</text:span></text:p>
          </table:table-cell>
          <table:table-cell table:style-name="TableCell190">
            <text:p text:style-name="P191">□是<text:s text:c="4"/></text:p>
            <text:p text:style-name="Textbody"><text:span text:style-name="T192">□</text:span><text:span text:style-name="T193">否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三、</text:span><text:span text:style-name="T200">是否</text:span><text:span text:style-name="T201">安裝最新版本之防毒軟體？是否啟動自動更新病毒碼？</text:span></text:p>
          </table:table-cell>
          <table:table-cell table:style-name="TableCell202">
            <text:p text:style-name="P203">□是<text:s text:c="4"/></text:p>
            <text:p text:style-name="Textbody">□否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四、公務電腦未使用時，是否設定自動</text:span><text:span text:style-name="T210">登出</text:span><text:span text:style-name="T211">程式或有加密之螢幕保護程式，於閒置一段時間即鎖定畫面？</text:span></text:p>
          </table:table-cell>
          <table:table-cell table:style-name="TableCell212">
            <text:p text:style-name="P213">□是<text:s text:c="4"/></text:p>
            <text:p text:style-name="Textbody"><text:span text:style-name="T214">□</text:span><text:span text:style-name="T215">否</text:span>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五、</text:span><text:span text:style-name="T222">公務</text:span><text:span text:style-name="T223">電腦是否安裝非公務用程式、遊戲或第三方非法軟體？</text:span></text:p>
          </table:table-cell>
          <table:table-cell table:style-name="TableCell224">
            <text:p text:style-name="P225">□是<text:s text:c="4"/></text:p>
            <text:p text:style-name="Textbody"><text:span text:style-name="T226">□</text:span><text:span text:style-name="T227">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六、公務電腦是否存有非公務用之</text:span><text:span text:style-name="T234">私人</text:span><text:span text:style-name="T235">資料檔案？</text:span></text:p>
          </table:table-cell>
          <table:table-cell table:style-name="TableCell236">
            <text:p text:style-name="P237">□是</text:p>
            <text:p text:style-name="Textbody"><text:span text:style-name="T238">□</text:span><text:span text:style-name="T239">否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、無需保存之機敏或個資檔案是否已刪除?</text:p>
          </table:table-cell>
          <table:table-cell table:style-name="TableCell245">
            <text:p text:style-name="P246">□是</text:p>
            <text:p text:style-name="P247">□否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八、其他：<text:s text:c="19"/></text:p>
          </table:table-cell>
          <table:table-cell table:style-name="TableCell253">
            <text:p text:style-name="P254">□是<text:s text:c="4"/></text:p>
            <text:p text:style-name="Textbody"><text:span text:style-name="T255">□</text:span><text:span text:style-name="T256">否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<text:span text:style-name="T262">肆、</text:span><text:span text:style-name="T263">廳舍安全維護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一、監視設備系統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檢查項目及檢查重點</text:p>
          </table:table-cell>
          <table:table-cell table:style-name="TableCell271">
            <text:p text:style-name="P272">檢查結果</text:p>
          </table:table-cell>
          <table:table-cell table:style-name="TableCell273">
            <text:p text:style-name="P274">改善及處理情形</text:p>
          </table:table-cell>
        </table:table-row>
        <table:table-row table:style-name="TableRow275">
          <table:table-cell table:style-name="TableCell276">
            <text:p text:style-name="P277"><text:span text:style-name="T278">一、監視錄影系統主機及各頻道鏡頭，是否正常運作？回放功能是否正常？可否顯示正確之時間戳記。</text:span></text:p>
          </table:table-cell>
          <table:table-cell table:style-name="TableCell279">
            <text:p text:style-name="P280">□是<text:s text:c="4"/></text:p>
            <text:p text:style-name="Textbody"><text:span text:style-name="T281">□</text:span><text:span text:style-name="T282">否</text:span></text:p>
          </table:table-cell>
          <table:table-cell table:style-name="TableCell283">
            <text:p text:style-name="P284">影像保存期限：<text:s text:c="8"/>天</text:p>
            <text:p text:style-name="P285"><text:s text:c="8"/>鏡頭：<text:s text:c="8"/>支</text:p>
            <text:p text:style-name="P286"><text:s text:c="8"/>抽測：<text:s text:c="8"/>支</text:p>
            <text:p text:style-name="P287"><text:s/>(日期：<text:s text:c="3"/>年<text:s text:c="3"/>月<text:s text:c="3"/>日)</text:p>
            <text:p text:style-name="P288"><text:s/>(時間：<text:s text:c="5"/>時<text:s text:c="6"/>分)</text:p>
            <text:p text:style-name="P289"><text:span text:style-name="T290"><text:s/>(</text:span><text:span text:style-name="T291">回放：</text:span><text:span text:style-name="T292">□</text:span><text:span text:style-name="T293">正常</text:span><text:span text:style-name="T294"><text:s text:c="3"/>□</text:span><text:span text:style-name="T295">異常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二、</text:span><text:span text:style-name="T301">監視</text:span><text:span text:style-name="T302">錄影之調閱複製申請是否設專卷管理？</text:span></text:p>
          </table:table-cell>
          <table:table-cell table:style-name="TableCell303">
            <text:p text:style-name="P304">□是<text:s text:c="4"/></text:p>
            <text:p text:style-name="Textbody"><text:span text:style-name="T305">□</text:span><text:span text:style-name="T306">否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三、</text:span><text:span text:style-name="T313">是否</text:span><text:span text:style-name="T314">私自裝</text:span><text:span text:style-name="T315">(</text:span><text:span text:style-name="T316">架</text:span><text:span text:style-name="T317">)</text:span><text:span text:style-name="T318">設監視錄影設備？</text:span></text:p>
          </table:table-cell>
          <table:table-cell table:style-name="TableCell319">
            <text:p text:style-name="P320">□是<text:s text:c="4"/></text:p>
            <text:p text:style-name="Textbody"><text:span text:style-name="T321">□</text:span><text:span text:style-name="T322">否</text:span></text:p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四、其他：</text:p>
          </table:table-cell>
          <table:table-cell table:style-name="TableCell328">
            <text:p text:style-name="P329">□是<text:s text:c="4"/></text:p>
            <text:p text:style-name="Textbody"><text:span text:style-name="T330">□</text:span><text:span text:style-name="T331">否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二、門禁管制、巡檢及隱私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一、廳舍門窗是否損壞？如鎖具、感應設備等。</text:p>
          </table:table-cell>
          <table:table-cell table:style-name="TableCell341">
            <text:p text:style-name="P342">□是<text:s text:c="4"/></text:p>
            <text:p text:style-name="P343">□否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二、洽公人員進出時是否有管制措施(如登記簿)，並落實登記？</text:p>
          </table:table-cell>
          <table:table-cell table:style-name="TableCell349">
            <text:p text:style-name="P350">□是<text:s text:c="4"/></text:p>
            <text:p text:style-name="P351">□否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三、同仁執(退)勤是否確實於出入登記簿紀錄進出時間及事由？</text:p>
          </table:table-cell>
          <table:table-cell table:style-name="TableCell357">
            <text:p text:style-name="P358">□是<text:s text:c="4"/></text:p>
            <text:p text:style-name="P359">□否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四、值班人員是否定時巡檢廳舍？如發現異常情狀是否即時通報？</text:p>
          </table:table-cell>
          <table:table-cell table:style-name="TableCell365">
            <text:p text:style-name="P366">□是<text:s text:c="4"/></text:p>
            <text:p text:style-name="P367">□否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五、離開或下班時，是否將辦公桌抽屜、鐵櫃、電腦及其他電器設備關閉？是否巡視門、窗及照明電源均關閉上鎖？</text:p>
          </table:table-cell>
          <table:table-cell table:style-name="TableCell373">
            <text:p text:style-name="P374">□是<text:s text:c="4"/></text:p>
            <text:p text:style-name="P375">□否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六、其他：</text:p>
          </table:table-cell>
          <table:table-cell table:style-name="TableCell381">
            <text:p text:style-name="P382">□有<text:s text:c="4"/></text:p>
            <text:p text:style-name="P383">□無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<text:span text:style-name="T389">三、消防及設施安全：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一、辦公區域內有無存放危險、違禁或易燃物品？</text:span></text:p>
          </table:table-cell>
          <table:table-cell table:style-name="TableCell394">
            <text:p text:style-name="P395">□有</text:p>
            <text:p text:style-name="P396">□無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二、滅火器是否放置於方便取用之明顯處所？外觀、壓力是否正常，未逾有效期限？緊急照明或避難指示燈是否正常？</text:span></text:p>
          </table:table-cell>
          <table:table-cell table:style-name="TableCell403">
            <text:p text:style-name="P404">□是</text:p>
            <text:p text:style-name="Textbody"><text:span text:style-name="T405">□</text:span><text:span text:style-name="T406">否</text:span>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三、走廊、樓梯間、安全梯間緊急出口等有無擅自封閉、阻塞或堆積雜物，致妨礙逃生避難情形。</text:span></text:p>
          </table:table-cell>
          <table:table-cell table:style-name="TableCell413">
            <text:p text:style-name="P414">□有</text:p>
            <text:p text:style-name="Textbody"><text:span text:style-name="T415">□</text:span><text:span text:style-name="T416">無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四、其他：</text:span></text:p>
          </table:table-cell>
          <table:table-cell table:style-name="TableCell423">
            <text:p text:style-name="P424">□是</text:p>
            <text:p text:style-name="Textbody"><text:span text:style-name="T425">□</text:span><text:span text:style-name="T426">否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備註欄(其他狀況請填寫於此)：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聖智</meta:initial-creator>
    <dc:creator>王崑煌</dc:creator>
    <meta:creation-date>2022-01-24T01:25:00Z</meta:creation-date>
    <dc:date>2022-01-24T01:25:00Z</dc:date>
    <meta:print-date>2021-02-02T11:10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37" meta:character-count="1588" meta:row-count="11" meta:non-whitespace-character-count="1354"/>
  </office:meta>
</office:document-meta>
</file>