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7.8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33333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3">
      <style:text-properties fo:font-size="14pt" style:font-size-asian="14pt" style:font-size-complex="14pt"/>
    </style:style>
    <style:style style:name="ce2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3" table:default-cell-style-name="ce17"/>
        <table:table-column table:style-name="co5" table:default-cell-style-name="ce21"/>
        <table:table-column table:style-name="co6" table:number-columns-repeated="1014" table:default-cell-style-name="ce8"/>
        <table:table-column table:style-name="co6" table:number-columns-repeated="2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基隆市消防局主管-辦理政策及業務宣導之預算執行情形表(110年12月份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110年12月份</text:p>
          </table:table-cell>
          <table:table-cell table:style-name="ce9" table:number-columns-repeated="4"/>
          <table:table-cell table:style-name="ce18"/>
          <table:table-cell table:style-name="ce2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單位-科室</text:p>
          </table:table-cell>
          <table:table-cell table:style-name="ce3" office:value-type="string" calcext:value-type="string">
            <text:p>預算科目</text:p>
            <text:p>(工作計畫-用途別)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辦理期程</text:p>
          </table:table-cell>
          <table:table-cell table:style-name="ce23" office:value-type="string" calcext:value-type="string">
            <text:p>12月份預算執行金額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人事室、政風室、行政科</text:p>
          </table:table-cell>
          <table:table-cell table:style-name="ce10" office:value-type="string" calcext:value-type="string">
            <text:p>行政管理-業務費-一般事務費</text:p>
          </table:table-cell>
          <table:table-cell table:style-name="ce10" office:value-type="string" calcext:value-type="string">
            <text:p>辦理人事<text:span text:style-name="T1">、</text:span>政風及消防等政令宣傳費用等。</text:p>
          </table:table-cell>
          <table:table-cell table:style-name="ce10" office:value-type="string" calcext:value-type="string">
            <text:p>本局各公告欄、跑馬燈、網站</text:p>
          </table:table-cell>
          <table:table-cell table:style-name="ce4" office:value-type="string" calcext:value-type="string">
            <text:p>110/1/1-110/10/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災害管理科</text:p>
          </table:table-cell>
          <table:table-cell table:style-name="ce10" office:value-type="string" calcext:value-type="string">
            <text:p>災害應變-業務費-一般事務費</text:p>
          </table:table-cell>
          <table:table-cell table:style-name="ce10" office:value-type="string" calcext:value-type="string">
            <text:p>1.辦理本市相關防災講習、會報、活動。</text:p>
            <text:p>2.購置災害防救相關用品。</text:p>
            <text:p>3.防災宣導看板、手冊、監視器、宣導品相關費用。</text:p>
            <text:p>4.災害防救及消防團體相關活動費用。</text:p>
          </table:table-cell>
          <table:table-cell table:style-name="ce10" office:value-type="string" calcext:value-type="string">
            <text:p>平面媒體、社群媒體、宣導品</text:p>
          </table:table-cell>
          <table:table-cell table:style-name="ce4" office:value-type="string" calcext:value-type="string">
            <text:p>110/1/1-110/12/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緊急救護科</text:p>
          </table:table-cell>
          <table:table-cell table:style-name="ce10" office:value-type="string" calcext:value-type="string">
            <text:p>消防業務-業務費-一般事務費</text:p>
          </table:table-cell>
          <table:table-cell table:style-name="ce11" office:value-type="string" calcext:value-type="string">
            <text:p>辦理緊急救護宣導費用</text:p>
          </table:table-cell>
          <table:table-cell table:style-name="ce10" office:value-type="string" calcext:value-type="string">
            <text:p>DM <text:span text:style-name="T1">、</text:span>海報<text:span text:style-name="T1">、</text:span>展示板等文宣品</text:p>
          </table:table-cell>
          <table:table-cell table:style-name="ce4" office:value-type="string" calcext:value-type="string">
            <text:p>110/1/1-110/12/31</text:p>
          </table:table-cell>
          <table:table-cell table:style-name="ce4" office:value-type="float" office:value="5673" calcext:value-type="float">
            <text:p>5673</text:p>
          </table:table-cell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督察科</text:p>
          </table:table-cell>
          <table:table-cell table:style-name="ce14" office:value-type="string" calcext:value-type="string">
            <text:p>災害應變-業務費-一般事務費</text:p>
          </table:table-cell>
          <table:table-cell table:style-name="ce16" office:value-type="string" calcext:value-type="string">
            <text:p>購置消防業務宣導品</text:p>
          </table:table-cell>
          <table:table-cell table:style-name="ce14" office:value-type="string" calcext:value-type="string">
            <text:p>平面媒體</text:p>
            <text:p>(印有宣導文字之宣導品)</text:p>
          </table:table-cell>
          <table:table-cell table:style-name="ce19" office:value-type="string" calcext:value-type="string">
            <text:p>110/1/1-110/12/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火災預防科</text:p>
          </table:table-cell>
          <table:table-cell table:style-name="ce10" office:value-type="string" calcext:value-type="string">
            <text:p>火災預防-業務費-一般事務費</text:p>
          </table:table-cell>
          <table:table-cell table:style-name="ce11" office:value-type="string" calcext:value-type="string">
            <text:p>採購火災預防宣導品</text:p>
          </table:table-cell>
          <table:table-cell table:style-name="ce10" office:value-type="string" calcext:value-type="string">
            <text:p>平面媒體</text:p>
            <text:p>(印有宣導文字之宣導品)</text:p>
          </table:table-cell>
          <table:table-cell table:style-name="ce4" office:value-type="string" calcext:value-type="string">
            <text:p>110/1/1-110/12/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3" table:number-columns-repeated="6"/>
          <table:table-cell table:style-name="ce23"/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5" table:number-columns-repeated="2"/>
          <table:table-cell table:style-name="ce13"/>
          <table:table-cell table:style-name="ce20"/>
          <table:table-cell table:style-name="ce24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備註：</text:p>
            <text:p>1.本表係配合110年6月9日總統公布預算法修正第六十二條之一條文辦理。</text:p>
            <text:p>2.請各單位於每月10日前填寫截至前一個月預算執行情形，府內單位請寄電子檔至會審科窗口，府外單位請上傳至全國主計網(ebas)資料蒐集區。(無則免回傳)</text:p>
            <text:p>3.各主管機關公布事宜：</text:p>
            <text:p>　（一）警察局、稅務局、消防局、文化局、衛生局、環境保護局（含所屬基金及政府捐助基金超過百分之五十之財團法人）及公共汽車管理處，請本於主管機關立場於各該機關網站自行公布。</text:p>
            <text:p>　（二）餘各機關、學校（含幼兒園）及本府各處概由本府主計處統一公布。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8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9">0000/00/00</text:date>, <text:time style:data-style-name="N2" text:time-value="14:01:07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劉育瑋</meta:initial-creator>
    <meta:creation-date>2021-06-18T10:13:02Z</meta:creation-date>
    <dc:date>2022-01-09T14:02:44.116000000</dc:date>
    <meta:editing-cycles>21</meta:editing-cycles>
    <meta:editing-duration>PT1H40M19S</meta:editing-duration>
    <meta:document-statistic meta:table-count="1" meta:cell-count="46" meta:object-count="0"/>
  </office:meta>
</office:document-meta>
</file>