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基 <text:s/>隆 <text:s/>市 <text:s/>消 <text:s/>防 <text:s/>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緊急發電機自主檢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單位名稱：七堵分隊</text:p>
          </table:table-cell>
          <table:covered-table-cell/>
          <table:table-cell office:value-type="string" table:number-columns-spanned="2" table:number-rows-spanned="1" table:style-name="ce11">
            <text:p>檢查日期： <text:s/>105年 <text:s/>01月 <text:s/>28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主要檢查項目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.機油量</text:p>
          </table:table-cell>
          <table:table-cell office:value-type="string" table:number-columns-spanned="2" table:number-rows-spanned="1" table:style-name="ce8">
            <text:p>足夠 □ <text:s text:c="2"/>不足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2.燃油量</text:p>
          </table:table-cell>
          <table:table-cell office:value-type="string" table:number-columns-spanned="2" table:number-rows-spanned="1" table:style-name="ce8">
            <text:p>足夠 □ <text:s text:c="2"/>不足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3.冷卻水量</text:p>
          </table:table-cell>
          <table:table-cell office:value-type="string" table:number-columns-spanned="2" table:number-rows-spanned="1" table:style-name="ce8">
            <text:p>足夠 □ <text:s text:c="2"/>不足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4.電解液量</text:p>
          </table:table-cell>
          <table:table-cell office:value-type="string" table:number-columns-spanned="2" table:number-rows-spanned="1" table:style-name="ce8">
            <text:p>足夠 □ <text:s text:c="2"/>不足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5.自動充電機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6.各指示燈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7.散熱風扇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8.消音器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9.發電機啟動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10.外觀清潔</text:p>
          </table:table-cell>
          <table:table-cell office:value-type="string" table:number-columns-spanned="2" table:number-rows-spanned="1" table:style-name="ce8">
            <text:p>正常 □ <text:s text:c="2"/>異常 □</text:p>
          </table:table-cell>
          <table:covered-table-cell/>
          <table:table-cell table:style-name="ce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其他建議：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3">
            <text:p>電瓶老舊,蓄電量下降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檢查人員簽章</text:p>
          </table:table-cell>
          <table:covered-table-cell/>
          <table:table-cell office:value-type="string" table:number-columns-spanned="2" table:number-rows-spanned="1" table:style-name="ce21">
            <text:p>單位主管簽核</text:p>
          </table:table-cell>
          <table:covered-table-cell/>
          <table:table-cell table:number-columns-repeated="16380"/>
        </table:table-row>
        <table:table-row table:style-name="ro8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80"/>
        </table:table-row>
        <table:table-row table:number-rows-repeated="1048558" table:style-name="ro9">
          <table:table-cell table:number-columns-repeated="16384"/>
        </table:table-row>
      </table:table>
      <table:table table:name="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基 <text:s/>隆 <text:s/>市 <text:s/>消 <text:s/>防 <text:s/>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緊急發電機自主檢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單位名稱：</text:p>
          </table:table-cell>
          <table:covered-table-cell/>
          <table:table-cell office:value-type="string" table:number-columns-spanned="2" table:number-rows-spanned="1" table:style-name="ce11">
            <text:p>檢查日期： <text:s text:c="3"/>年 <text:s text:c="4"/>月 <text:s text:c="4"/>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主要檢查項目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.機油量</text:p>
          </table:table-cell>
          <table:table-cell office:value-type="string" table:number-columns-spanned="2" table:number-rows-spanned="1" table:style-name="ce8">
            <text:p>足夠 □ <text:s text:c="3"/>不足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2.燃油量</text:p>
          </table:table-cell>
          <table:table-cell office:value-type="string" table:number-columns-spanned="2" table:number-rows-spanned="1" table:style-name="ce8">
            <text:p>足夠 □ <text:s text:c="3"/>不足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3.冷卻水量</text:p>
          </table:table-cell>
          <table:table-cell office:value-type="string" table:number-columns-spanned="2" table:number-rows-spanned="1" table:style-name="ce8">
            <text:p>足夠 □ <text:s text:c="3"/>不足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4.電解液量</text:p>
          </table:table-cell>
          <table:table-cell office:value-type="string" table:number-columns-spanned="2" table:number-rows-spanned="1" table:style-name="ce8">
            <text:p>足夠 □ <text:s text:c="3"/>不足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5.自動充電機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6.各指示燈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7.散熱風扇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8.消音器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9.發電機啟動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4">
          <table:table-cell office:value-type="string" table:style-name="ce3">
            <text:p>10.外觀清潔</text:p>
          </table:table-cell>
          <table:table-cell office:value-type="string" table:number-columns-spanned="2" table:number-rows-spanned="1" table:style-name="ce8">
            <text:p>正常 □ <text:s text:c="3"/>異常 □</text:p>
          </table:table-cell>
          <table:covered-table-cell/>
          <table:table-cell table:style-name="ce5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其他建議：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檢查人員簽章</text:p>
          </table:table-cell>
          <table:covered-table-cell/>
          <table:table-cell office:value-type="string" table:number-columns-spanned="2" table:number-rows-spanned="1" table:style-name="ce21">
            <text:p>單位主管簽核</text:p>
          </table:table-cell>
          <table:covered-table-cell/>
          <table:table-cell table:number-columns-repeated="16380"/>
        </table:table-row>
        <table:table-row table:style-name="ro8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80"/>
        </table:table-row>
        <table:table-row table:number-rows-repeated="1048558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基 <text:s/>隆 <text:s/>市 <text:s/>消 <text:s/>防 <text:s/>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緊急發電機自主檢查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2">
            <text:p>單位名稱：七堵分隊</text:p>
          </table:table-cell>
          <table:covered-table-cell/>
          <table:table-cell office:value-type="string" table:number-columns-spanned="2" table:number-rows-spanned="1" table:style-name="ce11">
            <text:p>檢查日期： <text:s/>108年01月 0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主要檢查項目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.機油量</text:p>
          </table:table-cell>
          <table:table-cell office:value-type="string" table:number-columns-spanned="2" table:number-rows-spanned="1" table:style-name="ce8">
            <text:p>足夠<text:s text:c="2"/><text:span text:style-name="T2">■</text:span><text:s text:c="3"/>不足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2.燃油量</text:p>
          </table:table-cell>
          <table:table-cell office:value-type="string" table:number-columns-spanned="2" table:number-rows-spanned="1" table:style-name="ce8">
            <text:p>足夠 <text:s/>■ <text:s text:c="2"/>不足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3.冷卻水量</text:p>
          </table:table-cell>
          <table:table-cell office:value-type="string" table:number-columns-spanned="2" table:number-rows-spanned="1" table:style-name="ce8">
            <text:p>足夠 <text:s/>■ <text:s text:c="2"/>不足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4.電解液量</text:p>
          </table:table-cell>
          <table:table-cell office:value-type="string" table:number-columns-spanned="2" table:number-rows-spanned="1" table:style-name="ce8">
            <text:p>足夠 <text:s/>■ <text:s text:c="2"/>不足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5.自動充電機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6.各指示燈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7.散熱風扇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8.消音器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9.發電機啟動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4">
          <table:table-cell office:value-type="string" table:style-name="ce3">
            <text:p>10.外觀清潔</text:p>
          </table:table-cell>
          <table:table-cell office:value-type="string" table:number-columns-spanned="2" table:number-rows-spanned="1" table:style-name="ce8">
            <text:p>正常 <text:s/>■ <text:s text:c="2"/>異常 □</text:p>
          </table:table-cell>
          <table:covered-table-cell/>
          <table:table-cell table:style-name="ce6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其他建議：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 table:style-name="ce22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1">
            <text:p>檢查人員簽章</text:p>
          </table:table-cell>
          <table:covered-table-cell/>
          <table:table-cell office:value-type="string" table:number-columns-spanned="2" table:number-rows-spanned="1" table:style-name="ce21">
            <text:p>單位主管簽核</text:p>
          </table:table-cell>
          <table:covered-table-cell/>
          <table:table-cell table:number-columns-repeated="16380"/>
        </table:table-row>
        <table:table-row table:style-name="ro8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8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/>
    <dc:creator/>
    <meta:creation-date>2006-09-16T00:00:00Z</meta:creation-date>
    <dc:date>2021-11-19T08:46:23Z</dc:date>
  </office:meta>
</office:document-meta>
</file>