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7" style:parent-style-name="內文" style:list-style-name="LFO7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3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list-style-name="LFO7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C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7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P25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letter-spacing="-0.0041in" fo:font-size="14pt" style:font-size-asian="14pt"/>
    </style:style>
    <style:style style:name="P26" style:parent-style-name="內文" style:family="paragraph">
      <style:paragraph-properties style:snap-to-layout-grid="false" fo:text-align="justify" fo:line-height="0.2777in" fo:margin-left="-0.0013in" fo:text-indent="0.3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P29" style:parent-style-name="內文" style:list-style-name="LFO7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7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7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list-style-name="LFO7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C00000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80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8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/>
    </style:style>
    <style:style style:name="P82" style:parent-style-name="內文" style:list-style-name="LFO7" style:family="paragraph">
      <style:paragraph-properties style:snap-to-layout-grid="false" fo:text-align="justify" fo:line-height="0.2361in"/>
      <style:text-properties style:font-name="標楷體" style:font-name-asian="標楷體" fo:color="#FF0000" fo:font-size="14pt" style:font-size-asian="14pt"/>
    </style:style>
    <style:style style:name="P83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/>
    </style:style>
    <style:style style:name="P84" style:parent-style-name="內文" style:list-style-name="LFO7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/>
    </style:style>
    <style:style style:name="T89" style:parent-style-name="預設段落字型" style:family="text">
      <style:text-properties style:font-name="標楷體" style:font-name-asian="標楷體" fo:color="#C00000" fo:font-size="14pt" style:font-size-asian="14pt"/>
    </style:style>
    <style:style style:name="T90" style:parent-style-name="預設段落字型" style:family="text">
      <style:text-properties style:font-name="標楷體" style:font-name-asian="標楷體" fo:color="#C0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list-style-name="LFO7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list-style-name="LFO7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/>
    </style:style>
    <style:style style:name="P105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06" style:parent-style-name="內文" style:family="paragraph">
      <style:paragraph-properties style:snap-to-layout-grid="false" fo:text-align="justify" fo:line-height="0.2777in" fo:margin-left="-0.0069in" fo:text-indent="0.4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4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/>
    </style:style>
    <style:style style:name="P133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list-style-name="LFO7" style:family="paragraph">
      <style:paragraph-properties style:snap-to-layout-grid="false" fo:text-align="justify" fo:line-height="0.2777in" fo:margin-left="4.0361in" fo:text-indent="-4.0361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67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777in" fo:margin-left="0.4902in" fo:text-indent="-0.0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list-style-name="LFO7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7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line-height="0.2777in" fo:margin-left="0.3937in" fo:text-indent="0.5888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 fo:margin-left="1.6694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8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8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8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8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8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13" style:parent-style-name="Standard" style:family="paragraph">
      <style:paragraph-properties fo:widows="2" fo:orphans="2" fo:text-align="justify" fo:line-height="0.2361in" fo:margin-left="1.75in" fo:text-indent="-1.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8" style:parent-style-name="Standard" style:family="paragraph">
      <style:paragraph-properties fo:widows="2" fo:orphans="2" fo:text-align="justify" fo:line-height="0.2361in" fo:margin-left="1.75in" fo:text-indent="-1.75in">
        <style:tab-stops/>
      </style:paragraph-properties>
      <style:text-properties style:font-name="標楷體" style:font-name-asian="標楷體" fo:color="#FF0000" fo:font-size="14pt" style:font-size-asian="14pt"/>
    </style:style>
    <style:style style:name="P219" style:parent-style-name="Standard" style:family="paragraph">
      <style:paragraph-properties fo:widows="2" fo:orphans="2" fo:text-align="justify" fo:line-height="0.2361in" fo:margin-left="1.8888in" fo:text-indent="-1.5555in">
        <style:tab-stops/>
      </style:paragraph-properties>
      <style:text-properties style:font-name="標楷體" style:font-name-asian="標楷體" fo:color="#FF0000" fo:font-size="14pt" style:font-size-asian="14pt"/>
    </style:style>
    <style:style style:name="P220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C00000" fo:font-size="22pt" style:font-size-asian="22pt" style:font-size-complex="22pt"/>
    </style:style>
    <style:style style:name="P248" style:parent-style-name="內文" style:family="paragraph">
      <style:paragraph-properties fo:line-height="0.3611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251" style:parent-style-name="內文" style:family="paragraph">
      <style:paragraph-properties fo:line-height="0.2777in" fo:margin-left="0.8736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1.0805in" fo:text-indent="-0.70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text-indent="0.87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8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873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left="0.87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873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 fo:margin-left="1.25in" fo:text-indent="-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2486in" fo:text-indent="-0.24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 fo:margin-left="3.3812in" fo:text-indent="-3.3395in">
        <style:tab-stops/>
      </style:paragraph-properties>
      <style:text-properties style:font-name="標楷體" style:font-name-asian="標楷體" fo:font-weight="bold" style:font-weight-asian="bold" style:font-weight-complex="bold" fo:color="#C00000" fo:font-size="22pt" style:font-size-asian="22pt" style:font-size-complex="22pt"/>
    </style:style>
    <style:style style:name="P339" style:parent-style-name="內文" style:family="paragraph">
      <style:paragraph-properties fo:line-height="0.2777in" fo:margin-left="3.0777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40" style:parent-style-name="內文" style:family="paragraph">
      <style:paragraph-properties fo:line-height="0.2777in" fo:margin-left="3.0777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41" style:parent-style-name="內文" style:family="paragraph">
      <style:paragraph-properties fo:line-height="0.2777in" fo:margin-left="3.0777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42" style:parent-style-name="內文" style:family="paragraph">
      <style:paragraph-properties fo:line-height="0.2777in" fo:margin-left="2.7444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P343" style:parent-style-name="內文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margin-left="1.6652in" fo:text-indent="-2.123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50" style:parent-style-name="內文" style:family="paragraph">
      <style:paragraph-properties fo:line-height="0.2777in" fo:margin-left="2.1652in" fo:text-indent="-2.123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2.1652in" fo:text-indent="-2.12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 fo:margin-left="2.1652in" fo:text-indent="-2.123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 fo:margin-left="1.9986in" fo:text-indent="-2.1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 fo:margin-left="1.9986in" fo:text-indent="-2.123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基隆市消防局</text:span><draw:frame draw:z-index="251657728" draw:id="id0" draw:style-name="a0" draw:name="文字方塊 2" text:anchor-type="paragraph" svg:x="5.70069in" svg:y="0.10625in" svg:width="1.325in" svg:height="0.55208in" style:rel-width="scale" style:rel-height="scale"><draw:text-box><text:p text:style-name="P4">消防局110.08</text:p></draw:text-box><svg:title/><svg:desc/></draw:frame><text:span text:style-name="T5">採購</text:span><text:span text:style-name="T6">招標公告傳輸資料表</text:span></text:p>
      <text:list text:style-name="LFO7" text:continue-numbering="true">
        <text:list-item>
          <text:p text:style-name="P7"><text:span text:style-name="T8">招標機關：</text:span><text:span text:style-name="T9">基隆市消防局</text:span></text:p>
        </text:list-item>
        <text:list-item>
          <text:p text:style-name="P10">單位：○○○○科</text:p>
        </text:list-item>
        <text:list-item>
          <text:p text:style-name="P11">機關代碼：3.76.57.20</text:p>
        </text:list-item>
        <text:list-item>
          <text:p text:style-name="P12">承辦（連絡）人員：</text:p>
        </text:list-item>
        <text:list-item>
          <text:p text:style-name="P13">電話：</text:p>
        </text:list-item>
        <text:list-item>
          <text:p text:style-name="P14">傳真：</text:p>
        </text:list-item>
        <text:list-item>
          <text:p text:style-name="P15">電子郵件信箱：</text:p>
        </text:list-item>
        <text:list-item>
          <text:p text:style-name="P16">標案名稱：</text:p>
        </text:list-item>
        <text:list-item>
          <text:p text:style-name="P17">招標狀態：第 <text:s text:c="3"/>次招標</text:p>
        </text:list-item>
        <text:list-item>
          <text:p text:style-name="P18"><text:span text:style-name="T19">標的分類</text:span><text:span text:style-name="T20">(依政府採購標的分類代碼表填寫)</text:span><text:span text:style-name="T21">：</text:span></text:p>
        </text:list-item>
        <text:list-item>
          <text:p text:style-name="P22"><text:span text:style-name="T23">是否屬建築工程：□否 <text:s text:c="5"/>□是</text:span><text:span text:style-name="T24">（填是者需填附表一併呈）</text:span></text:p>
        </text:list-item>
        <text:list-item>
          <text:p text:style-name="P25">是否包括「瀝青混凝土鋪面」、「控制性低強度回填材料(CLSM)」、「級配粒料基層」、「級配粒料底層」或「低密度再生透水混凝土」等可使用再生粒料之工作項目：</text:p>
        </text:list-item>
      </text:list>
      <text:p text:style-name="P26"><text:span text:style-name="T27">□否 <text:s text:c="3"/>□是</text:span><text:span text:style-name="T28">（填是者需填附表二併呈）</text:span></text:p>
      <text:list text:style-name="LFO7" text:continue-numbering="true">
        <text:list-item>
          <text:p text:style-name="P29"><text:span text:style-name="T30">採購性質：</text:span><text:span text:style-name="T31">□工程類</text:span><text:span text:style-name="T32"><text:s/></text:span><text:span text:style-name="T33"><text:s/></text:span><text:span text:style-name="T34"><text:s/></text:span><text:span text:style-name="T35">□勞務類<text:s/></text:span><text:span text:style-name="T36"><text:s text:c="2"/></text:span><text:span text:style-name="T37">□財物類</text:span><text:span text:style-name="T38">；</text:span><text:span text:style-name="T39">請勾選下列選項</text:span></text:p>
        </text:list-item>
      </text:list>
      <text:p text:style-name="P40"><text:s text:c="20"/><text:s text:c="9"/><text:s/><text:s/>□買受、定製 □租賃 □租購</text:p>
      <text:list text:style-name="LFO7" text:continue-numbering="true">
        <text:list-item>
          <text:p text:style-name="P41"><text:span text:style-name="T42">採購金額</text:span><text:span text:style-name="T43">(依採購法</text:span><text:span text:style-name="T44">細則第</text:span><text:span text:style-name="T45">6</text:span><text:span text:style-name="T46">條</text:span><text:span text:style-name="T47">認定)</text:span><text:span text:style-name="T48">：</text:span><text:span text:style-name="T49">新台幣</text:span><text:span text:style-name="T50"><text:s text:c="11"/></text:span><text:span text:style-name="T51">元</text:span></text:p>
        </text:list-item>
        <text:list-item>
          <text:p text:style-name="P52"><text:span text:style-name="T53">預算金額：</text:span><text:span text:style-name="T54">新台幣</text:span><text:span text:style-name="T55"><text:s text:c="11"/></text:span><text:span text:style-name="T56">元</text:span></text:p>
        </text:list-item>
      </text:list>
      <text:p text:style-name="P57"><text:s text:c="4"/>是否公告：□是<text:s/></text:p>
      <text:p text:style-name="P58"><text:s text:c="2"/><text:s text:c="7"/>□否；經簽奉核准預算金額如不公告者請勾選下列選項</text:p>
      <text:p text:style-name="P59"><text:s text:c="2"/><text:s/><text:s text:c="2"/><text:s text:c="6"/>□轉售或供製造，加工後轉售之採購、□預算金額涉及商業機密</text:p>
      <text:p text:style-name="P60"><text:s/><text:s text:c="2"/><text:s/><text:s text:c="6"/><text:s/>□機關認為不宜公開</text:p>
      <text:list text:style-name="LFO7" text:continue-numbering="true">
        <text:list-item>
          <text:p text:style-name="P61">採購金額級距：□未達公告金額□公告金額以上未達查核金額<text:s/></text:p>
        </text:list-item>
      </text:list>
      <text:p text:style-name="P62"><text:s text:c="13"/>□查核金額以上未達巨額□巨額</text:p>
      <text:list text:style-name="LFO7" text:continue-numbering="true">
        <text:list-item>
          <text:p text:style-name="P63">依據法令：□公開招標 <text:s text:c="2"/>□政府採購法第四十九條公開取得書面報價或企劃書</text:p>
        </text:list-item>
        <text:list-item>
          <text:p text:style-name="P64"><text:span text:style-name="T65">是否保留</text:span><text:span text:style-name="T66">未來增購權利</text:span><text:span text:style-name="T67">(採購法第22第1項第7款)</text:span><text:span text:style-name="T68">：</text:span></text:p>
        </text:list-item>
      </text:list>
      <text:p text:style-name="P69"><text:s text:c="4"/>□否</text:p>
      <text:p text:style-name="P70"><text:span text:style-name="T71"><text:s text:c="4"/></text:span><text:span text:style-name="T72">□是</text:span><text:span text:style-name="T73">；</text:span><text:span text:style-name="T74">辦理</text:span><text:span text:style-name="T75">擴充之期間</text:span><text:span text:style-name="T76">　　　　　 <text:s text:c="4"/>　　</text:span><text:span text:style-name="T77">及金額（或數量）</text:span><text:span text:style-name="T78">　　　　　 <text:s text:c="4"/>　　</text:span></text:p>
      <text:list text:style-name="LFO7" text:continue-numbering="true">
        <text:list-item>
          <text:p text:style-name="P79">是否辦理公開閱覽：□是 <text:s text:c="3"/>□否</text:p>
        </text:list-item>
        <text:list-item>
          <text:p text:style-name="P80">是否屬特殊採購：□是 <text:s text:c="3"/>□否</text:p>
        </text:list-item>
        <text:list-item>
          <text:p text:style-name="P81">是否為共同供應契約採購：□是 <text:s text:c="3"/>□否</text:p>
        </text:list-item>
        <text:list-item>
          <text:p text:style-name="P82">是否統包： □是 <text:s text:c="3"/>□否</text:p>
        </text:list-item>
        <text:list-item>
          <text:p text:style-name="P83">是否採行協商措施： □是 <text:s text:c="3"/>□否</text:p>
        </text:list-item>
        <text:list-item>
          <text:p text:style-name="P84"><text:span text:style-name="T85">履約期限</text:span><text:span text:style-name="T86">(</text:span><text:span text:style-name="T87">限填</text:span><text:span text:style-name="T88">30個字</text:span><text:span text:style-name="T89">以內</text:span><text:span text:style-name="T90">)</text:span><text:span text:style-name="T91">：</text:span></text:p>
        </text:list-item>
        <text:list-item>
          <text:p text:style-name="P92"><text:span text:style-name="T93">投標廠商資格</text:span><text:span text:style-name="T94">摘要</text:span><text:span text:style-name="T95">(依公司行號及有限合夥營業項目名稱及代碼填列)</text:span><text:span text:style-name="T96">：</text:span><text:span text:style-name="T97"><text:s/></text:span></text:p>
        </text:list-item>
        <text:list-item>
          <text:p text:style-name="P98"><text:span text:style-name="T99">押標金額度：</text:span><text:span text:style-name="T100">新台幣</text:span><text:span text:style-name="T101"><text:s text:c="11"/></text:span><text:span text:style-name="T102">元</text:span></text:p>
        </text:list-item>
        <text:list-item>
          <text:p text:style-name="P103">招標文件售價：每份100元</text:p>
        </text:list-item>
        <text:list-item>
          <text:p text:style-name="P104">決標方式：</text:p>
        </text:list-item>
      </text:list>
      <text:p text:style-name="P105">□最低標之(□非複數決標□複數決標)</text:p>
      <text:p text:style-name="P106"><text:span text:style-name="T107">□最有利標決標(□</text:span><text:span text:style-name="T108">適用最有利標</text:span><text:span text:style-name="T109">□</text:span><text:span text:style-name="T110">準用最有利標</text:span><text:span text:style-name="T111">□</text:span><text:span text:style-name="T112">參考最有利標精神</text:span><text:span text:style-name="T113">)</text:span></text:p>
      <text:list text:style-name="LFO7" text:continue-numbering="true">
        <text:list-item>
          <text:p text:style-name="P114">是否屬100萬以上之工程：</text:p>
        </text:list-item>
      </text:list>
      <text:p text:style-name="P115"><text:s text:c="4"/>□否</text:p>
      <text:p text:style-name="P116"><text:span text:style-name="T117"><text:s text:c="4"/></text:span><text:span text:style-name="T118">□是</text:span><text:span text:style-name="T119">；□已</text:span><text:span text:style-name="T120">依照「公共工程開工要件注意事項」辦理</text:span><text:span text:style-name="T121">(併附檢核表)</text:span><text:span text:style-name="T122">結果</text:span><text:span text:style-name="T123">：</text:span></text:p>
      <text:p text:style-name="P124"><text:s/><text:s text:c="6"/>□機關應辦事項檢核表全部項目檢核結果為「無需辦理」或「已完成」</text:p>
      <text:p text:style-name="P125"><text:s text:c="5"/><text:s text:c="2"/>□機關應辦事項檢核表部分項目檢核結果為「未完成」，且已報經上級<text:s text:c="15"/></text:p>
      <text:p text:style-name="P126"><text:span text:style-name="T127"><text:s text:c="8"/></text:span><text:span text:style-name="T128"><text:s/></text:span><text:span text:style-name="T129">機關同意或授權</text:span><text:span text:style-name="T130">(併附檢核表</text:span><text:span text:style-name="T131">及</text:span><text:span text:style-name="T132">簽准案)</text:span></text:p>
      <text:p text:style-name="P133"><text:s text:c="5"/>□未依照「公共工程開工要件注意事項」辦理原因：</text:p>
      <text:p text:style-name="P134"><text:s text:c="7"/>□搶修、搶險工程 □開口契約工程</text:p>
      <text:list text:style-name="LFO7" text:continue-numbering="true">
        <text:list-item>
          <text:p text:style-name="P135">是否含特別預算：</text:p>
        </text:list-item>
      </text:list>
      <text:p text:style-name="P136"><text:s text:c="4"/>□否</text:p>
      <text:p text:style-name="P137"><text:span text:style-name="T138"><text:s text:c="4"/></text:span><text:span text:style-name="T139">□是</text:span><text:span text:style-name="T140">；</text:span><text:span text:style-name="T141">特別預算金額為</text:span><text:span text:style-name="T142"><text:s text:c="14"/></text:span><text:span text:style-name="T143">元</text:span></text:p>
      <text:p text:style-name="P144"><text:span text:style-name="T145"><text:s text:c="10"/></text:span><text:span text:style-name="T146">□4年5000億特別預算□前瞻基礎建設計畫□其他</text:span><text:span text:style-name="T147"><text:s text:c="4"/></text:span><text:span text:style-name="T148"><text:s text:c="11"/></text:span><text:span text:style-name="T149"><text:s/></text:span></text:p>
      <text:list text:style-name="LFO7" text:continue-numbering="true">
        <text:list-item>
          <text:p text:style-name="P150">是否受機關補助：</text:p>
        </text:list-item>
      </text:list>
      <text:p text:style-name="P151"><text:s text:c="4"/>□否<text:s text:c="2"/></text:p>
      <text:p text:style-name="P152"><text:span text:style-name="T153"><text:s text:c="4"/></text:span><text:span text:style-name="T154">□</text:span><text:span text:style-name="T155">是；</text:span><text:span text:style-name="T156">補助機關代碼</text:span><text:span text:style-name="T157"><text:s text:c="13"/></text:span><text:span text:style-name="T158">補助金額</text:span><text:span text:style-name="T159"><text:s text:c="14"/></text:span></text:p>
      <text:p text:style-name="P160"><text:span text:style-name="T161"><text:s text:c="2"/></text:span><text:span text:style-name="T162"><text:s text:c="3"/></text:span><text:span text:style-name="T163">(如有複數補助機關請自行增列)</text:span><text:span text:style-name="T164"><text:s/>(</text:span><text:span text:style-name="T165">補助機關為基隆市政府者請填否</text:span><text:span text:style-name="T166">)</text:span></text:p>
      <text:list text:style-name="LFO7" text:continue-numbering="true">
        <text:list-item>
          <text:p text:style-name="P167">本案採購契約是否採用主管機關訂定之最新版範本：</text:p>
        </text:list-item>
      </text:list>
      <text:p text:style-name="P168"><text:s text:c="4"/>□是</text:p>
      <text:p text:style-name="P169"><text:span text:style-name="T170">□否，不採用主管機關訂定之最新版範本之理由：</text:span><text:span text:style-name="T171"><text:s text:c="2"/></text:span><text:span text:style-name="T172"><text:s text:c="12"/></text:span><text:span text:style-name="T173"><text:s text:c="8"/></text:span></text:p>
      <text:list text:style-name="LFO7" text:continue-numbering="true">
        <text:list-item>
          <text:p text:style-name="P174"><text:span text:style-name="T175">本採購是否屬「具敏感性或國安(含資安)疑慮之業務範疇」採購</text:span><text:span text:style-name="T176">:</text:span><text:s/></text:p>
        </text:list-item>
      </text:list>
      <text:p text:style-name="P177"><text:s text:c="4"/>□否</text:p>
      <text:p text:style-name="P178"><text:s text:c="4"/>□是；已於招標文件載明不允許大陸地區廠商、第三地區含陸資成分廠商及經</text:p>
      <text:p text:style-name="P179"><text:span text:style-name="T180"><text:s text:c="2"/></text:span><text:span text:style-name="T181">濟部投資審議委員會公告之陸資資訊服務業參與</text:span></text:p>
      <text:list text:style-name="LFO7" text:continue-numbering="true">
        <text:list-item>
          <text:p text:style-name="P182"><text:span text:style-name="T183">本採購是否屬「涉及國家安全」採購</text:span><text:span text:style-name="T184">:</text:span><text:s/></text:p>
        </text:list-item>
      </text:list>
      <text:p text:style-name="P185"><text:s text:c="4"/>□否</text:p>
      <text:p text:style-name="P186"><text:span text:style-name="T187"><text:s text:c="4"/></text:span><text:span text:style-name="T188">□</text:span><text:span text:style-name="T189">是</text:span><text:span text:style-name="T190">；</text:span><text:span text:style-name="T191">已</text:span><text:span text:style-name="T192">於招標文件載明不允許大陸地區廠商、第三地區含陸資成分廠商及在</text:span></text:p>
      <text:p text:style-name="P193"><text:span text:style-name="T194"><text:s text:c="2"/></text:span><text:span text:style-name="T195">臺陸資廠商參與</text:span></text:p>
      <text:list text:style-name="LFO7" text:continue-numbering="true">
        <text:list-item>
          <text:p text:style-name="P196">是否依據採購法第11條之1，成立採購工作及審查小組:<text:s/></text:p>
        </text:list-item>
      </text:list>
      <text:p text:style-name="P197"><text:s text:c="2"/><text:s/><text:s/>□否</text:p>
      <text:p text:style-name="P198">□是；政風人員有無擔任委員：□是(是否出席會議：□是□否);□否</text:p>
      <text:p text:style-name="P199">政風人員有無列席會議：□是□否 <text:s/></text:p>
      <text:p text:style-name="P200">主計人員有無擔任委員：□是(是否出席會議：□是□否);□否</text:p>
      <text:p text:style-name="P201">主計人員有無列席會議：□是□否</text:p>
      <text:list text:style-name="LFO7" text:continue-numbering="true">
        <text:list-item>
          <text:p text:style-name="P202">疑義、異議受理單位：本招標機關</text:p>
        </text:list-item>
      </text:list>
      <text:p text:style-name="P203">申訴受理單位：行政院公共工程委員會採購申訴審議委員會（地址：110臺北市<text:soft-page-break/>信義區松仁路3號9樓、電話：02-87897530、傳真：02-87897514）</text:p>
      <text:p text:style-name="P204"><text:s text:c="3"/><text:s/>檢舉受理單位：</text:p>
      <text:list text:style-name="LFO8" text:continue-numbering="true">
        <text:list-item>
          <text:p text:style-name="P205">基隆市調查站（檢舉信箱：基隆市郵政60000號信箱、地址：基隆市信義區崇法街220號及電話：02-24668888）</text:p>
        </text:list-item>
        <text:list-item>
          <text:p text:style-name="P206">法務部廉政署（檢舉電話：0800-286-586；檢舉信箱：10099國史館郵局第153號信箱；傳真檢舉專線：02-2381-1234；電子郵件檢舉信箱：gechief-p@mail.moj.gov.tw；24小時檢舉中心地址：10048臺北市中正區博愛路166號）</text:p>
        </text:list-item>
        <text:list-item>
          <text:p text:style-name="P207">法務部調查局（信箱：新店郵政60000號信箱及電話：02-29177777）</text:p>
        </text:list-item>
        <text:list-item>
          <text:p text:style-name="P208">中央採購稽核小組（地址：110臺北市信義區松仁路3號9樓、電話：02-87897548、傳真：02-87897554）</text:p>
        </text:list-item>
        <text:list-item>
          <text:p text:style-name="P209">地方政府-基隆市政府採購稽核小組（聯絡電話：02-24252423、傳真：02-24289871及地址：基隆市義一路1號）</text:p>
        </text:list-item>
      </text:list>
      <text:list text:style-name="LFO7" text:continue-numbering="true">
        <text:list-item>
          <text:p text:style-name="P210">得標廠商押標金得轉為履約保證金。</text:p>
        </text:list-item>
        <text:list-item>
          <text:p text:style-name="P211">投標廠商應確實瞭解採購標案內容，並詳閱投標須知及相關招標文件後投標。</text:p>
        </text:list-item>
        <text:list-item>
          <text:p text:style-name="P212">招標文件領取方式及地點：</text:p>
        </text:list-item>
      </text:list>
      <text:p text:style-name="P213"><text:span text:style-name="T214"><text:s text:c="3"/></text:span><text:span text:style-name="T215">（1）專人購領：請於每日辦公時間至本局四樓</text:span><text:span text:style-name="T216">出納室</text:span><text:span text:style-name="T217">繳交購標費用並開立繳費聯單，並持該單領取招標文件。</text:span></text:p>
      <text:p text:style-name="P218"><text:s text:c="3"/>（2）郵遞購領：欲郵購者請附回件信封（28╳39公分），每一郵函以購買三份為限，預先書妥收件人姓名、地址、連絡電話，不必填寫廠商名稱，並貼足限時掛號回信郵票，連同文件費用（限郵政匯票並書明受款人「基隆市消防局」，另請註明招標案名稱或案號），請自行考量郵遞時程。</text:p>
      <text:p text:style-name="P219">（3）電子領標：廠商自公告日起至截止投標期限止得由政府電子採購網(網址：http://web.pcc.gov.tw/)下載招標文件電子檔。</text:p>
      <text:list text:style-name="LFO7" text:continue-numbering="true">
        <text:list-item>
          <text:p text:style-name="P220">其他公告事項：</text:p>
        </text:list-item>
      </text:list>
      <text:p text:style-name="P221"/>
      <text:p text:style-name="P222">招標公告傳輸檢核事項：</text:p>
      <text:p text:style-name="P223"><text:span text:style-name="T224">本案是否已掌握預算來源，不會有延遲付款情形</text:span><text:span text:style-name="T225">（請洽辦</text:span><text:span text:style-name="T226">機關(</text:span><text:span text:style-name="T227">單位</text:span><text:span text:style-name="T228">)</text:span><text:span text:style-name="T229">依行政院公共工程委員96年12月7日工程企字第09600498900號、97年10月23日工程企字第09700438151號、104年7月22日工程企字第10400235800號計3函內容查察。）</text:span><text:span text:style-name="T230">：</text:span></text:p>
      <text:p text:style-name="P231"><text:span text:style-name="T232">□</text:span><text:span text:style-name="T233">是</text:span></text:p>
      <text:p text:style-name="P234"><text:span text:style-name="T235">□</text:span><text:span text:style-name="T236">否</text:span><text:span text:style-name="T237">(</text:span><text:span text:style-name="T238">填否者招標公告無法傳輸</text:span><text:span text:style-name="T239">)</text:span></text:p>
      <text:p text:style-name="P240"/>
      <text:p text:style-name="P241">承辦人 <text:s text:c="15"/>科<text:s text:c="4"/>長 <text:s text:c="18"/>機關首長</text:p>
      <text:p text:style-name="P242"><text:s text:c="52"/></text:p>
      <text:p text:style-name="P243"/>
      <text:p text:style-name="P244"/>
      <text:p text:style-name="P245"/>
      <text:p text:style-name="P246"/>
      <text:soft-page-break/>
      <text:p text:style-name="P247">附表一：</text:p>
      <text:p text:style-name="P248"><text:span text:style-name="T249">屬建築工程需填</text:span></text:p>
      <text:p text:style-name="P250"/>
      <text:p text:style-name="P251"><text:span text:style-name="T252">□</text:span><text:span text:style-name="T253">是<text:s/></text:span><text:span text:style-name="T254">本案不含水管、電氣工程，或係已與水管、電氣工程分開招標之建築工程(建築標)</text:span></text:p>
      <text:p text:style-name="P255"><text:span text:style-name="T256">□</text:span><text:span text:style-name="T257">是<text:s/></text:span><text:span text:style-name="T258">本案水管、電氣與建築工程合併招標水管、電氣工程之預估金額新臺幣</text:span></text:p>
      <text:p text:style-name="P259"><text:span text:style-name="T260"><text:s text:c="11"/></text:span><text:span text:style-name="T261">元<text:s/></text:span></text:p>
      <text:p text:style-name="P262"><text:span text:style-name="T263">本案屬建築工程，所含水管、電氣工程項目</text:span><text:span text:style-name="T264">之預估金額□未達□</text:span><text:span text:style-name="T265">已達</text:span><text:span text:style-name="T266">「</text:span><text:span text:style-name="T267">水管、電氣與建築工程合併或分開招標原則</text:span><text:span text:style-name="T268">」</text:span><text:span text:style-name="T269">第1點及第2點所定條件</text:span><text:span text:style-name="T270">。</text:span></text:p>
      <text:p text:style-name="P271"><text:span text:style-name="T272">（填</text:span><text:span text:style-name="T273">已</text:span><text:span text:style-name="T274">達</text:span><text:span text:style-name="T275">者請填以下選項）</text:span></text:p>
      <text:p text:style-name="P276"><text:span text:style-name="T277">本案是否符合</text:span><text:span text:style-name="T278">「</text:span><text:span text:style-name="T279">水管、電氣與建築工程合併或分開招標原則</text:span><text:span text:style-name="T280">」</text:span><text:span text:style-name="T281">第2點所定金額比率</text:span><text:span text:style-name="T282">□</text:span><text:span text:style-name="T283">是</text:span><text:span text:style-name="T284">□</text:span><text:span text:style-name="T285">否</text:span><text:span text:style-name="T286">（填</text:span><text:span text:style-name="T287">是</text:span><text:span text:style-name="T288">者請填以下選項）</text:span></text:p>
      <text:p text:style-name="P289"><text:span text:style-name="T290">是否允許水管、電氣與建築工程共同投標</text:span><text:span text:style-name="T291">□</text:span><text:span text:style-name="T292">是</text:span><text:span text:style-name="T293">□</text:span><text:span text:style-name="T294">否</text:span><text:span text:style-name="T295">（填</text:span><text:span text:style-name="T296">否</text:span><text:span text:style-name="T297">者請填以下選項）</text:span></text:p>
      <text:p text:style-name="P298"><text:span text:style-name="T299">1.是否依</text:span><text:span text:style-name="T300">「</text:span><text:span text:style-name="T301">水管、電氣與建築工程合併或分開招標原則</text:span><text:span text:style-name="T302">」</text:span><text:span text:style-name="T303">第3點，採預鑄工法之工程，得合併辦理招標</text:span><text:span text:style-name="T304">□</text:span><text:span text:style-name="T305">是</text:span><text:span text:style-name="T306">□</text:span><text:span text:style-name="T307">否 <text:s/></text:span></text:p>
      <text:p text:style-name="P308"><text:span text:style-name="T309">2.是否依</text:span><text:span text:style-name="T310">「</text:span><text:span text:style-name="T311">水管、電氣與建築工程合併或分開招標原則</text:span><text:span text:style-name="T312">」</text:span><text:span text:style-name="T313">第4點，因情況特殊，分開辨理招標於施工配合顯有困難者，報經上級機關核准後合併辦理招標</text:span><text:span text:style-name="T314">□</text:span><text:span text:style-name="T315">是</text:span><text:span text:style-name="T316">□</text:span><text:span text:style-name="T317">否 <text:s/></text:span></text:p>
      <text:p text:style-name="P318">□ 是<text:s/>本案屬水管、電氣工程，且已與建築工程分開招標(水電標)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附表二：</text:p>
      <text:p text:style-name="P339">包括「瀝青混凝土鋪面」、「控制性低強度回填材料(CLSM)」</text:p>
      <text:p text:style-name="P340">、「級配粒料基層」、「級配粒料底層」或「低密度再生透水</text:p>
      <text:p text:style-name="P341">混凝土」等可使用再生粒料之工作項目者需填</text:p>
      <text:p text:style-name="P342"/>
      <text:p text:style-name="P343"><text:s text:c="2"/>□是 請登載預估使用下列再生粒料資訊</text:p>
      <text:p text:style-name="P344"><text:span text:style-name="T345"><text:s text:c="4"/></text:span><text:span text:style-name="T346"><text:s text:c="4"/></text:span><text:span text:style-name="T347">(單位公噸，不超過50萬公噸，</text:span><text:span text:style-name="T348">取至</text:span><text:span text:style-name="T349">小數點1位，如沒有使用，填0)</text:span></text:p>
      <text:p text:style-name="P350"><text:span text:style-name="T351"><text:s text:c="2"/></text:span><text:span text:style-name="T352">1. 使用焚化再生粒料(底渣資源化產品)</text:span><text:span text:style-name="T353"><text:s text:c="15"/></text:span><text:span text:style-name="T354">公噸</text:span></text:p>
      <text:p text:style-name="P355"><text:span text:style-name="T356"><text:s text:c="2"/></text:span><text:span text:style-name="T357">2. 使用轉爐石</text:span><text:span text:style-name="T358"><text:s text:c="17"/></text:span><text:span text:style-name="T359">公噸</text:span></text:p>
      <text:p text:style-name="P360"><text:span text:style-name="T361"><text:s text:c="2"/></text:span><text:span text:style-name="T362">3. 使用電弧爐氧化碴</text:span><text:span text:style-name="T363"><text:s text:c="11"/></text:span><text:span text:style-name="T364">公噸</text:span></text:p>
      <text:p text:style-name="P365"/>
      <text:p text:style-name="P366"><text:s text:c="2"/>以上皆填0者，需填未使用焚化再生粒料、轉爐石、電弧爐氧化碴之理由</text:p>
      <text:p text:style-name="P367"><text:span text:style-name="T368"><text:s text:c="2"/></text:span><text:span text:style-name="T369">(限填200個中文字)</text:span><text:span text:style-name="T370"><text:s/></text:span><text:span text:style-name="T371">：</text:span></text:p>
      <text:p text:style-name="P372"><text:span text:style-name="T373"><text:s/></text:span><text:span text:style-name="T374"><text:s text:c="63"/>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招標公告傳輸資料表(104.10)</dc:title>
    <dc:subject>代辦委託書、採購招標公告傳輸資料表、公開閱覽公告傳輸資料表-98.9.30基府行發壹字第0980162757號函</dc:subject>
    <meta:keyword>採購中心表單下載區</meta:keyword>
    <meta:initial-creator>基隆市政府</meta:initial-creator>
    <dc:creator>USER</dc:creator>
    <meta:creation-date>2021-08-13T06:12:00Z</meta:creation-date>
    <dc:date>2021-08-13T06:12:00Z</dc:date>
    <meta:print-date>2021-08-03T08:3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7" meta:character-count="3594" meta:row-count="25" meta:non-whitespace-character-count="3064"/>
  </office:meta>
</office:document-meta>
</file>