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1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Book1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Book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Book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Book1" style:data-style-name="N0">
      <style:table-cell-properties fo:border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Book1" style:data-style-name="N0">
      <style:table-cell-properties fo:border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_19968__33324__1Bo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Book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Book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Book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Book1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Book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1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1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1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1Book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1Book1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19968__33324__1Book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1Boo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Book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Boo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1Book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1Boo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1Book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1Book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1Book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1Book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99583333333333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3.70416666666667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207.2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8.65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39.2pt" style:use-optimal-row-height="false" fo:break-before="auto"/>
    </style:style>
    <style:style style:name="ro21" style:family="table-row">
      <style:table-row-properties style:row-height="42.2pt" style:use-optimal-row-height="false" fo:break-before="auto"/>
    </style:style>
    <style:style style:name="ro22" style:family="table-row">
      <style:table-row-properties style:row-height="49.7pt" style:use-optimal-row-height="false" fo:break-before="auto"/>
    </style:style>
    <style:style style:name="ro23" style:family="table-row">
      <style:table-row-properties style:row-height="39.4pt" style:use-optimal-row-height="false" fo:break-before="auto"/>
    </style:style>
    <style:style style:name="ro24" style:family="table-row">
      <style:table-row-properties style:row-height="33.95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155.8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47.45pt" style:use-optimal-row-height="false" fo:break-before="auto"/>
    </style:style>
    <style:style style:name="ro29" style:family="table-row">
      <style:table-row-properties style:row-height="53.8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24.15pt" style:use-optimal-row-height="false" fo:break-before="auto"/>
    </style:style>
    <style:style style:name="ro33" style:family="table-row">
      <style:table-row-properties style:row-height="81.95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0.25pt" style:use-optimal-row-height="true" fo:break-before="auto"/>
    </style:style>
    <style:style style:name="ro38" style:family="table-row">
      <style:table-row-properties style:row-height="24.9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程採購" table:style-name="ta1" table:print-ranges="工程採購.A1:工程採購.L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基隆消防局</text:p>
            <text:p>工程採購預算書（圖）審核表</text:p>
          </table:table-cell>
          <table:covered-table-cell table:number-columns-repeated="9"/>
          <table:covered-table-cell>
            <draw:frame draw:z-index="6" draw:id="id5" draw:style-name="a8" draw:name="文字方塊 6" svg:x="0.27871in" svg:y="0.32749in" svg:width="0.86483in" svg:height="0.34652in">
              <draw:text-box>
                <text:p text:style-name="a7" text:class-names="" text:cond-style-name=""><text:span text:style-name="a5" text:class-names="">109.12</text:span><text:span text:style-name="a6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3">
            <text:p>採購名稱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採購案號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3">
            <text:p>業務計畫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工作計畫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3">
            <text:p>經費來源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3" table:style-name="ce93">
            <text:p>預定履約期限</text:p>
          </table:table-cell>
          <table:covered-table-cell/>
          <table:table-cell office:value-type="string" table:number-columns-spanned="5" table:number-rows-spanned="3" table:style-name="ce74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7">
            <text:p>預算金額(A)</text:p>
          </table:table-cell>
          <table:covered-table-cell/>
          <table:table-cell office:value-type="float" office:value="0" table:formula="msoxl:=D8" table:number-columns-spanned="3" table:number-rows-spanned="1" table:style-name="ce156">
            <text:p>0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0">
            <text:p>採購金額<text:span text:style-name="T21">(A+C)</text:span></text:p>
          </table:table-cell>
          <table:covered-table-cell/>
          <table:table-cell table:number-columns-spanned="3" table:number-rows-spanned="1" table:style-name="ce97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58">
            <text:p>工 <text:s/>程 <text:s/>施 <text:s/>工 <text:s/>預 <text:s/>算 <text:s/>款 <text:s/>額</text:p>
            <text:p>(B)</text:p>
          </table:table-cell>
          <table:table-cell office:value-type="string" table:number-columns-spanned="2" table:number-rows-spanned="1" table:style-name="ce159">
            <text:p>費用別</text:p>
          </table:table-cell>
          <table:covered-table-cell/>
          <table:table-cell office:value-type="string" table:number-columns-spanned="3" table:number-rows-spanned="1" table:style-name="ce32">
            <text:p>款額</text:p>
          </table:table-cell>
          <table:covered-table-cell table:number-columns-repeated="2"/>
          <table:table-cell office:value-type="string" table:number-columns-spanned="6" table:number-rows-spanned="1" table:style-name="ce33">
            <text:p>工程概要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發包工程費(A)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6" table:number-rows-spanned="6" table:style-name="ce53">
            <text:p>例:</text:p>
            <text:p>1.排水溝渠米長。</text:p>
            <text:p>2.柏油/水泥路面鋪設米長。</text:p>
            <text:p>3.擋土牆(高<text:span text:style-name="T4"><text:s text:c="2"/></text:span>米*寬<text:span text:style-name="T4"><text:s text:c="2"/></text:span>米)米長。</text:p>
            <text:p>4.鋼軌樁/鋼板樁米長。</text:p>
            <text:p>5.建築物地上層，地下層。</text:p>
            <text:p><text:span text:style-name="T9">6.後續擴充金額(C)</text:span><text:span text:style-name="T10"><text:s text:c="14"/></text:span><text:span text:style-name="T9">；擴充期限</text:span><text:span text:style-name="T10"><text:s text:c="14"/></text:span><text:span text:style-name="T9">。(無者，請填無)</text:span></text:p>
            <text:p><text:s/><text:span text:style-name="T7">※請依實際工程內容，簡要說明不得僅註明「詳預算書」※</text:span></text:p>
          </table:table-cell>
          <table:covered-table-cell table:number-columns-repeated="4"/>
          <table:covered-table-cell>
            <draw:custom-shape svg:x="0.22917in" svg:y="0.23958in" svg:width="0.21875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23958in" svg:width="0.21875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23958in" svg:width="0.21875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23958in" svg:width="0.21875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23958in" svg:width="0.21875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委託設計監造費</text:p>
            <text:p><text:span text:style-name="T8">（自行設計監造者，無此欄位）</text:span>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工程管理費</text:p>
            <text:p><text:span text:style-name="T8">(內含辦理招標所需間接費用)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空氣污染防治費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6">
          <table:covered-table-cell/>
          <table:table-cell office:value-type="string" table:number-columns-spanned="2" table:number-rows-spanned="1" table:style-name="ce74">
            <text:p>公共藝術設置費</text:p>
            <text:p><text:span text:style-name="T8">(非公有建築工程，無此欄位)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(B)</text:p>
          </table:table-cell>
          <table:covered-table-cell/>
          <table:table-cell office:value-type="float" office:value="0" table:formula="msoxl:=SUM(D8:F12)" table:number-columns-spanned="3" table:number-rows-spanned="1" table:style-name="ce48">
            <text:p>0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78">
            <text:p>附圖： <text:s text:c="3"/>張；說明書： <text:s text:c="3"/>頁；計算表： <text:s text:c="3"/>張<text:span text:style-name="T21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77">
            <text:p>預算總表： <text:s/>頁；預算詳細價目表： 頁；單價分析表： <text:s/>頁。<text:span text:style-name="T21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3">
            <text:p>主辦單位</text:p>
          </table:table-cell>
          <table:covered-table-cell/>
          <table:table-cell table:number-columns-spanned="10" table:number-rows-spanned="1" table:style-name="ce75"/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style-name="ce4">
            <text:p>註:</text:p>
          </table:table-cell>
          <table:table-cell office:value-type="string" table:number-columns-spanned="11" table:number-rows-spanned="1" table:style-name="ce76">
            <text:p>本表「採購費用別」及核章欄位請各單位依需求自行調整。</text:p>
          </table:table-cell>
          <table:covered-table-cell table:number-columns-repeated="10"/>
          <table:table-cell table:number-columns-repeated="16372" table:style-name="ce2"/>
        </table:table-row>
        <table:table-row table:style-name="ro11">
          <table:table-cell table:number-columns-repeated="3" table:style-name="ce3"/>
          <table:table-cell table:number-columns-spanned="2" table:number-rows-spanned="1" table:style-name="ce81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2" table:style-name="ce2"/>
        </table:table-row>
        <table:table-row table:number-rows-repeated="1048558" table:style-name="ro12">
          <table:table-cell table:number-columns-repeated="16384"/>
        </table:table-row>
      </table:table>
      <table:table table:name="財物採購" table:style-name="ta2" table:print-ranges="財物採購.A1:財物採購.H17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基隆消防局</text:p>
            <text:p>財物採購預算書（圖）審核表</text:p>
          </table:table-cell>
          <table:covered-table-cell table:number-columns-repeated="6"/>
          <table:covered-table-cell>
            <draw:frame draw:z-index="7" draw:id="id12" draw:style-name="a18" draw:name="文字方塊 7" svg:x="1.32393in" svg:y="0.3252in" svg:width="0.84193in" svg:height="0.35671in">
              <draw:text-box>
                <text:p text:style-name="a17" text:class-names="" text:cond-style-name=""><text:span text:style-name="a15" text:class-names="">109.12</text:span><text:span text:style-name="a16" text:class-names="">版</text:span></text:p>
              </draw:text-box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33">
            <text:p>採購名稱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採購案號</text:p>
          </table:table-cell>
          <table:covered-table-cell/>
          <table:table-cell table:style-name="ce8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3">
            <text:p>業務計畫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工作計畫</text:p>
          </table:table-cell>
          <table:covered-table-cell/>
          <table:table-cell table:style-name="ce8"/>
          <table:table-cell table:number-columns-repeated="16376" table:style-name="ce1"/>
        </table:table-row>
        <table:table-row table:style-name="ro15">
          <table:table-cell office:value-type="string" table:number-columns-spanned="2" table:number-rows-spanned="1" table:style-name="ce33">
            <text:p>經費來源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3" table:style-name="ce89">
            <text:p>預定履約期限</text:p>
          </table:table-cell>
          <table:covered-table-cell/>
          <table:table-cell office:value-type="string" table:number-columns-spanned="1" table:number-rows-spanned="3" table:style-name="ce74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2" table:number-rows-spanned="1" table:style-name="ce87">
            <text:p>預算金額(A)</text:p>
          </table:table-cell>
          <table:covered-table-cell/>
          <table:table-cell office:value-type="float" office:value="0" table:formula="msoxl:=D8" table:number-columns-spanned="3" table:number-rows-spanned="1" table:style-name="ce48">
            <text:p>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2" table:number-rows-spanned="1" table:style-name="ce87">
            <text:p>採購金額<text:span text:style-name="T21">(A+C)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7" table:style-name="ce31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33">
            <text:p>費用別</text:p>
          </table:table-cell>
          <table:covered-table-cell/>
          <table:table-cell office:value-type="string" table:number-columns-spanned="3" table:number-rows-spanned="1" table:style-name="ce33">
            <text:p>款額</text:p>
          </table:table-cell>
          <table:covered-table-cell table:number-columns-repeated="2"/>
          <table:table-cell office:value-type="string" table:number-columns-spanned="2" table:number-rows-spanned="1" table:style-name="ce33">
            <text:p>服務概要</text:p>
          </table:table-cell>
          <table:covered-table-cell/>
          <table:table-cell table:number-columns-repeated="16376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42">
            <text:p>購置費(A)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6" table:style-name="ce53">
            <text:p>例:</text:p>
            <text:p>1.公車/垃圾車/消防車輛。</text:p>
            <text:p>2.監視器/攝影機支。</text:p>
            <text:p>3.制服/鞋子/套/雙。</text:p>
            <text:p>4.書籍/雜誌本。</text:p>
            <text:p>5.抽水機/冷氣機/電視機台。</text:p>
            <text:p><text:span text:style-name="T18">6.後續擴充金額(C)</text:span><text:span text:style-name="T19"><text:s text:c="9"/></text:span><text:span text:style-name="T18"><text:s text:c="5"/>；擴充期限</text:span><text:span text:style-name="T19"><text:s text:c="14"/></text:span><text:span text:style-name="T18">。(無者，請填無)</text:span></text:p>
            <text:p><text:span text:style-name="T9">※請依實際購置內容，簡要說明不得僅註明「詳預算書」※</text:span></text:p>
          </table:table-cell>
          <table:covered-table-cell/>
          <table:table-cell table:style-name="ce1">
            <draw:custom-shape svg:x="0in" svg:y="0.23958in" svg:width="0.22917in" svg:height="0in" draw:z-index="1" draw:id="id6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2" draw:id="id7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3" draw:id="id8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4" draw:id="id9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5" draw:id="id10" draw:style-name="a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6" draw:id="id11" draw:style-name="a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6">
          <table:covered-table-cell/>
          <table:table-cell office:value-type="string" table:number-columns-spanned="2" table:number-rows-spanned="1" table:style-name="ce42">
            <text:p>作業費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75">
            <text:p>合計(B)</text:p>
          </table:table-cell>
          <table:covered-table-cell/>
          <table:table-cell office:value-type="float" office:value="0" table:formula="msoxl:=SUM(D8:F12)" table:number-columns-spanned="3" table:number-rows-spanned="1" table:style-name="ce75">
            <text:p>0</text:p>
          </table:table-cell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78">
            <text:p>附圖： <text:s text:c="3"/>張；說明書： <text:s text:c="3"/>頁；計算表： <text:s text:c="3"/>張<text:span text:style-name="T21">(無需本敘述者請刪除本列)</text:span>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78">
            <text:p>預算總表： <text:s/>頁；預算詳細價目表： 頁；單價分析表： <text:s/>頁。<text:span text:style-name="T21">(無需本敘述者請刪除本列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33">
            <text:p>主辦單位</text:p>
          </table:table-cell>
          <table:covered-table-cell/>
          <table:table-cell table:number-columns-spanned="6" table:number-rows-spanned="1" table:style-name="ce75"/>
          <table:covered-table-cell table:number-columns-repeated="5"/>
          <table:table-cell table:style-name="ce5"/>
          <table:table-cell table:number-columns-repeated="16375"/>
        </table:table-row>
        <table:table-row table:style-name="ro10">
          <table:table-cell office:value-type="string" table:style-name="ce4">
            <text:p>註:</text:p>
          </table:table-cell>
          <table:table-cell office:value-type="string" table:number-columns-spanned="7" table:number-rows-spanned="1" table:style-name="ce83">
            <text:p>本表「採購費用別」及核章欄位請各單位依需求自行調整。</text:p>
          </table:table-cell>
          <table:covered-table-cell table:number-columns-repeated="6"/>
          <table:table-cell table:style-name="ce6"/>
          <table:table-cell table:number-columns-repeated="16375" table:style-name="ce2"/>
        </table:table-row>
        <table:table-row table:style-name="ro11">
          <table:table-cell table:number-columns-spanned="8" table:number-rows-spanned="1" table:style-name="ce84"/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spanned="8" table:number-rows-spanned="1" table:style-name="ce84"/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spanned="8" table:number-rows-spanned="1" table:style-name="ce84"/>
          <table:covered-table-cell table:number-columns-repeated="7"/>
          <table:table-cell table:number-columns-repeated="16376" table:style-name="ce2"/>
        </table:table-row>
        <table:table-row table:style-name="ro18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勞務採購" table:style-name="ta2" table:print-ranges="勞務採購.A1:勞務採購.H17"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18" table:default-cell-style-name="ce1"/>
        <table:table-column table:style-name="co11" table:number-columns-repeated="16376" table:default-cell-style-name="ce1"/>
        <table:table-row table:style-name="ro19">
          <table:table-cell office:value-type="string" table:number-columns-spanned="8" table:number-rows-spanned="1" table:style-name="ce29">
            <text:p>基隆消防局</text:p>
            <text:p>勞務採購預算書（圖）審核表</text:p>
          </table:table-cell>
          <table:covered-table-cell table:number-columns-repeated="6"/>
          <table:covered-table-cell>
            <draw:frame draw:z-index="5" draw:id="id17" draw:style-name="a26" draw:name="文字方塊 5" svg:x="1.16946in" svg:y="0.33333in" svg:width="0.9512in" svg:height="0.35315in">
              <draw:text-box>
                <text:p text:style-name="a25" text:class-names="" text:cond-style-name=""><text:span text:style-name="a23" text:class-names="">109.12</text:span><text:span text:style-name="a24" text:class-names="">版</text:span></text:p>
              </draw:text-box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33">
            <text:p>採購名稱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採購案號</text:p>
          </table:table-cell>
          <table:covered-table-cell/>
          <table:table-cell table:style-name="ce8"/>
          <table:table-cell table:number-columns-repeated="16376" table:style-name="ce1"/>
        </table:table-row>
        <table:table-row table:style-name="ro20">
          <table:table-cell office:value-type="string" table:number-columns-spanned="2" table:number-rows-spanned="1" table:style-name="ce33">
            <text:p>業務計畫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工作計畫</text:p>
          </table:table-cell>
          <table:covered-table-cell/>
          <table:table-cell table:style-name="ce8"/>
          <table:table-cell table:number-columns-repeated="16376" table:style-name="ce1"/>
        </table:table-row>
        <table:table-row table:style-name="ro20">
          <table:table-cell office:value-type="string" table:number-columns-spanned="2" table:number-rows-spanned="1" table:style-name="ce33">
            <text:p>經費來源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3" table:style-name="ce93">
            <text:p>預定履約期限</text:p>
          </table:table-cell>
          <table:covered-table-cell/>
          <table:table-cell office:value-type="string" table:number-columns-spanned="1" table:number-rows-spanned="3" table:style-name="ce74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2" table:number-rows-spanned="1" table:style-name="ce157">
            <text:p>預算金額(A)</text:p>
          </table:table-cell>
          <table:covered-table-cell/>
          <table:table-cell office:value-type="float" office:value="0" table:formula="msoxl:=D8" table:number-columns-spanned="3" table:number-rows-spanned="1" table:style-name="ce156">
            <text:p>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2" table:number-rows-spanned="1" table:style-name="ce160">
            <text:p>採購金額<text:span text:style-name="T21">(A+C)</text:span></text:p>
          </table:table-cell>
          <table:covered-table-cell/>
          <table:table-cell table:number-columns-spanned="3" table:number-rows-spanned="1" table:style-name="ce97"/>
          <table:covered-table-cell table:number-columns-repeated="2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 office:value-type="string" table:number-columns-spanned="1" table:number-rows-spanned="7" table:style-name="ce158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59">
            <text:p>費用別</text:p>
          </table:table-cell>
          <table:covered-table-cell/>
          <table:table-cell office:value-type="string" table:number-columns-spanned="3" table:number-rows-spanned="1" table:style-name="ce32">
            <text:p>款額</text:p>
          </table:table-cell>
          <table:covered-table-cell table:number-columns-repeated="2"/>
          <table:table-cell office:value-type="string" table:number-columns-spanned="2" table:number-rows-spanned="1" table:style-name="ce33">
            <text:p>服務概要</text:p>
          </table:table-cell>
          <table:covered-table-cell/>
          <table:table-cell table:number-columns-repeated="16376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42">
            <text:p>服務費(A)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office:value-type="string" table:number-columns-spanned="2" table:number-rows-spanned="6" table:style-name="ce53">
            <text:p>例:</text:p>
            <text:p>1.勞務設計及監造技術服務。</text:p>
            <text:p>2.辦理校外教學或午餐服務。</text:p>
            <text:p>3.委託辦理專業服務活動或計畫。</text:p>
            <text:p><text:span text:style-name="T18">4.後續擴充金額(C)</text:span><text:span text:style-name="T19"><text:s text:c="9"/></text:span></text:p>
            <text:p><text:span text:style-name="T18">；擴充期限</text:span><text:span text:style-name="T19"><text:s text:c="14"/></text:span><text:span text:style-name="T18">。(無者，請填無)</text:span></text:p>
            <text:p><text:span text:style-name="T9">※請依實際服務內容，簡要說明不得僅註明「詳預算書」※</text:span></text:p>
          </table:table-cell>
          <table:covered-table-cell/>
          <table:table-cell table:style-name="ce1">
            <draw:custom-shape svg:x="0in" svg:y="0.23958in" svg:width="0.22917in" svg:height="0in" draw:z-index="2" draw:id="id14" draw:style-name="a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3" draw:id="id15" draw:style-name="a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1" draw:id="id13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3958in" svg:width="0.22917in" svg:height="0in" draw:z-index="4" draw:id="id16" draw:style-name="a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6">
          <table:covered-table-cell/>
          <table:table-cell office:value-type="string" table:number-columns-spanned="2" table:number-rows-spanned="1" table:style-name="ce42">
            <text:p>作業費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74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6"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75">
            <text:p>合計(B)</text:p>
          </table:table-cell>
          <table:covered-table-cell/>
          <table:table-cell office:value-type="float" office:value="0" table:formula="msoxl:=SUM(D8:F12)" table:number-columns-spanned="3" table:number-rows-spanned="1" table:style-name="ce75">
            <text:p>0</text:p>
          </table:table-cell>
          <table:covered-table-cell table:number-columns-repeated="2"/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78">
            <text:p>附圖： <text:s text:c="3"/>張；說明書： <text:s text:c="3"/>頁；計算表： <text:s text:c="3"/>張<text:span text:style-name="T22">(無需本敘述者請刪除本列)</text:span>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78">
            <text:p>預算總表： <text:s/>頁；預算詳細價目表： 頁；單價分析表： <text:s/>頁。<text:span text:style-name="T22">(無需本敘述者請刪除本列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33">
            <text:p>主辦單位</text:p>
          </table:table-cell>
          <table:covered-table-cell/>
          <table:table-cell table:number-columns-spanned="6" table:number-rows-spanned="1" table:style-name="ce75"/>
          <table:covered-table-cell table:number-columns-repeated="5"/>
          <table:table-cell table:style-name="ce5"/>
          <table:table-cell table:number-columns-repeated="16375"/>
        </table:table-row>
        <table:table-row table:style-name="ro10">
          <table:table-cell office:value-type="string" table:style-name="ce4">
            <text:p>註:</text:p>
          </table:table-cell>
          <table:table-cell office:value-type="string" table:number-columns-spanned="7" table:number-rows-spanned="1" table:style-name="ce76">
            <text:p>本表「採購費用別」及核章欄位請各單位依需求自行調整。</text:p>
          </table:table-cell>
          <table:covered-table-cell table:number-columns-repeated="6"/>
          <table:table-cell table:style-name="ce6"/>
          <table:table-cell table:number-columns-repeated="16375" table:style-name="ce2"/>
        </table:table-row>
        <table:table-row table:number-rows-repeated="1048559" table:style-name="ro12">
          <table:table-cell table:number-columns-repeated="16384"/>
        </table:table-row>
      </table:table>
      <table:table table:name="續辦後擴預算書" table:style-name="ta3" table:print-ranges="續辦後擴預算書.A1:續辦後擴預算書.H17"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6" table:default-cell-style-name="ce1"/>
        <table:table-row table:style-name="ro22">
          <table:table-cell office:value-type="string" table:number-columns-spanned="8" table:number-rows-spanned="1" table:style-name="ce29">
            <text:p>基隆消防局</text:p>
            <text:p>□工程□財物□勞務採購第<text:span text:style-name="T11"><text:s text:c="2"/></text:span>次後續擴充預算書（圖）審核表</text:p>
          </table:table-cell>
          <table:covered-table-cell table:number-columns-repeated="6"/>
          <table:covered-table-cell>
            <draw:frame draw:z-index="2" draw:id="id19" draw:style-name="a31" draw:name="文字方塊 4" svg:x="1.41336in" svg:y="0.09756in" svg:width="0.98829in" svg:height="0.3475in">
              <draw:text-box>
                <text:p text:style-name="a30" text:class-names="" text:cond-style-name=""><text:span text:style-name="a28" text:class-names="">109.12</text:span><text:span text:style-name="a29" text:class-names="">版</text:span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33">
            <text:p>採購名稱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採購案號</text:p>
          </table:table-cell>
          <table:covered-table-cell/>
          <table:table-cell table:style-name="ce8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33">
            <text:p>業務計畫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工作計畫</text:p>
          </table:table-cell>
          <table:covered-table-cell/>
          <table:table-cell table:style-name="ce8"/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33">
            <text:p>經費來源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3" table:style-name="ce93">
            <text:p>預定履約期限</text:p>
          </table:table-cell>
          <table:covered-table-cell/>
          <table:table-cell office:value-type="string" table:number-columns-spanned="1" table:number-rows-spanned="3" table:style-name="ce74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57">
            <text:p>預算金額(A)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0">
            <text:p>採購金額</text:p>
            <text:p>(=A)</text:p>
          </table:table-cell>
          <table:covered-table-cell/>
          <table:table-cell office:value-type="float" office:value="0" table:formula="msoxl:=C5" table:number-columns-spanned="3" table:number-rows-spanned="1" table:style-name="ce97">
            <text:p>0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string" table:number-columns-spanned="1" table:number-rows-spanned="7" table:style-name="ce158">
            <text:p>預 <text:s/>算 <text:s/>款 <text:s/>額</text:p>
            <text:p>(B)</text:p>
          </table:table-cell>
          <table:table-cell office:value-type="string" table:number-columns-spanned="2" table:number-rows-spanned="1" table:style-name="ce159">
            <text:p>費用別</text:p>
          </table:table-cell>
          <table:covered-table-cell/>
          <table:table-cell office:value-type="string" table:number-columns-spanned="3" table:number-rows-spanned="1" table:style-name="ce32">
            <text:p>款額</text:p>
          </table:table-cell>
          <table:covered-table-cell table:number-columns-repeated="2"/>
          <table:table-cell office:value-type="string" table:number-columns-spanned="2" table:number-rows-spanned="1" table:style-name="ce33">
            <text:p>採購內容概要</text:p>
          </table:table-cell>
          <table:covered-table-cell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42">
            <text:p>後擴發包費(A)</text:p>
          </table:table-cell>
          <table:covered-table-cell/>
          <table:table-cell office:value-type="float" office:value="0" table:formula="msoxl:=C5" table:number-columns-spanned="3" table:number-rows-spanned="1" table:style-name="ce48">
            <text:p>0</text:p>
          </table:table-cell>
          <table:covered-table-cell table:number-columns-repeated="2"/>
          <table:table-cell office:value-type="string" table:number-columns-spanned="2" table:number-rows-spanned="6" table:style-name="ce101">
            <text:p>例:</text:p>
            <text:p>1.請依實際採購內容，簡要說明不得僅註明「詳預算書」。<text:s text:c="6"/></text:p>
            <text:p>2.本案屬原有採購之後續擴充，已於 年 月 日簽奉核准在案，後續擴充金額<text:span text:style-name="T12"><text:s text:c="14"/></text:span><text:span text:style-name="T13">；擴充期限</text:span><text:span text:style-name="T12"><text:s text:c="14"/></text:span><text:span text:style-name="T13">。(第1次後續擴充金額</text:span><text:span text:style-name="T12"><text:s text:c="3"/></text:span><text:span text:style-name="T13">；第2次後續擴充金額</text:span><text:span text:style-name="T12"><text:s text:c="3"/></text:span><text:span text:style-name="T13">；累計(1+2)後續擴充金額</text:span><text:span text:style-name="T12"><text:s text:c="3"/></text:span><text:span text:style-name="T13">)(請依需填列)</text:span></text:p>
          </table:table-cell>
          <table:covered-table-cell/>
          <table:table-cell table:style-name="ce1">
            <draw:custom-shape svg:x="0in" svg:y="0.23958in" svg:width="0.22917in" svg:height="0.35417in" draw:z-index="1" draw:id="id18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6"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9"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75">
            <text:p>合計(B)</text:p>
          </table:table-cell>
          <table:covered-table-cell/>
          <table:table-cell office:value-type="float" office:value="0" table:formula="msoxl:=SUM(D8:F12)" table:number-columns-spanned="3" table:number-rows-spanned="1" table:style-name="ce75">
            <text:p>0</text:p>
          </table:table-cell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78">
            <text:p>附圖： <text:s text:c="3"/>張；說明書： <text:s text:c="3"/>頁；計算表： <text:s text:c="3"/>張<text:span text:style-name="T6">。</text:span><text:span text:style-name="T23">(無需本敘述者請刪除本列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78">
            <text:p>預算總表： <text:s/>頁；預算詳細價目表： <text:s/>頁；單價分析表： <text:s/>頁<text:span text:style-name="T6">。</text:span><text:span text:style-name="T23">(無需本敘述者請刪除本列)</text:span>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style-name="ce9">
            <text:p>主辦單位</text:p>
          </table:table-cell>
          <table:table-cell table:number-columns-spanned="7" table:number-rows-spanned="1" table:style-name="ce75"/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style-name="ce10">
            <text:p>註:</text:p>
          </table:table-cell>
          <table:table-cell office:value-type="string" table:number-columns-spanned="7" table:number-rows-spanned="1" table:style-name="ce98">
            <text:p>1.核章欄位請各單位依需求自行調整。</text:p>
            <text:p>2.後擴發包費=預算金額=採購金額(前述金額均應≤後續擴充金額)</text:p>
            <text:p>3.累計後續擴充金額≤後續擴充金額<text:span text:style-name="T14">。</text:span></text:p>
            <text:p>4.依據政府採購法第22條第1項第7款辦理<text:span text:style-name="T14">。</text:span></text:p>
          </table:table-cell>
          <table:covered-table-cell table:number-columns-repeated="6"/>
          <table:table-cell table:number-columns-repeated="16376"/>
        </table:table-row>
        <table:table-row table:number-rows-repeated="1048559" table:style-name="ro12">
          <table:table-cell table:number-columns-repeated="16384"/>
        </table:table-row>
      </table:table>
      <table:table table:name="變更預算書" table:style-name="ta4" table:print-ranges="變更預算書.A1:變更預算書.L20">
        <table:table-column table:style-name="co24" table:number-columns-repeated="2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1" table:number-columns-repeated="16372" table:default-cell-style-name="ce1"/>
        <table:table-row table:style-name="ro22">
          <table:table-cell office:value-type="string" table:number-columns-spanned="12" table:number-rows-spanned="1" table:style-name="ce29">
            <text:p>基隆消防局</text:p>
            <text:p>□工程□財物□勞務採購第<text:span text:style-name="T11"><text:s text:c="3"/></text:span>次變更預算書（圖）審核表</text:p>
          </table:table-cell>
          <table:covered-table-cell table:number-columns-repeated="9"/>
          <table:covered-table-cell>
            <draw:frame draw:z-index="1" draw:id="id20" draw:style-name="a35" draw:name="文字方塊 1" svg:x="0.67124in" svg:y="0.36492in" svg:width="1.05801in" svg:height="0.35417in">
              <draw:text-box>
                <text:p text:style-name="a34" text:class-names="" text:cond-style-name=""><text:span text:style-name="a32" text:class-names="">109.12</text:span><text:span text:style-name="a33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33">
            <text:p>採購名稱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採購案號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33">
            <text:p>業務計畫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1" table:style-name="ce33">
            <text:p>工作計畫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33">
            <text:p>經費來源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2" table:style-name="ce74">
            <text:p>變更後之加帳及減帳合計累計金額</text:p>
          </table:table-cell>
          <table:covered-table-cell/>
          <table:table-cell office:value-type="string" table:number-columns-spanned="2" table:number-rows-spanned="1" table:style-name="ce115">
            <text:p>加帳金額</text:p>
            <text:p>(a)</text:p>
          </table:table-cell>
          <table:covered-table-cell/>
          <table:table-cell table:style-name="ce27"/>
          <table:table-cell office:value-type="string" table:style-name="ce28">
            <text:p>減帳金額</text:p>
            <text:p>(-b)</text:p>
          </table:table-cell>
          <table:table-cell table:style-name="ce27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87">
            <text:p>預算金額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15">
            <text:p>累計金額</text:p>
            <text:p><text:span text:style-name="T20">(a+</text:span><text:span text:style-name="T24">│-</text:span><text:span text:style-name="T20">b</text:span><text:span text:style-name="T24">│</text:span><text:span text:style-name="T20">)</text:span></text:p>
          </table:table-cell>
          <table:covered-table-cell/>
          <table:table-cell office:value-type="float" office:value="0" table:formula="msoxl:=J4+ABS(L4)" table:number-columns-spanned="3" table:number-rows-spanned="1" table:style-name="ce115">
            <text:p>0</text:p>
          </table:table-cell>
          <table:covered-table-cell table:number-columns-repeated="2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87">
            <text:p>採購金額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89">
            <text:p>變更後展延</text:p>
            <text:p>工期或履約期限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1">
            <text:p>原預算金額</text:p>
          </table:table-cell>
          <table:covered-table-cell table:number-columns-repeated="2"/>
          <table:table-cell office:value-type="string" table:number-columns-spanned="3" table:number-rows-spanned="1" table:style-name="ce75">
            <text:p>契約金額</text:p>
          </table:table-cell>
          <table:covered-table-cell table:number-columns-repeated="2"/>
          <table:table-cell office:value-type="string" table:number-columns-spanned="4" table:number-rows-spanned="1" table:style-name="ce31">
            <text:p>第<text:span text:style-name="T15"><text:s text:c="2"/></text:span>次變更後金額<text:span text:style-name="T16">註3</text:span></text:p>
            <text:p><text:span text:style-name="T16">(=左列契約金額欄+</text:span><text:span text:style-name="T16">A</text:span><text:span text:style-name="T16">)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變更概要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31">
            <text:p>費用別</text:p>
          </table:table-cell>
          <table:covered-table-cell/>
          <table:table-cell office:value-type="string" table:style-name="ce7">
            <text:p>款額</text:p>
          </table:table-cell>
          <table:table-cell office:value-type="string" table:number-columns-spanned="2" table:number-rows-spanned="1" table:style-name="ce31">
            <text:p>費用別</text:p>
          </table:table-cell>
          <table:covered-table-cell/>
          <table:table-cell office:value-type="string" table:style-name="ce7">
            <text:p>款額</text:p>
          </table:table-cell>
          <table:table-cell office:value-type="string" table:number-columns-spanned="2" table:number-rows-spanned="1" table:style-name="ce75">
            <text:p>費用別</text:p>
          </table:table-cell>
          <table:covered-table-cell/>
          <table:table-cell office:value-type="string" table:number-columns-spanned="2" table:number-rows-spanned="1" table:style-name="ce75">
            <text:p>款額</text:p>
          </table:table-cell>
          <table:covered-table-cell/>
          <table:table-cell office:value-type="string" table:number-columns-spanned="2" table:number-rows-spanned="8" table:style-name="ce161">
            <text:p>1.請依實際採購內容，簡要說明不得僅註明「詳預算書」。</text:p>
            <text:p>2.第1次變更後金額<text:span text:style-name="T17"><text:s text:c="3"/></text:span><text:span text:style-name="T16">；第2次變更後金額</text:span><text:span text:style-name="T17"><text:s text:c="3"/></text:span><text:span text:style-name="T16">)(請依需填列)</text:span></text:p>
            <text:p><text:span text:style-name="T16">3.變更設計說明：(例：(1)工程：建築物、工區之面積、高度、外觀材質、工法及工程總造價是否變更，是否展延工期；(2)財物或勞務：契約標的內容、數量或金額等，是否變更，是否變更履約期限)</text:span></text:p>
            <text:p><text:span text:style-name="T25">4.變更次數達2次以上者，請將歷次變更預算書審核表一併附後</text:span></text:p>
          </table:table-cell>
          <table:covered-table-cell/>
          <table:table-cell table:number-columns-repeated="16372"/>
        </table:table-row>
        <table:table-row table:style-name="ro16"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style-name="ce11"/>
          <table:table-cell table:number-columns-spanned="2" table:number-rows-spanned="1" table:style-name="ce48"/>
          <table:covered-table-cell/>
          <table:table-cell office:value-type="float" office:value="0" table:formula="msoxl:=F9+C5" table:number-columns-spanned="2" table:number-rows-spanned="1" table:style-name="ce48">
            <text:p>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style-name="ce11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msoxl:=SUM(C9:C14)" table:style-name="ce26">
            <text:p>0</text:p>
          </table:table-cell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float" office:value="0" table:formula="msoxl:=SUM(F9:F14)" table:style-name="ce12">
            <text:p>0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msoxl:=SUM(I9:J14)" table:number-columns-spanned="2" table:number-rows-spanned="1" table:style-name="ce107">
            <text:p>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78">
            <text:p>附圖： <text:s text:c="3"/>張；說明書： <text:s text:c="3"/>頁；計算表： <text:s text:c="3"/>張<text:span text:style-name="T6">。</text:span><text:span text:style-name="T5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78">
            <text:p>預算總表： <text:s/>頁；預算詳細價目表： 頁；單價分析表： <text:s/>頁<text:span text:style-name="T6">。</text:span><text:span text:style-name="T5">(無需本敘述者請刪除本列)</text:span>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style-name="ce14">
            <text:p><text:span text:style-name="T8">(如無，可刪除)</text:span></text:p>
            <text:p>規劃設計單位</text:p>
          </table:table-cell>
          <table:table-cell table:number-columns-spanned="11" table:number-rows-spanned="1" table:style-name="ce162"/>
          <table:covered-table-cell table:number-columns-repeated="10"/>
          <table:table-cell table:number-columns-repeated="16372"/>
        </table:table-row>
        <table:table-row table:style-name="ro32">
          <table:table-cell office:value-type="string" table:style-name="ce13">
            <text:p>主辦單位</text:p>
          </table:table-cell>
          <table:table-cell table:number-columns-spanned="11" table:number-rows-spanned="1" table:style-name="ce162"/>
          <table:covered-table-cell table:number-columns-repeated="10"/>
          <table:table-cell table:number-columns-repeated="16372"/>
        </table:table-row>
        <table:table-row table:style-name="ro33">
          <table:table-cell office:value-type="string" table:style-name="ce10">
            <text:p>註:</text:p>
          </table:table-cell>
          <table:table-cell office:value-type="string" table:number-columns-spanned="11" table:number-rows-spanned="1" table:style-name="ce98">
            <text:p>1.核章欄位請各單位依需求自行調整。</text:p>
            <text:p>2.預算金額=採購金額(即本次變更採購得用以支付得標廠商契約價金之預算金額)</text:p>
            <text:p>3.第2次變更後金額=第1次變更後金額+第2次變更加帳金額+第2次變更減帳金額)<text:span text:style-name="T14">，</text:span>餘類推<text:span text:style-name="T14">。</text:span></text:p>
          </table:table-cell>
          <table:covered-table-cell table:number-columns-repeated="10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</table:table>
      <table:table table:name="變更詳細價目表" table:style-name="ta5">
        <table:table-column table:style-name="co32" table:default-cell-style-name="ce16"/>
        <table:table-column table:style-name="co33" table:number-columns-repeated="2" table:default-cell-style-name="ce16"/>
        <table:table-column table:style-name="co32" table:default-cell-style-name="ce16"/>
        <table:table-column table:style-name="co11" table:default-cell-style-name="ce16"/>
        <table:table-column table:style-name="co34" table:default-cell-style-name="ce16"/>
        <table:table-column table:style-name="co35" table:default-cell-style-name="ce16"/>
        <table:table-column table:style-name="co34" table:default-cell-style-name="ce16"/>
        <table:table-column table:style-name="co36" table:default-cell-style-name="ce16"/>
        <table:table-column table:style-name="co34" table:default-cell-style-name="ce16"/>
        <table:table-column table:style-name="co35" table:default-cell-style-name="ce16"/>
        <table:table-column table:style-name="co34" table:default-cell-style-name="ce16"/>
        <table:table-column table:style-name="co35" table:default-cell-style-name="ce16"/>
        <table:table-column table:style-name="co37" table:default-cell-style-name="ce16"/>
        <table:table-column table:style-name="co11" table:number-columns-repeated="16370" table:default-cell-style-name="ce16"/>
        <table:table-row table:style-name="ro34">
          <table:table-cell table:style-name="ce15"/>
          <table:table-cell table:style-name="ce16"/>
          <table:table-cell office:value-type="string" table:number-columns-spanned="11" table:number-rows-spanned="1" table:style-name="ce146">
            <text:p>基隆消防局</text:p>
          </table:table-cell>
          <table:covered-table-cell table:number-columns-repeated="10"/>
          <table:table-cell table:number-columns-repeated="16371" table:style-name="ce16"/>
        </table:table-row>
        <table:table-row table:style-name="ro34">
          <table:table-cell office:value-type="string" table:number-columns-spanned="14" table:number-rows-spanned="1" table:style-name="ce147">
            <text:p>變更詳細價目表</text:p>
          </table:table-cell>
          <table:covered-table-cell table:number-columns-repeated="12"/>
          <table:covered-table-cell>
            <draw:frame draw:z-index="1" draw:id="id21" draw:style-name="a39" draw:name="文字方塊 1" svg:x="0.0813in" svg:y="0.27994in" svg:width="1.38469in" svg:height="0.35809in">
              <draw:text-box>
                <text:p text:style-name="a38" text:class-names="" text:cond-style-name=""><text:span text:style-name="a36" text:class-names="">109.12</text:span><text:span text:style-name="a37" text:class-names="">版</text:span></text:p>
              </draw:text-box>
              <svg:title/>
              <svg:desc/>
            </draw:frame>
          </table:covered-table-cell>
          <table:table-cell table:number-columns-repeated="16370"/>
        </table:table-row>
        <table:table-row table:style-name="ro35">
          <table:table-cell office:value-type="string" table:style-name="ce16">
            <text:p>填表日期： <text:s text:c="3"/>年 <text:s text:c="3"/>月 <text:s text:c="3"/>日 <text:s/>第 <text:s text:c="5"/>頁 <text:s/>共 <text:s text:c="5"/>頁</text:p>
          </table:table-cell>
          <table:table-cell table:number-columns-repeated="16383" table:style-name="ce16"/>
        </table:table-row>
        <table:table-row table:style-name="ro36">
          <table:table-cell office:value-type="string" table:number-columns-spanned="2" table:number-rows-spanned="1" table:style-name="ce148">
            <text:p>案號及契約號</text:p>
          </table:table-cell>
          <table:covered-table-cell/>
          <table:table-cell table:number-columns-spanned="5" table:number-rows-spanned="1" table:style-name="ce150"/>
          <table:covered-table-cell table:number-columns-repeated="4"/>
          <table:table-cell office:value-type="string" table:number-columns-spanned="2" table:number-rows-spanned="1" table:style-name="ce149">
            <text:p>廠商名稱</text:p>
          </table:table-cell>
          <table:covered-table-cell/>
          <table:table-cell table:number-columns-spanned="5" table:number-rows-spanned="1" table:style-name="ce163"/>
          <table:covered-table-cell table:number-columns-repeated="4"/>
          <table:table-cell table:number-columns-repeated="16370"/>
        </table:table-row>
        <table:table-row table:style-name="ro37">
          <table:table-cell office:value-type="string" table:number-columns-spanned="2" table:number-rows-spanned="1" table:style-name="ce135">
            <text:p>標的名稱及數量摘要</text:p>
          </table:table-cell>
          <table:covered-table-cell/>
          <table:table-cell table:number-columns-spanned="5" table:number-rows-spanned="1" table:style-name="ce136"/>
          <table:covered-table-cell table:number-columns-repeated="4"/>
          <table:table-cell office:value-type="string" table:number-columns-spanned="2" table:number-rows-spanned="1" table:style-name="ce170">
            <text:p>契約金額</text:p>
          </table:table-cell>
          <table:covered-table-cell/>
          <table:table-cell table:number-columns-spanned="5" table:number-rows-spanned="1" table:style-name="ce164"/>
          <table:covered-table-cell table:number-columns-repeated="4"/>
          <table:table-cell table:number-columns-repeated="16370"/>
        </table:table-row>
        <table:table-row table:style-name="ro12">
          <table:table-cell office:value-type="string" table:number-columns-spanned="1" table:number-rows-spanned="3" table:style-name="ce166">
            <text:p>項次</text:p>
          </table:table-cell>
          <table:table-cell office:value-type="string" table:number-columns-spanned="1" table:number-rows-spanned="3" table:style-name="ce149">
            <text:p>項目名稱</text:p>
          </table:table-cell>
          <table:table-cell office:value-type="string" table:number-columns-spanned="1" table:number-rows-spanned="3" table:style-name="ce149">
            <text:p>說明</text:p>
          </table:table-cell>
          <table:table-cell office:value-type="string" table:number-columns-spanned="1" table:number-rows-spanned="3" table:style-name="ce169">
            <text:p>單位</text:p>
          </table:table-cell>
          <table:table-cell office:value-type="string" table:number-columns-spanned="1" table:number-rows-spanned="3" table:style-name="ce149">
            <text:p>單價</text:p>
          </table:table-cell>
          <table:table-cell office:value-type="string" table:number-columns-spanned="2" table:number-rows-spanned="2" table:style-name="ce150">
            <text:p>原主契約金額</text:p>
          </table:table-cell>
          <table:covered-table-cell/>
          <table:table-cell office:value-type="string" table:number-columns-spanned="4" table:number-rows-spanned="1" table:style-name="ce168">
            <text:p>變更加減帳金額</text:p>
          </table:table-cell>
          <table:covered-table-cell table:number-columns-repeated="3"/>
          <table:table-cell office:value-type="string" table:number-columns-spanned="2" table:number-rows-spanned="2" table:style-name="ce150">
            <text:p>變更後契約金額</text:p>
          </table:table-cell>
          <table:covered-table-cell/>
          <table:table-cell office:value-type="string" table:number-columns-spanned="1" table:number-rows-spanned="3" table:style-name="ce163">
            <text:p>備註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加帳金額</text:p>
          </table:table-cell>
          <table:covered-table-cell/>
          <table:table-cell office:value-type="string" table:number-columns-spanned="2" table:number-rows-spanned="1" table:style-name="ce167">
            <text:p>減帳金額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9-G9&gt;0,M9-G9,0)" table:style-name="ce19">
            <text:p>0</text:p>
          </table:table-cell>
          <table:table-cell table:style-name="ce19"/>
          <table:table-cell office:value-type="float" office:value="0" table:formula="msoxl:=IF(G9-M9&gt;0,G9-M9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0-G10&gt;0,M10-G10,0)" table:style-name="ce19">
            <text:p>0</text:p>
          </table:table-cell>
          <table:table-cell table:style-name="ce19"/>
          <table:table-cell office:value-type="float" office:value="0" table:formula="msoxl:=IF(G10-M10&gt;0,G10-M10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1-G11&gt;0,M11-G11,0)" table:style-name="ce19">
            <text:p>0</text:p>
          </table:table-cell>
          <table:table-cell table:style-name="ce19"/>
          <table:table-cell office:value-type="float" office:value="0" table:formula="msoxl:=IF(G11-M11&gt;0,G11-M11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2-G12&gt;0,M12-G12,0)" table:style-name="ce19">
            <text:p>0</text:p>
          </table:table-cell>
          <table:table-cell table:style-name="ce19"/>
          <table:table-cell office:value-type="float" office:value="0" table:formula="msoxl:=IF(G12-M12&gt;0,G12-M12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3-G13&gt;0,M13-G13,0)" table:style-name="ce19">
            <text:p>0</text:p>
          </table:table-cell>
          <table:table-cell table:style-name="ce19"/>
          <table:table-cell office:value-type="float" office:value="0" table:formula="msoxl:=IF(G13-M13&gt;0,G13-M13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4-G14&gt;0,M14-G14,0)" table:style-name="ce19">
            <text:p>0</text:p>
          </table:table-cell>
          <table:table-cell table:style-name="ce19"/>
          <table:table-cell office:value-type="float" office:value="0" table:formula="msoxl:=IF(G14-M14&gt;0,G14-M14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5-G15&gt;0,M15-G15,0)" table:style-name="ce19">
            <text:p>0</text:p>
          </table:table-cell>
          <table:table-cell table:style-name="ce19"/>
          <table:table-cell office:value-type="float" office:value="0" table:formula="msoxl:=IF(G15-M15&gt;0,G15-M15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6-G16&gt;0,M16-G16,0)" table:style-name="ce19">
            <text:p>0</text:p>
          </table:table-cell>
          <table:table-cell table:style-name="ce19"/>
          <table:table-cell office:value-type="float" office:value="0" table:formula="msoxl:=IF(G16-M16&gt;0,G16-M16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7-G17&gt;0,M17-G17,0)" table:style-name="ce19">
            <text:p>0</text:p>
          </table:table-cell>
          <table:table-cell table:style-name="ce19"/>
          <table:table-cell office:value-type="float" office:value="0" table:formula="msoxl:=IF(G17-M17&gt;0,G17-M17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8-G18&gt;0,M18-G18,0)" table:style-name="ce19">
            <text:p>0</text:p>
          </table:table-cell>
          <table:table-cell table:style-name="ce19"/>
          <table:table-cell office:value-type="float" office:value="0" table:formula="msoxl:=IF(G18-M18&gt;0,G18-M18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19-G19&gt;0,M19-G19,0)" table:style-name="ce19">
            <text:p>0</text:p>
          </table:table-cell>
          <table:table-cell table:style-name="ce19"/>
          <table:table-cell office:value-type="float" office:value="0" table:formula="msoxl:=IF(G19-M19&gt;0,G19-M19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8">
          <table:table-cell table:style-name="ce18"/>
          <table:table-cell table:number-columns-repeated="7" table:style-name="ce19"/>
          <table:table-cell office:value-type="float" office:value="0" table:formula="msoxl:=IF(M20-G20&gt;0,M20-G20,0)" table:style-name="ce19">
            <text:p>0</text:p>
          </table:table-cell>
          <table:table-cell table:style-name="ce19"/>
          <table:table-cell office:value-type="float" office:value="0" table:formula="msoxl:=IF(G20-M20&gt;0,G20-M20,0)" table:style-name="ce19">
            <text:p>0</text:p>
          </table:table-cell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9">
          <table:table-cell office:value-type="string" table:number-columns-spanned="6" table:number-rows-spanned="1" table:style-name="ce165">
            <text:p>金額總計</text:p>
          </table:table-cell>
          <table:covered-table-cell table:number-columns-repeated="5"/>
          <table:table-cell table:number-columns-repeated="7" table:style-name="ce21"/>
          <table:table-cell table:style-name="ce22"/>
          <table:table-cell table:number-columns-repeated="16370"/>
        </table:table-row>
        <table:table-row table:style-name="ro40">
          <table:table-cell office:value-type="string" table:style-name="ce23">
            <text:p>機關內部承辦監工（造）單位主管及人員或承辦採購單位主管及人員</text:p>
          </table:table-cell>
          <table:table-cell table:number-columns-repeated="11" table:style-name="ce24"/>
          <table:table-cell office:value-type="string" table:number-columns-spanned="2" table:number-rows-spanned="1" table:style-name="ce134">
            <text:p/>
            <text:p>（簽章）</text:p>
          </table:table-cell>
          <table:covered-table-cell/>
          <table:table-cell table:number-columns-repeated="16370" table:style-name="ce25"/>
        </table:table-row>
        <table:table-row table:style-name="ro12">
          <table:table-cell office:value-type="string" table:style-name="ce16">
            <text:p>說明：本表所定格式僅供參考，使用機關得視實際需要自行調整。</text:p>
          </table:table-cell>
          <table:table-cell table:number-columns-repeated="16383" table:style-name="ce16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Book1" style:display-name="一般_1Book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511811023622047in" fo:margin-left="0.905511811023622in" fo:margin-right="0.866141732283465in" style:print-orientation="portrait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6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預算書(圖)審核表</dc:title>
    <dc:subject>採購案審核使用表格</dc:subject>
    <meta:keyword>採購中心表單下載區</meta:keyword>
    <meta:initial-creator>基隆市政府</meta:initial-creator>
    <dc:creator>USER</dc:creator>
    <meta:creation-date>2009-11-13T07:10:44Z</meta:creation-date>
    <dc:date>2021-03-23T01:27:27Z</dc:date>
    <meta:print-date>2020-11-04T09:22:18Z</meta:print-date>
  </office:meta>
</office:document-meta>
</file>