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Bo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Book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Book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Book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Book1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1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Book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3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1Book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92" style:family="table-cell" style:parent-style-name="_19968__33324__1Book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1Book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1Book1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1Book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1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1Book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1Book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1Book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1Book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1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Book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Book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Book1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1Book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Book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058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84.4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1.7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57.4pt" style:use-optimal-row-height="false" fo:break-before="auto"/>
    </style:style>
    <style:style style:name="ro19" style:family="table-row">
      <style:table-row-properties style:row-height="33.2pt" style:use-optimal-row-height="false" fo:break-before="auto"/>
    </style:style>
    <style:style style:name="ro20" style:family="table-row">
      <style:table-row-properties style:row-height="39.2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2.3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7.8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47.65pt" style:use-optimal-row-height="false" fo:break-before="auto"/>
    </style:style>
    <style:style style:name="ro28" style:family="table-row">
      <style:table-row-properties style:row-height="6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000000" svg:stroke-opacity="100%" draw:stroke-linejoin="miter"/>
    </style:style>
    <style:style style:family="graphic" style:name="a14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程採購" table:style-name="ta1" table:print-ranges="工程採購.A1:工程採購.L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基隆市消防局</text:p>
            <text:p>工程採購預算書（圖）核定表</text:p>
          </table:table-cell>
          <table:covered-table-cell table:number-columns-repeated="9"/>
          <table:covered-table-cell>
            <draw:frame draw:z-index="2" draw:id="id1" draw:style-name="a5" draw:name="文字方塊 1" svg:x="0.38542in" svg:y="0.37398in" svg:width="1.30208in" svg:height="0.35417in">
              <draw:text-box>
                <text:p text:style-name="a4" text:class-names="" text:cond-style-name=""><text:span text:style-name="a1" text:class-names="">消防局</text:span><text:span text:style-name="a2" text:class-names="">10901</text:span><text:span text:style-name="a3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4">
            <text:p>採購名稱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14">
            <text:p>採購案號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4">
            <text:p>業務計畫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14">
            <text:p>工作計畫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4">
            <text:p>經費來源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3" table:style-name="ce102">
            <text:p>預定履約期限</text:p>
          </table:table-cell>
          <table:covered-table-cell/>
          <table:table-cell office:value-type="string" table:number-columns-spanned="5" table:number-rows-spanned="3" table:style-name="ce103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04">
            <text:p>預算金額(A)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07">
            <text:p>採購金額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09">
            <text:p>工 <text:s/>程 <text:s/>施 <text:s/>工 <text:s/>預 <text:s/>算 <text:s/>款 <text:s/>額</text:p>
            <text:p>(B)</text:p>
          </table:table-cell>
          <table:table-cell office:value-type="string" table:number-columns-spanned="2" table:number-rows-spanned="1" table:style-name="ce110">
            <text:p>費用別</text:p>
          </table:table-cell>
          <table:covered-table-cell/>
          <table:table-cell office:value-type="string" table:number-columns-spanned="3" table:number-rows-spanned="1" table:style-name="ce13">
            <text:p>款額</text:p>
          </table:table-cell>
          <table:covered-table-cell table:number-columns-repeated="2"/>
          <table:table-cell office:value-type="string" table:number-columns-spanned="6" table:number-rows-spanned="1" table:style-name="ce14">
            <text:p>工程概要</text:p>
          </table:table-cell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發包工程費(A)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6" table:number-rows-spanned="6" table:style-name="ce53">
            <text:p>例:</text:p>
            <text:p>1.排水溝渠<text:span text:style-name="T2"><text:s text:c="2"/></text:span>米長。</text:p>
            <text:p>2.柏油/水泥路面鋪設<text:span text:style-name="T2"><text:s text:c="2"/></text:span>米長。</text:p>
            <text:p>3.擋土牆(高<text:span text:style-name="T2"><text:s text:c="2"/></text:span>米*寬<text:span text:style-name="T2"><text:s text:c="2"/></text:span>米)<text:span text:style-name="T2"><text:s text:c="2"/></text:span>米長。</text:p>
            <text:p>4.鋼軌樁/鋼板樁<text:span text:style-name="T2"><text:s text:c="2"/></text:span>米長。</text:p>
            <text:p>5.建築物地上<text:span text:style-name="T2"><text:s text:c="2"/></text:span>層，地下<text:span text:style-name="T2"><text:s text:c="2"/></text:span>層。</text:p>
            <text:p/>
            <text:p/>
            <text:p><text:s/><text:span text:style-name="T3">※請依實際工程內容，簡要說明</text:span></text:p>
            <text:p><text:span text:style-name="T3"><text:s text:c="4"/>不得僅註明「詳預算書」 <text:s text:c="2"/>※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委託設計監造費</text:p>
          </table:table-cell>
          <table:covered-table-cell/>
          <table:table-cell office:value-type="string" table:number-columns-spanned="3" table:number-rows-spanned="1" table:style-name="ce31">
            <text:p>（自行設計監造者，無此欄位）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工程管理費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空氣污染防治費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7">
            <text:p>合計(B)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6">
            <text:p>附圖： <text:s text:c="3"/>張；說明書： <text:s text:c="3"/>頁；計算表： <text:s text:c="3"/>張<text:s text:c="4"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6">
            <text:p>預算總表： <text:s text:c="3"/>頁；預算詳細價目表： <text:s text:c="2"/>頁；單價分析表： <text:s text:c="3"/>頁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4">
            <text:p>主辦單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4">
            <text:p>經 辦</text:p>
          </table:table-cell>
          <table:covered-table-cell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科 <text:s text:c="5"/>長</text:p>
          </table:table-cell>
          <table:covered-table-cell table:number-columns-repeated="2"/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17">
            <text:p>會辦單位</text:p>
          </table:table-cell>
          <table:covered-table-cell table:number-columns-repeated="4"/>
          <table:table-cell office:value-type="string" table:number-columns-spanned="7" table:number-rows-spanned="1" table:style-name="ce17">
            <text:p>會辦單位</text:p>
          </table:table-cell>
          <table:covered-table-cell table:number-columns-repeated="6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4">
            <text:p>經辦</text:p>
          </table:table-cell>
          <table:covered-table-cell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經辦</text:p>
          </table:table-cell>
          <table:covered-table-cell table:number-columns-repeated="2"/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4">
            <text:p>科長</text:p>
          </table:table-cell>
          <table:covered-table-cell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科長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106">
            <text:p>技正</text:p>
          </table:table-cell>
          <table:covered-table-cell table:number-columns-repeated="3"/>
          <table:table-cell office:value-type="string" table:number-columns-spanned="4" table:number-rows-spanned="1" table:style-name="ce14">
            <text:p>副局長</text:p>
          </table:table-cell>
          <table:covered-table-cell table:number-columns-repeated="3"/>
          <table:table-cell office:value-type="string" table:number-columns-spanned="4" table:number-rows-spanned="1" table:style-name="ce14">
            <text:p>局長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repeated="16372"/>
        </table:table-row>
        <table:table-row table:style-name="ro11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61">
            <text:p>本表「採購費用別」、「單位職稱」及「會辦單位」如有不詳盡之處，請承辦單位自行調整或增列，以符實需。</text:p>
          </table:table-cell>
          <table:covered-table-cell table:number-columns-repeated="10"/>
          <table:table-cell table:number-columns-repeated="16372"/>
        </table:table-row>
        <table:table-row table:number-rows-repeated="1048553" table:style-name="ro12">
          <table:table-cell table:number-columns-repeated="16384"/>
        </table:table-row>
      </table:table>
      <table:table table:name="財物採購" table:style-name="ta2" table:print-ranges="財物採購.A1:財物採購.L2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1">
          <table:table-cell office:value-type="string" table:number-columns-spanned="12" table:number-rows-spanned="1" table:style-name="ce8">
            <text:p>基隆市消防局</text:p>
            <text:p>財物採購預算書（圖）核定表</text:p>
          </table:table-cell>
          <table:covered-table-cell table:number-columns-repeated="9"/>
          <table:covered-table-cell>
            <draw:frame draw:z-index="3" draw:id="id4" draw:style-name="a12" draw:name="文字方塊 3" svg:x="0.3125in" svg:y="0.34959in" svg:width="1.40752in" svg:height="0.35671in">
              <draw:text-box>
                <text:p text:style-name="a11" text:class-names="" text:cond-style-name=""><text:span text:style-name="a8" text:class-names="">消防局</text:span><text:span text:style-name="a9" text:class-names="">10901</text:span><text:span text:style-name="a10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4">
            <text:p>採購名稱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14">
            <text:p>採購案號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4">
            <text:p>業務計畫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14">
            <text:p>工作計畫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4">
            <text:p>經費來源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3" table:style-name="ce102">
            <text:p>預定履約期限</text:p>
          </table:table-cell>
          <table:covered-table-cell/>
          <table:table-cell office:value-type="string" table:number-columns-spanned="5" table:number-rows-spanned="3" table:style-name="ce103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04">
            <text:p>預算金額(A)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07">
            <text:p>採購金額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13">
          <table:table-cell office:value-type="string" table:number-columns-spanned="1" table:number-rows-spanned="6" table:style-name="ce109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office:value-type="string" table:number-columns-spanned="2" table:number-rows-spanned="1" table:style-name="ce110">
            <text:p>費用別</text:p>
          </table:table-cell>
          <table:covered-table-cell/>
          <table:table-cell office:value-type="string" table:number-columns-spanned="3" table:number-rows-spanned="1" table:style-name="ce13">
            <text:p>款額</text:p>
          </table:table-cell>
          <table:covered-table-cell table:number-columns-repeated="2"/>
          <table:table-cell office:value-type="string" table:number-columns-spanned="6" table:number-rows-spanned="1" table:style-name="ce14">
            <text:p>項目概要</text:p>
          </table:table-cell>
          <table:covered-table-cell table:number-columns-repeated="5"/>
          <table:table-cell table:number-columns-repeated="16372"/>
        </table:table-row>
        <table:table-row table:style-name="ro14">
          <table:covered-table-cell/>
          <table:table-cell office:value-type="string" table:number-columns-spanned="2" table:number-rows-spanned="1" table:style-name="ce15">
            <text:p>購置費(A)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6" table:number-rows-spanned="5" table:style-name="ce53">
            <text:p>例:</text:p>
            <text:p>1.消防車<text:span text:style-name="T2"><text:s text:c="2"/></text:span>輛。</text:p>
            <text:p>2.滅火器<text:span text:style-name="T2"><text:s text:c="2"/>支</text:span>。</text:p>
            <text:p>3.助警器<text:span text:style-name="T2"><text:s text:c="2"/>組</text:span>。</text:p>
            <text:p>4.書籍/雜誌<text:span text:style-name="T2"><text:s text:c="2"/></text:span>本。</text:p>
            <text:p>5.抽水機/冷氣機/電視機<text:span text:style-name="T2"><text:s text:c="2"/></text:span>台。</text:p>
            <text:p><text:span text:style-name="T3"/></text:p>
            <text:p><text:span text:style-name="T3"><text:s/>※請依實際購置內容，簡要說明</text:span></text:p>
            <text:p><text:span text:style-name="T3"><text:s text:c="5"/>不得僅註明「詳預算書」 <text:s text:c="2"/>※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1" draw:id="id2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23958in" svg:width="0.22917in" svg:height="0in" draw:z-index="2" draw:id="id3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14">
          <table:covered-table-cell/>
          <table:table-cell office:value-type="string" table:number-columns-spanned="2" table:number-rows-spanned="1" table:style-name="ce15">
            <text:p>作業費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4"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4"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4">
          <table:covered-table-cell/>
          <table:table-cell office:value-type="string" table:number-columns-spanned="2" table:number-rows-spanned="1" table:style-name="ce17">
            <text:p>合計(B)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12">
            <text:p>附圖： <text:s text:c="3"/>張；說明書： <text:s text:c="3"/>頁；計算表： <text:s text:c="3"/>張<text:s text:c="4"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11">
            <text:p>預算總表： <text:s text:c="3"/>頁；預算詳細價目表： <text:s text:c="2"/>頁；單價分析表： <text:s text:c="3"/>頁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4">
            <text:p>主辦單位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17">
            <text:p>經 <text:s text:c="5"/>辦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office:value-type="string" table:number-columns-spanned="3" table:number-rows-spanned="1" table:style-name="ce17">
            <text:p>科 <text:s text:c="5"/>長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17">
            <text:p>會辦單位</text:p>
            <draw:connector draw:type="line" svg:x1="0in" svg:y1="0.26042in" svg:x2="7.71875in" svg:y2="1.55208in" draw:z-index="4" draw:id="id5" draw:style-name="a13" draw:name="直線接點 2">
              <svg:title/>
              <svg:desc/>
            </draw:connector>
          </table:table-cell>
          <table:covered-table-cell table:number-columns-repeated="4"/>
          <table:table-cell office:value-type="string" table:number-columns-spanned="7" table:number-rows-spanned="1" table:style-name="ce17">
            <text:p>會辦單位</text:p>
          </table:table-cell>
          <table:covered-table-cell table:number-columns-repeated="6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14">
            <text:p>經辦</text:p>
          </table:table-cell>
          <table:covered-table-cell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經辦</text:p>
          </table:table-cell>
          <table:covered-table-cell table:number-columns-repeated="2"/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14">
            <text:p>科長</text:p>
          </table:table-cell>
          <table:covered-table-cell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科長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106">
            <text:p>技正</text:p>
          </table:table-cell>
          <table:covered-table-cell table:number-columns-repeated="3"/>
          <table:table-cell office:value-type="string" table:number-columns-spanned="4" table:number-rows-spanned="1" table:style-name="ce14">
            <text:p>副局長</text:p>
          </table:table-cell>
          <table:covered-table-cell table:number-columns-repeated="3"/>
          <table:table-cell office:value-type="string" table:number-columns-spanned="4" table:number-rows-spanned="1" table:style-name="ce14">
            <text:p>局長</text:p>
          </table:table-cell>
          <table:covered-table-cell table:number-columns-repeated="3"/>
          <table:table-cell table:number-columns-repeated="16372"/>
        </table:table-row>
        <table:table-row table:style-name="ro17">
          <table:table-cell table:number-columns-spanned="4" table:number-rows-spanned="3" table:style-name="ce10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repeated="16372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1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61">
            <text:p>本表「採購費用別」、「單位職稱」及「會辦單位」如有不詳盡之處，請承辦單位自行調整或增列，以符實需。</text:p>
          </table:table-cell>
          <table:covered-table-cell table:number-columns-repeated="10"/>
          <table:table-cell table:number-columns-repeated="16372"/>
        </table:table-row>
        <table:table-row table:number-rows-repeated="1048552" table:style-name="ro12">
          <table:table-cell table:number-columns-repeated="16384"/>
        </table:table-row>
      </table:table>
      <table:table table:name="勞務採購" table:style-name="ta3" table:print-ranges="勞務採購.A1:勞務採購.L2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1">
          <table:table-cell office:value-type="string" table:number-columns-spanned="12" table:number-rows-spanned="1" table:style-name="ce8">
            <text:p>基隆市消防局</text:p>
            <text:p>勞務採購預算書（圖）核定表</text:p>
          </table:table-cell>
          <table:covered-table-cell table:number-columns-repeated="9"/>
          <table:covered-table-cell>
            <draw:frame draw:z-index="2" draw:id="id7" draw:style-name="a19" draw:name="文字方塊 2" svg:x="0.45833in" svg:y="0.34959in" svg:width="1.22922in" svg:height="2.81707in">
              <draw:text-box>
                <text:p text:style-name="a18" text:class-names="" text:cond-style-name=""><text:span text:style-name="a15" text:class-names="">消防局</text:span><text:span text:style-name="a16" text:class-names="">10901</text:span><text:span text:style-name="a17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14">
            <text:p>採購名稱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14">
            <text:p>採購案號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14">
            <text:p>業務計畫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14">
            <text:p>工作計畫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14">
            <text:p>經費來源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3" table:style-name="ce102">
            <text:p>預定履約期限</text:p>
          </table:table-cell>
          <table:covered-table-cell/>
          <table:table-cell office:value-type="string" table:number-columns-spanned="5" table:number-rows-spanned="3" table:style-name="ce103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104">
            <text:p>預算金額(A)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107">
            <text:p>採購金額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09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office:value-type="string" table:number-columns-spanned="2" table:number-rows-spanned="1" table:style-name="ce110">
            <office:annotation office:display="true" draw:style-name="a20" svg:x="2.17708333333333in" svg:y="2.76041666666667in" svg:width="1.35416666666667in" svg:height="0.614583333333333in">
              <dc:creator>薛閔元</dc:creator>
              <text:p><text:span text:style-name="T5">(依採購案需求自行調整或增刪內容，以符實需)</text:span><text:span text:style-name="T4"/></text:p>
              <text:p/>
            </office:annotation>
            <text:p>費用別</text:p>
          </table:table-cell>
          <table:covered-table-cell/>
          <table:table-cell office:value-type="string" table:number-columns-spanned="3" table:number-rows-spanned="1" table:style-name="ce13">
            <text:p>款額</text:p>
          </table:table-cell>
          <table:covered-table-cell table:number-columns-repeated="2"/>
          <table:table-cell office:value-type="string" table:number-columns-spanned="6" table:number-rows-spanned="1" table:style-name="ce14">
            <text:p>服務概要</text:p>
          </table:table-cell>
          <table:covered-table-cell table:number-columns-repeated="5"/>
          <table:table-cell table:number-columns-repeated="16372"/>
        </table:table-row>
        <table:table-row table:style-name="ro21">
          <table:covered-table-cell/>
          <table:table-cell office:value-type="string" table:number-columns-spanned="2" table:number-rows-spanned="1" table:style-name="ce15">
            <text:p>購置費(A)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6" table:number-rows-spanned="4" table:style-name="ce53">
            <text:p>例:</text:p>
            <text:p>1.規畫、設計、監造技術服務。</text:p>
            <text:p>2.深耕計畫。</text:p>
            <text:p>3.維護保養。</text:p>
            <text:p/>
            <text:p><text:span text:style-name="T3"><text:s text:c="2"/>※請依實際服務內容，簡要說明</text:span></text:p>
            <text:p><text:span text:style-name="T3"><text:s text:c="5"/>不得僅註明「詳預算書」 <text:s text:c="2"/>※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1" draw:id="id6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21">
          <table:covered-table-cell/>
          <table:table-cell office:value-type="string" table:number-columns-spanned="2" table:number-rows-spanned="1" table:style-name="ce15">
            <text:p>作業費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1"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1">
          <table:covered-table-cell/>
          <table:table-cell office:value-type="string" table:number-columns-spanned="2" table:number-rows-spanned="1" table:style-name="ce17">
            <text:p>合計(B)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112">
            <text:p>附圖： <text:s text:c="3"/>張；說明書： <text:s text:c="3"/>頁；計算表： <text:s text:c="3"/>張<text:s text:c="4"/>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111">
            <text:p>預算總表： <text:s text:c="3"/>頁；預算詳細價目表： <text:s text:c="2"/>頁；單價分析表： <text:s text:c="3"/>頁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14">
            <text:p>主辦單位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2" table:number-rows-spanned="2" table:style-name="ce17">
            <text:p>經 <text:s text:c="5"/>辦</text:p>
          </table:table-cell>
          <table:covered-table-cell/>
          <table:table-cell table:number-columns-spanned="3" table:number-rows-spanned="2" table:style-name="ce113"/>
          <table:covered-table-cell table:number-columns-repeated="2"/>
          <table:table-cell office:value-type="string" table:number-columns-spanned="3" table:number-rows-spanned="2" table:style-name="ce17">
            <text:p>科 <text:s text:c="5"/>長</text:p>
          </table:table-cell>
          <table:covered-table-cell table:number-columns-repeated="2"/>
          <table:table-cell table:number-columns-spanned="4" table:number-rows-spanned="2" table:style-name="ce16"/>
          <table:covered-table-cell table:number-columns-repeated="3"/>
          <table:table-cell table:number-columns-repeated="16372"/>
        </table:table-row>
        <table:table-row table:style-name="ro25" table:visibility="collapse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2"/>
        </table:table-row>
        <table:table-row table:style-name="ro26">
          <table:table-cell office:value-type="string" table:number-columns-spanned="5" table:number-rows-spanned="1" table:style-name="ce17">
            <text:p>會辦單位</text:p>
          </table:table-cell>
          <table:covered-table-cell table:number-columns-repeated="4"/>
          <table:table-cell office:value-type="string" table:number-columns-spanned="7" table:number-rows-spanned="1" table:style-name="ce17">
            <text:p>會辦單位</text:p>
          </table:table-cell>
          <table:covered-table-cell table:number-columns-repeated="6"/>
          <table:table-cell table:number-columns-repeated="16372"/>
        </table:table-row>
        <table:table-row table:style-name="ro27">
          <table:table-cell office:value-type="string" table:number-columns-spanned="2" table:number-rows-spanned="1" table:style-name="ce14">
            <text:p>經辦</text:p>
          </table:table-cell>
          <table:covered-table-cell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經辦</text:p>
          </table:table-cell>
          <table:covered-table-cell table:number-columns-repeated="2"/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number-columns-repeated="16372"/>
        </table:table-row>
        <table:table-row table:style-name="ro27">
          <table:table-cell office:value-type="string" table:number-columns-spanned="2" table:number-rows-spanned="1" table:style-name="ce14">
            <text:p>科長</text:p>
          </table:table-cell>
          <table:covered-table-cell/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科長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106">
            <text:p>技正</text:p>
          </table:table-cell>
          <table:covered-table-cell table:number-columns-repeated="3"/>
          <table:table-cell office:value-type="string" table:number-columns-spanned="4" table:number-rows-spanned="1" table:style-name="ce14">
            <text:p>副局長</text:p>
          </table:table-cell>
          <table:covered-table-cell table:number-columns-repeated="3"/>
          <table:table-cell office:value-type="string" table:number-columns-spanned="4" table:number-rows-spanned="1" table:style-name="ce14">
            <text:p>局長</text:p>
          </table:table-cell>
          <table:covered-table-cell table:number-columns-repeated="3"/>
          <table:table-cell table:number-columns-repeated="16372"/>
        </table:table-row>
        <table:table-row table:style-name="ro28"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repeated="16372"/>
        </table:table-row>
        <table:table-row table:style-name="ro11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61">
            <text:p>本表「採購費用別」、「單位職稱」及「會辦單位」如有不詳盡之處，請承辦單位自行調整或增列，以符實需。</text:p>
          </table:table-cell>
          <table:covered-table-cell table:number-columns-repeated="10"/>
          <table:table-cell table:number-columns-repeated="16372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Book1" style:display-name="一般_1Book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866141732283465in" fo:margin-right="0.55118110236220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預算書(圖)核定表</dc:title>
    <dc:subject>採購案審核使用表格</dc:subject>
    <meta:keyword>採購中心表單下載區</meta:keyword>
    <meta:initial-creator>基隆市政府</meta:initial-creator>
    <dc:creator>USER</dc:creator>
    <meta:creation-date>2009-11-13T07:10:44Z</meta:creation-date>
    <dc:date>2020-01-21T08:15:20Z</dc:date>
    <meta:print-date>2020-01-15T01:06:07Z</meta:print-date>
  </office:meta>
</office:document-meta>
</file>