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2222in" fo:text-indent="0.0555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text-align="justify" fo:margin-top="0.15in" fo:margin-bottom="0.025in" fo:line-height="0.1388in" fo:text-indent="0.09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8756in"/>
    </style:style>
    <style:style style:name="TableColumn8" style:family="table-column">
      <style:table-column-properties style:column-width="0.2979in"/>
    </style:style>
    <style:style style:name="TableColumn9" style:family="table-column">
      <style:table-column-properties style:column-width="0.3909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9805in"/>
    </style:style>
    <style:style style:name="TableColumn13" style:family="table-column">
      <style:table-column-properties style:column-width="0.5944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2979in"/>
    </style:style>
    <style:style style:name="TableColumn16" style:family="table-column">
      <style:table-column-properties style:column-width="0.9777in"/>
    </style:style>
    <style:style style:name="Table6" style:family="table">
      <style:table-properties style:width="6.5812in" fo:margin-left="0in" table:align="center"/>
    </style:style>
    <style:style style:name="TableRow17" style:family="table-row">
      <style:table-row-properties style:min-row-height="0.6229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3.3486in"/>
    </style:style>
    <style:style style:name="TableCell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" style:parent-style-name="清單段落" style:list-style-name="LFO1" style:family="paragraph">
      <style:paragraph-properties fo:line-height="0.3472in">
        <style:tab-stops>
          <style:tab-stop style:type="left" style:position="0.086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清單段落" style:family="paragraph">
      <style:paragraph-properties fo:line-height="0.3472in" fo:margin-left="0.0833in" fo:text-indent="0.3333in">
        <style:tab-stops>
          <style:tab-stop style:type="left" style:position="0.3361in"/>
        </style:tab-stops>
      </style:paragraph-properties>
      <style:text-properties style:font-name="標楷體" style:font-name-asian="標楷體"/>
    </style:style>
    <style:style style:name="P34" style:parent-style-name="清單段落" style:list-style-name="LFO1" style:family="paragraph">
      <style:paragraph-properties fo:line-height="0.3472in">
        <style:tab-stops>
          <style:tab-stop style:type="left" style:position="0.0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3472in" fo:text-indent="0.4416in">
        <style:tab-stops>
          <style:tab-stop style:type="left" style:position="0.4194in"/>
        </style:tab-stops>
      </style:paragraph-properties>
      <style:text-properties style:font-name="標楷體" style:font-name-asian="標楷體"/>
    </style:style>
    <style:style style:name="P36" style:parent-style-name="清單段落" style:list-style-name="LFO1" style:family="paragraph">
      <style:paragraph-properties fo:line-height="0.3472in">
        <style:tab-stops>
          <style:tab-stop style:type="left" style:position="0.0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fo:line-height="0.3472in" fo:text-indent="0.4416in">
        <style:tab-stops>
          <style:tab-stop style:type="left" style:position="0.4194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472in" fo:text-indent="0.4416in">
        <style:tab-stops>
          <style:tab-stop style:type="left" style:position="0.4194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2902in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justify" fo:line-height="0.1666in" fo:margin-lef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895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73" style:family="table-row">
      <style:table-row-properties style:min-row-height="0.284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83" style:family="table-row">
      <style:table-row-properties style:min-row-height="0.2972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Row93" style:family="table-row">
      <style:table-row-properties style:min-row-height="0.3666in"/>
    </style:style>
    <style:style style:name="TableCell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min-row-height="0.3861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0" style:family="table-row">
      <style:table-row-properties style:min-row-height="0.7979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right="-0.0798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Row123" style:family="table-row">
      <style:table-row-properties style:min-row-height="0.8333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right="-0.0798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Row136" style:family="table-row">
      <style:table-row-properties style:min-row-height="0.8333in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right="-0.0798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149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51" style:parent-style-name="清單段落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52" style:parent-style-name="清單段落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3" style:parent-style-name="清單段落" style:family="paragraph">
      <style:paragraph-properties fo:text-align="justify" fo:line-height="0.25in" fo:margin-left="0.5833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family="paragraph">
      <style:paragraph-properties fo:text-align="justify" fo:line-height="0.25in" fo:margin-left="0.5833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清單段落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2" style:parent-style-name="清單段落" style:family="paragraph">
      <style:paragraph-properties fo:text-align="justify" fo:line-height="0.25in" fo:margin-left="0.5833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text-autospace="none" fo:text-align="justify" fo:margin-left="0.5833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text-autospace="none" fo:text-align="justify" fo:margin-left="0.5833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text-autospace="none" fo:text-align="justify" fo:margin-left="0.5833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text-autospace="none" fo:text-align="justify" fo:margin-left="0.5833in" fo:text-indent="-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>
      <style:paragraph-properties fo:text-align="justify" fo:line-height="0.25in" fo:margin-left="0.5833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清單段落" style:list-style-name="LFO2" style:family="paragraph">
      <style:paragraph-properties fo:text-align="justify" fo:line-height="0.25in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清單段落" style:list-style-name="LFO2" style:family="paragraph">
      <style:paragraph-properties fo:text-align="justify" fo:line-height="0.25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基隆市政府及所屬機關學校獎懲案件請示單</text:p>
      <text:p text:style-name="P2">本府人事處110年10月製表</text:p>
      <text:p text:style-name="P3"><text:span text:style-name="T4">提案單位：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獎懲案由</text:p>
          </table:table-cell>
          <table:covered-table-cell/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案件概況</text:p>
            <text:p text:style-name="P25">說<text:s text:c="4"/>明</text:p>
          </table:table-cell>
          <table:covered-table-cell/>
          <table:table-cell table:style-name="TableCell26" table:number-columns-spanned="8">
            <text:list text:style-name="LFO1" text:continue-numbering="true">
              <text:list-item>
                <text:p text:style-name="P27"><text:span text:style-name="T28">辦理期間</text:span><text:span text:style-name="T29">(</text:span><text:span text:style-name="T30">程</text:span><text:span text:style-name="T31">)</text:span><text:span text:style-name="T32">：</text:span></text:p>
              </text:list-item>
            </text:list>
            <text:p text:style-name="P33">自<text:s text:c="3"/>年<text:s text:c="2"/>月<text:s text:c="2"/>日起至<text:s text:c="2"/>年<text:s text:c="2"/>月<text:s text:c="2"/>日止，歷時<text:s text:c="2"/>年<text:s text:c="2"/>月。</text:p>
            <text:list text:style-name="LFO1" text:continue-numbering="true">
              <text:list-item>
                <text:p text:style-name="P34">案件類型(請擇一勾選)：</text:p>
              </text:list-item>
            </text:list>
            <text:p text:style-name="P35">□首次辦理<text:s/>□經常性業務<text:s/></text:p>
            <text:list text:style-name="LFO1" text:continue-numbering="true">
              <text:list-item>
                <text:p text:style-name="P36">案件性質(可複選)：</text:p>
              </text:list-item>
            </text:list>
            <text:p text:style-name="P37">□重要專案<text:s/>□特殊複雜性案件<text:s/>□工程類<text:s/>□活動類<text:s/></text:p>
            <text:p text:style-name="P38">□中央機關指定辦理案件<text:s text:c="2"/>□中央機關評核或競賽<text:s text:c="2"/>□其他</text:p>
            <text:p text:style-name="P39"><text:span text:style-name="T40">四、具體成效</text:span><text:span text:style-name="T41">(</text:span><text:span text:style-name="T42">限</text:span><text:span text:style-name="T43">200</text:span><text:span text:style-name="T44">個字以內，請儘可能以數據化方式呈現</text:span><text:span text:style-name="T45">)</text:span><text:span text:style-name="T46">：</text:span></text:p>
            <text:p text:style-name="P47">(如屬「經常性」業務之獎勵案件，並請補充說明與前次辦理情形之差異或突破性作為；如屬懲處案件，請說明違失行為之影響層面。)</text:p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4">
            <text:p text:style-name="P53">擬予獎懲額度及人數</text:p>
            <text:p text:style-name="P54">(欄位如有不足，請自行增列)</text:p>
          </table:table-cell>
          <table:covered-table-cell/>
          <table:table-cell table:style-name="TableCell55" table:number-columns-spanned="3">
            <text:p text:style-name="P56">獎懲額度</text:p>
          </table:table-cell>
          <table:covered-table-cell/>
          <table:covered-table-cell/>
          <table:table-cell table:style-name="TableCell57">
            <text:p text:style-name="P58">人次</text:p>
          </table:table-cell>
          <table:table-cell table:style-name="TableCell59" table:number-columns-spanned="3">
            <text:p text:style-name="P60">獎懲額度</text:p>
          </table:table-cell>
          <table:covered-table-cell/>
          <table:covered-table-cell/>
          <table:table-cell table:style-name="TableCell61">
            <text:p text:style-name="P62">人次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10">
            <text:p text:style-name="P95">擬予獎懲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服務單位</text:p>
          </table:table-cell>
          <table:table-cell table:style-name="TableCell99" table:number-columns-spanned="2">
            <text:p text:style-name="P100">職稱</text:p>
          </table:table-cell>
          <table:covered-table-cell/>
          <table:table-cell table:style-name="TableCell101">
            <text:p text:style-name="P102">姓名</text:p>
          </table:table-cell>
          <table:table-cell table:style-name="TableCell103" table:number-columns-spanned="3">
            <text:p text:style-name="P104">獎懲事由</text:p>
          </table:table-cell>
          <table:covered-table-cell/>
          <table:covered-table-cell/>
          <table:table-cell table:style-name="TableCell105">
            <text:p text:style-name="P106">建議獎懲額度</text:p>
          </table:table-cell>
          <table:table-cell table:style-name="TableCell107" table:number-columns-spanned="2">
            <text:p text:style-name="P108">適用獎懲</text:p>
            <text:p text:style-name="P109">依據條款</text:p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(欄位如有不足，請自行增列)</text:p>
      <text:p text:style-name="P150"><text:bookmark-start text:name="_Hlk84933186"/><text:soft-page-break/>填表說明：</text:p>
      <text:list text:style-name="LFO2" text:continue-numbering="true">
        <text:list-item>
          <text:p text:style-name="P151">本表名詞定義及說明如下：</text:p>
        </text:list-item>
      </text:list>
      <text:p text:style-name="P152">(一)案件類型：</text:p>
      <text:p text:style-name="P153"><text:span text:style-name="T154">1.</text:span><text:span text:style-name="T155">首次辦理</text:span><text:span text:style-name="T156">：指首次自行規劃辦理之案件，例如：「海派、浪漫。</text:span><text:span text:style-name="T157">Say_</text:span><text:span text:style-name="T158">基隆</text:span><text:span text:style-name="T159">-</text:span><text:span text:style-name="T160">基隆城市觀光論壇」。</text:span></text:p>
      <text:p text:style-name="P161"><text:span text:style-name="T162">2.</text:span><text:span text:style-name="T163">經常性業務</text:span><text:span text:style-name="T164">：指每</text:span><text:span text:style-name="T165">(</text:span><text:span text:style-name="T166">學</text:span><text:span text:style-name="T167">)</text:span><text:span text:style-name="T168">年度、每間年、每季</text:span><text:span text:style-name="T169">…</text:span><text:span text:style-name="T170">等，具週期或常態性之例行業務，例如：國民中小學候用校用甄選作業等、年度公文處理成績績優、役男徵集及輸送作業。</text:span></text:p>
      <text:p text:style-name="P171">(二)案件性質：</text:p>
      <text:p text:style-name="P172"><text:span text:style-name="T173">1.</text:span><text:span text:style-name="T174">重要專案</text:span><text:span text:style-name="T175">：辦理市長交辦之重大任務、或辦理中央機關之政策性任務、或舉辦跨局處之大型活動或會議等。例如：潮境海灣節系列活動、國慶晚會活動、基隆城市產業博覽會。</text:span></text:p>
      <text:p text:style-name="P176"><text:span text:style-name="T177">2.</text:span><text:span text:style-name="T178">特殊複雜性案件</text:span><text:span text:style-name="T179">：指複雜度高、需多方彙整、查驗或協調處理之案件。例如：辦理清結「基隆市加速取</text:span><text:span text:style-name="T180">得都市計畫公共設施保留地特別決算」帳務案。</text:span></text:p>
      <text:p text:style-name="P181"><text:span text:style-name="T182">3.</text:span><text:span text:style-name="T183">工程類</text:span><text:span text:style-name="T184">：指各類新</text:span><text:span text:style-name="T185">(</text:span><text:span text:style-name="T186">重</text:span><text:span text:style-name="T187">)</text:span><text:span text:style-name="T188">建工程、補強工程、其他營繕工程。</text:span></text:p>
      <text:p text:style-name="P189"><text:span text:style-name="T190">4.</text:span><text:span text:style-name="T191">活動類</text:span><text:span text:style-name="T192">：指自行規劃辦理之各種活動、競賽或研討會等。</text:span></text:p>
      <text:p text:style-name="P193"><text:span text:style-name="T194">5.</text:span><text:span text:style-name="T195">中央機關指定辦理案件</text:span><text:span text:style-name="T196">：指配合中央機關執行之業務、活動或計畫，非本府及所屬機關自行規劃辦理之案件，例如：配合交通部民航局推動遙控無人機規範管理業務、高級中等學校學生學習扶助方案、因應疫情擴大急難紓困計畫。</text:span></text:p>
      <text:p text:style-name="P197"><text:span text:style-name="T198">6.</text:span><text:span text:style-name="T199">中央機關評核或競賽</text:span><text:span text:style-name="T200">：指中央機關舉辦之考核、評鑑或競賽等，例如：各地方政府查緝私劣菸酒績效考核、首都生活圈觀光重點遊憩場域交通管理計畫評鑑、基</text:span><text:span text:style-name="T201">層運動選手訓練站區域性對抗賽。</text:span></text:p>
      <text:list text:style-name="LFO2" text:continue-numbering="true">
        <text:list-item>
          <text:p text:style-name="P202"><text:span text:style-name="T203">適用獎懲依據</text:span><text:span text:style-name="T204">：請依據「基隆市政府及所屬機關學校公務人員獎懲案件處理要點」填寫點項款目，例如：本府及所屬機關學校公務人員獎懲案件處理要點第</text:span><text:span text:style-name="T205">5</text:span><text:span text:style-name="T206">點第</text:span><text:span text:style-name="T207">1</text:span><text:span text:style-name="T208">項第</text:span><text:span text:style-name="T209">1</text:span><text:span text:style-name="T210">款第</text:span><text:span text:style-name="T211">1</text:span><text:span text:style-name="T212">目；或依據其他獎懲依據，填寫適用之點次條號。</text:span></text:p>
        </text:list-item>
        <text:list-item>
          <text:p text:style-name="P213"><text:span text:style-name="T214">擬予獎懲人數如有</text:span><text:span text:style-name="T215">2</text:span><text:span text:style-name="T216">人以上，應分別敘明擬予獎懲人員係督辦、主辦或協辦之性質，並請敘明實際工作內容</text:span><text:span text:style-name="T217">(</text:span><text:span text:style-name="T218">例如：負責撰寫計畫、連絡窗口、場地布置</text:span><text:span text:style-name="T219">…</text:span><text:span text:style-name="T220">等</text:span><text:span text:style-name="T221">)</text:span><text:span text:style-name="T222">。</text:span><text:bookmark-end text:name="_Hlk8493318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藍榆晴</meta:initial-creator>
    <dc:creator>張議軒</dc:creator>
    <meta:creation-date>2021-10-21T03:29:00Z</meta:creation-date>
    <dc:date>2021-10-21T03:29:00Z</dc:date>
    <meta:print-date>2021-10-12T04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6" meta:row-count="8" meta:non-whitespace-character-count="994"/>
  </office:meta>
</office:document-meta>
</file>