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P8" style:parent-style-name="內文" style:family="paragraph">
      <style:paragraph-properties fo:text-align="center" fo:line-height="0.2777in"/>
    </style:style>
    <style:style style:name="P9" style:parent-style-name="內文" style:family="paragraph">
      <style:paragraph-properties fo:text-align="end" fo:line-height="0.2222in" fo:text-indent="0.0555in"/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1.0736in"/>
    </style:style>
    <style:style style:name="TableColumn12" style:family="table-column">
      <style:table-column-properties style:column-width="0.7868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0.7868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1.2798in"/>
    </style:style>
    <style:style style:name="Table10" style:family="table">
      <style:table-properties style:width="6.9791in" fo:margin-left="0in" table:align="center"/>
    </style:style>
    <style:style style:name="TableRow20" style:family="table-row">
      <style:table-row-properties style:min-row-height="0.6229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611in"/>
      <style:text-properties style:font-name="標楷體" style:font-name-asian="標楷體"/>
    </style:style>
    <style:style style:name="TableRow25" style:family="table-row">
      <style:table-row-properties style:min-row-height="0.3951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611in"/>
      <style:text-properties style:font-name="標楷體" style:font-name-asian="標楷體"/>
    </style:style>
    <style:style style:name="TableRow30" style:family="table-row">
      <style:table-row-properties style:min-row-height="0.3715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611in"/>
      <style:text-properties style:font-name="標楷體" style:font-name-asian="標楷體"/>
    </style:style>
    <style:style style:name="TableRow35" style:family="table-row">
      <style:table-row-properties style:min-row-height="0.6229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472in">
        <style:tab-stops>
          <style:tab-stop style:type="left" style:position="0.4194in"/>
        </style:tab-stops>
      </style:paragraph-properties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6229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line-height="0.3472in">
        <style:tab-stops>
          <style:tab-stop style:type="left" style:position="0.0861in"/>
        </style:tab-stops>
      </style:paragraph-properties>
      <style:text-properties style:font-name="標楷體" style:font-name-asian="標楷體"/>
    </style:style>
    <style:style style:name="P52" style:parent-style-name="清單段落" style:list-style-name="LFO1" style:family="paragraph">
      <style:paragraph-properties fo:line-height="0.3472in">
        <style:tab-stops>
          <style:tab-stop style:type="left" style:position="0.0861in"/>
        </style:tab-stops>
      </style:paragraph-properties>
      <style:text-properties style:font-name="標楷體" style:font-name-asian="標楷體"/>
    </style:style>
    <style:style style:name="P53" style:parent-style-name="清單段落" style:list-style-name="LFO1" style:family="paragraph">
      <style:paragraph-properties fo:line-height="0.3472in">
        <style:tab-stops>
          <style:tab-stop style:type="left" style:position="0.0861in"/>
        </style:tab-stops>
      </style:paragraph-properties>
      <style:text-properties style:font-name="標楷體" style:font-name-asian="標楷體"/>
    </style:style>
    <style:style style:name="TableRow54" style:family="table-row">
      <style:table-row-properties style:min-row-height="0.2902in"/>
    </style:style>
    <style:style style:name="TableCell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center" style:line-height-at-least="0.2083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" style:family="table-row">
      <style:table-row-properties style:min-row-height="0.289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77" style:family="table-row">
      <style:table-row-properties style:min-row-height="0.1534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87" style:family="table-row">
      <style:table-row-properties style:min-row-height="0.3666in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3861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4" style:family="table-row">
      <style:table-row-properties style:min-row-height="0.7979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right="-0.0798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666in" fo:margin-left="-0.05in" fo:margin-right="-0.07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8333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-0.0798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 fo:margin-left="-0.05in" fo:margin-right="-0.0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margin-right="0.5in"/>
      <style:text-properties style:font-name="標楷體" style:font-name-asian="標楷體" fo:font-size="9pt" style:font-size-asian="9pt" style:font-size-complex="9pt"/>
    </style:style>
    <style:style style:name="P142" style:parent-style-name="清單段落" style:list-style-name="LFO2" style:family="paragraph">
      <style:paragraph-properties fo:text-align="justify" fo:line-height="0.2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清單段落" style:list-style-name="LFO2" style:family="paragraph">
      <style:paragraph-properties fo:text-align="justify" fo:line-height="0.2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基隆市消防局獎懲案件請示單</text:span><text:span text:style-name="T3">(</text:span><text:span text:style-name="T4">無核章欄，適用</text:span><text:span text:style-name="T5">有</text:span><text:span text:style-name="T6">簽案及來文之案件</text:span><text:span text:style-name="T7">)</text:span></text:p>
      <text:p text:style-name="P8"/>
      <text:p text:style-name="P9">110年10月製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陳報單位</text:p>
          </table:table-cell>
          <table:table-cell table:style-name="TableCell23" table:number-columns-spanned="8">
            <text:p text:style-name="P24">緊急救護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獎懲案由</text:p>
          </table:table-cell>
          <table:table-cell table:style-name="TableCell28" table:number-columns-spanned="8">
            <text:p text:style-name="P29">民眾來函致謝本局救護人員協助患者送醫，給予高度評價敘獎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辦理時間</text:p>
          </table:table-cell>
          <table:table-cell table:style-name="TableCell33" table:number-columns-spanned="8">
            <text:p text:style-name="P34">○○○年○○月○○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案件性質</text:p>
            <text:p text:style-name="P38">(可複選)</text:p>
          </table:table-cell>
          <table:table-cell table:style-name="TableCell39" table:number-columns-spanned="8">
            <text:p text:style-name="P40"><text:span text:style-name="T41"></text:span><text:span text:style-name="T42">救護案件</text:span><text:span text:style-name="T43"><text:s/>□</text:span><text:span text:style-name="T44">救災案件</text:span><text:span text:style-name="T45"><text:s/>□</text:span><text:span text:style-name="T4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案情摘要</text:p>
          </table:table-cell>
          <table:table-cell table:style-name="TableCell50" table:number-columns-spanned="8">
            <text:list text:style-name="LFO1" text:continue-numbering="true">
              <text:list-item>
                <text:p text:style-name="P51">本局接獲民眾表示○○○年○○月○○日救護人員迅速抵達現場，同仁執行任務親切服務與照顧，將患者緊急送往醫院處置，患者因而得以快速康復，感謝萬分。</text:p>
              </text:list-item>
              <text:list-item>
                <text:p text:style-name="P52">經查本案救護人員為仁愛分隊隊員○○○及○○○，同仁處置得宜、服務態度良好，獲得民眾高度評價。</text:p>
              </text:list-item>
              <text:list-item>
                <text:p text:style-name="P53">本案擬予救護人員仁愛分隊隊員○○○及○○○各嘉獎一次，以資鼓勵。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擬予獎懲</text:p>
            <text:p text:style-name="P57"><text:span text:style-name="T58">額度及人數</text:span></text:p>
          </table:table-cell>
          <table:table-cell table:style-name="TableCell59" table:number-columns-spanned="2">
            <text:p text:style-name="P60">獎懲額度</text:p>
          </table:table-cell>
          <table:covered-table-cell/>
          <table:table-cell table:style-name="TableCell61" table:number-columns-spanned="2">
            <text:p text:style-name="P62">人次</text:p>
          </table:table-cell>
          <table:covered-table-cell/>
          <table:table-cell table:style-name="TableCell63" table:number-columns-spanned="2">
            <text:p text:style-name="P64">獎懲額度</text:p>
          </table:table-cell>
          <table:covered-table-cell/>
          <table:table-cell table:style-name="TableCell65" table:number-columns-spanned="2">
            <text:p text:style-name="P66">人次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嘉獎一次</text:p>
          </table:table-cell>
          <table:covered-table-cell/>
          <table:table-cell table:style-name="TableCell71" table:number-columns-spanned="2">
            <text:p text:style-name="P72">2人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9">
            <text:p text:style-name="P89">擬予獎懲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服務單位</text:p>
          </table:table-cell>
          <table:table-cell table:style-name="TableCell93">
            <text:p text:style-name="P94">職稱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2">
            <text:p text:style-name="P98">獎懲事由</text:p>
          </table:table-cell>
          <table:covered-table-cell/>
          <table:table-cell table:style-name="TableCell99" table:number-columns-spanned="2">
            <text:p text:style-name="P100">建議獎懲額度</text:p>
          </table:table-cell>
          <table:covered-table-cell/>
          <table:table-cell table:style-name="TableCell101">
            <text:p text:style-name="P102">適用獎懲</text:p>
            <text:p text:style-name="P103">依據條款</text:p>
          </table:table-cell>
        </table:table-row>
        <table:table-row table:style-name="TableRow104">
          <table:table-cell table:style-name="TableCell105">
            <text:p text:style-name="P106">仁愛分隊</text:p>
            <text:p text:style-name="P107"/>
          </table:table-cell>
          <table:table-cell table:style-name="TableCell108">
            <text:p text:style-name="P109">隊員</text:p>
          </table:table-cell>
          <table:table-cell table:style-name="TableCell110" table:number-columns-spanned="2">
            <text:p text:style-name="P111">○○○</text:p>
          </table:table-cell>
          <table:covered-table-cell/>
          <table:table-cell table:style-name="TableCell112" table:number-columns-spanned="2">
            <text:p text:style-name="P113">執行○○○年○○月○○日救護工作，獲市民來函感謝，工作得力。</text:p>
          </table:table-cell>
          <table:covered-table-cell/>
          <table:table-cell table:style-name="TableCell114" table:number-columns-spanned="2">
            <text:p text:style-name="P115">嘉獎一次</text:p>
          </table:table-cell>
          <table:covered-table-cell/>
          <table:table-cell table:style-name="TableCell116">
            <text:p text:style-name="P117"><text:span text:style-name="T118">消防專業人員獎懲標準表第</text:span><text:span text:style-name="T119">1</text:span><text:span text:style-name="T120">點第</text:span><text:span text:style-name="T121">18</text:span><text:span text:style-name="T122">款</text:span></text:p>
          </table:table-cell>
        </table:table-row>
        <table:table-row table:style-name="TableRow123">
          <table:table-cell table:style-name="TableCell124">
            <text:p text:style-name="P125">仁愛分隊</text:p>
          </table:table-cell>
          <table:table-cell table:style-name="TableCell126">
            <text:p text:style-name="P127">隊員</text:p>
          </table:table-cell>
          <table:table-cell table:style-name="TableCell128" table:number-columns-spanned="2">
            <text:p text:style-name="P129">○○○</text:p>
          </table:table-cell>
          <table:covered-table-cell/>
          <table:table-cell table:style-name="TableCell130" table:number-columns-spanned="2">
            <text:p text:style-name="P131">執行○○○年○○月○○日救護工作，獲市民來函感謝，工作得力。</text:p>
          </table:table-cell>
          <table:covered-table-cell/>
          <table:table-cell table:style-name="TableCell132" table:number-columns-spanned="2">
            <text:p text:style-name="P133">嘉獎一次</text:p>
          </table:table-cell>
          <table:covered-table-cell/>
          <table:table-cell table:style-name="TableCell134">
            <text:p text:style-name="P135"><text:span text:style-name="T136">消防專業人員獎懲標準表第</text:span><text:span text:style-name="T137">1</text:span><text:span text:style-name="T138">點第</text:span><text:span text:style-name="T139">18</text:span><text:span text:style-name="T140">款</text:span></text:p>
          </table:table-cell>
        </table:table-row>
      </table:table>
      <text:p text:style-name="P141"><text:s text:c="73"/>(欄位如有不足，請自行增列)</text:p>
      <text:list text:style-name="LFO2" text:continue-numbering="true">
        <text:list-item>
          <text:p text:style-name="P142"><text:bookmark-start text:name="_Hlk84933186"/><text:span text:style-name="T143">適用獎懲依據：請依據「消防專業人員獎懲標準表」或</text:span><text:span text:style-name="T144">「基隆市政府及所屬機關學校公務人員獎懲案件處理要點」</text:span><text:span text:style-name="T145">填寫點項款目，例如：消防專業人員獎懲標準表第</text:span><text:span text:style-name="T146">1</text:span><text:span text:style-name="T147">點第</text:span><text:span text:style-name="T148">18</text:span><text:span text:style-name="T149">款；或依據其他獎懲依據，填寫適用之點次條號。</text:span></text:p>
        </text:list-item>
        <text:list-item>
          <text:p text:style-name="P150"><text:span text:style-name="T151">擬予獎懲人數如有</text:span><text:span text:style-name="T152">2</text:span><text:span text:style-name="T153">人以上，應分別敘明擬予獎懲人員係督辦、主辦或協辦之性質，並請敘明實際工作內容</text:span><text:span text:style-name="T154">(</text:span><text:span text:style-name="T155">例如：負責擔任</text:span><text:span text:style-name="T156">51</text:span><text:span text:style-name="T157">車司機、瞄子手、負責安全檢查、通訊、擔任安全管制員</text:span><text:span text:style-name="T158">…</text:span><text:span text:style-name="T159">等</text:span><text:span text:style-name="T160">)</text:span><text:span text:style-name="T161">。</text:span><text:bookmark-end text:name="_Hlk8493318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榆晴</meta:initial-creator>
    <dc:creator>張議軒</dc:creator>
    <meta:creation-date>2021-10-26T03:41:00Z</meta:creation-date>
    <dc:date>2021-10-27T02:24:00Z</dc:date>
    <meta:print-date>2021-10-21T02:00:00Z</meta:print-date>
    <meta:template xlink:href="Normal" xlink:type="simple"/>
    <meta:editing-cycles>19</meta:editing-cycles>
    <meta:editing-duration>PT2280S</meta:editing-duration>
    <meta:document-statistic meta:page-count="1" meta:paragraph-count="1" meta:word-count="119" meta:character-count="797" meta:row-count="5" meta:non-whitespace-character-count="679"/>
  </office:meta>
</office:document-meta>
</file>