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P6" style:parent-style-name="內文" style:family="paragraph">
      <style:paragraph-properties fo:text-align="end" fo:line-height="0.2222in" fo:text-indent="0.0555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0729in"/>
    </style:style>
    <style:style style:name="TableColumn9" style:family="table-column">
      <style:table-column-properties style:column-width="0.7868in"/>
    </style:style>
    <style:style style:name="TableColumn10" style:family="table-column">
      <style:table-column-properties style:column-width="0.6465in"/>
    </style:style>
    <style:style style:name="TableColumn11" style:family="table-column">
      <style:table-column-properties style:column-width="0.043in"/>
    </style:style>
    <style:style style:name="TableColumn12" style:family="table-column">
      <style:table-column-properties style:column-width="0.0979in"/>
    </style:style>
    <style:style style:name="TableColumn13" style:family="table-column">
      <style:table-column-properties style:column-width="0.6506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393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8854in"/>
    </style:style>
    <style:style style:name="TableColumn18" style:family="table-column">
      <style:table-column-properties style:column-width="1.477in"/>
    </style:style>
    <style:style style:name="Table7" style:family="table">
      <style:table-properties style:width="6.9791in" fo:margin-left="0in" table:align="center"/>
    </style:style>
    <style:style style:name="TableRow19" style:family="table-row">
      <style:table-row-properties style:min-row-height="0.6229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line-height="0.3611in"/>
      <style:text-properties style:font-name="標楷體" style:font-name-asian="標楷體"/>
    </style:style>
    <style:style style:name="TableRow29" style:family="table-row">
      <style:table-row-properties style:min-row-height="0.3951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TableRow34" style:family="table-row">
      <style:table-row-properties style:min-row-height="0.3715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TableRow39" style:family="table-row">
      <style:table-row-properties style:min-row-height="0.6229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>
        <style:tab-stops>
          <style:tab-stop style:type="left" style:position="0.4194in"/>
        </style:tab-stops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ableRow53" style:family="table-row">
      <style:table-row-properties style:min-row-height="0.6229in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>
        <style:tab-stops>
          <style:tab-stop style:type="left" style:position="0.419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902in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style:line-height-at-least="0.2083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" style:family="table-row">
      <style:table-row-properties style:min-row-height="0.289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7" style:family="table-row">
      <style:table-row-properties style:min-row-height="0.1534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7" style:family="table-row">
      <style:table-row-properties style:min-row-height="0.3666in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min-row-height="0.386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4" style:family="table-row">
      <style:table-row-properties style:min-row-height="0.7979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right="-0.0798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 fo:margin-left="-0.05in" fo:margin-right="-0.0784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833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right="-0.0798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 fo:margin-left="-0.05in" fo:margin-right="-0.0784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 fo:margin-right="-0.0784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1666in" fo:margin-right="-0.0784in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line-height="0.2083in" fo:margin-right="-0.0784in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Row158" style:family="table-row">
      <style:table-row-properties style:min-row-height="0.3666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/>
    </style:style>
    <style:style style:name="TableRow167" style:family="table-row">
      <style:table-row-properties style:min-row-height="1.1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1666in" fo:margin-left="-0.05in" fo:margin-right="-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text-align="end" fo:margin-right="0.5in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text-align="end" fo:margin-right="0.5in"/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end" fo:margin-right="0.5in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text-align="end" fo:margin-right="0.5in"/>
      <style:text-properties style:font-name="標楷體" style:font-name-asian="標楷體" fo:font-size="9pt" style:font-size-asian="9pt" style:font-size-complex="9pt"/>
    </style:style>
    <style:style style:name="P180" style:parent-style-name="清單段落" style:list-style-name="LFO1" style:family="paragraph">
      <style:paragraph-properties fo:text-align="justify" fo:line-height="0.25in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清單段落" style:list-style-name="LFO1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基隆市消防局獎懲案件請示單</text:span><text:span text:style-name="T3">(</text:span><text:span text:style-name="T4">無簽案及來文之範例</text:span><text:span text:style-name="T5">)</text:span></text:p>
      <text:p text:style-name="P6">110年10月製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陳報單位</text:p>
          </table:table-cell>
          <table:table-cell table:style-name="TableCell22" table:number-columns-spanned="2">
            <text:p text:style-name="P23"><text:span text:style-name="T24">第一救災救護大隊仁愛分隊</text:span></text:p>
          </table:table-cell>
          <table:covered-table-cell/>
          <table:table-cell table:style-name="TableCell25" table:number-columns-spanned="3">
            <text:p text:style-name="P26">核章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獎懲案由</text:p>
          </table:table-cell>
          <table:table-cell table:style-name="TableCell32" table:number-columns-spanned="10">
            <text:p text:style-name="P33">本市仁愛區○○路受困搶救案件敘獎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辦理時間</text:p>
          </table:table-cell>
          <table:table-cell table:style-name="TableCell37" table:number-columns-spanned="10">
            <text:p text:style-name="P38">○○○年○○月○○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案件性質</text:p>
            <text:p text:style-name="P42">(可複選)</text:p>
          </table:table-cell>
          <table:table-cell table:style-name="TableCell43" table:number-columns-spanned="10">
            <text:p text:style-name="P44"><text:span text:style-name="T45"></text:span><text:span text:style-name="T46">救護案件</text:span><text:span text:style-name="T47"><text:s/></text:span><text:span text:style-name="T48"></text:span><text:span text:style-name="T49">救災案件</text:span><text:span text:style-name="T50"><text:s/>□</text:span><text:span text:style-name="T51">其他</text:span><text:span text:style-name="T52">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案情摘要</text:p>
          </table:table-cell>
          <table:table-cell table:style-name="TableCell56" table:number-columns-spanned="10">
            <text:p text:style-name="P57"><text:span text:style-name="T58"><text:s text:c="4"/></text:span><text:span text:style-name="T59">本</text:span><text:span text:style-name="T60">(○○○)</text:span><text:span text:style-name="T61">年</text:span><text:span text:style-name="T62">○○</text:span><text:span text:style-name="T63">月</text:span><text:span text:style-name="T64">○○</text:span><text:span text:style-name="T65">日，接獲本局救災救護指揮科通報本市</text:span><text:span text:style-name="T66">○○</text:span><text:span text:style-name="T67">路受困，救災救護指揮科派遣仁愛分隊前往搶救。</text:span><text:span text:style-name="T68">……</text:span><text:span text:style-name="T69">此次受困搶救人員共計</text:span><text:span text:style-name="T70">○</text:span><text:span text:style-name="T71">人、車次</text:span><text:span text:style-name="T72">○○</text:span><text:span text:style-name="T73">輛，同仁執行任務處理得宜、圓滿達成任務，擬請鈞長准予敘獎，以慰基層同仁辛勞，提振團隊士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擬予獎懲</text:p>
            <text:p text:style-name="P77"><text:span text:style-name="T78">額度及人數</text:span></text:p>
          </table:table-cell>
          <table:table-cell table:style-name="TableCell79" table:number-columns-spanned="3">
            <text:p text:style-name="P80">獎懲額度</text:p>
          </table:table-cell>
          <table:covered-table-cell/>
          <table:covered-table-cell/>
          <table:table-cell table:style-name="TableCell81" table:number-columns-spanned="4">
            <text:p text:style-name="P82">人次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獎懲額度</text:p>
          </table:table-cell>
          <table:covered-table-cell/>
          <table:table-cell table:style-name="TableCell85">
            <text:p text:style-name="P86">人次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嘉獎二次</text:p>
          </table:table-cell>
          <table:covered-table-cell/>
          <table:covered-table-cell/>
          <table:table-cell table:style-name="TableCell91" table:number-columns-spanned="4">
            <text:p text:style-name="P92">(填寫人數)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 text:c="4"/>嘉獎一次</text:p>
          </table:table-cell>
          <table:covered-table-cell/>
          <table:covered-table-cell/>
          <table:table-cell table:style-name="TableCell101" table:number-columns-spanned="4">
            <text:p text:style-name="P102">(填寫人數)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1">
            <text:p text:style-name="P109">擬予獎懲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服務單位</text:p>
          </table:table-cell>
          <table:table-cell table:style-name="TableCell113">
            <text:p text:style-name="P114">職稱</text:p>
          </table:table-cell>
          <table:table-cell table:style-name="TableCell115" table:number-columns-spanned="3">
            <text:p text:style-name="P116">姓名</text:p>
          </table:table-cell>
          <table:covered-table-cell/>
          <table:covered-table-cell/>
          <table:table-cell table:style-name="TableCell117" table:number-columns-spanned="4">
            <text:p text:style-name="P118">獎懲事由</text:p>
          </table:table-cell>
          <table:covered-table-cell/>
          <table:covered-table-cell/>
          <table:covered-table-cell/>
          <table:table-cell table:style-name="TableCell119">
            <text:p text:style-name="P120">建議獎懲額度</text:p>
          </table:table-cell>
          <table:table-cell table:style-name="TableCell121">
            <text:p text:style-name="P122">適用獎懲</text:p>
            <text:p text:style-name="P123">依據條款</text:p>
          </table:table-cell>
        </table:table-row>
        <table:table-row table:style-name="TableRow124">
          <table:table-cell table:style-name="TableCell125">
            <text:p text:style-name="P126">仁愛分隊</text:p>
          </table:table-cell>
          <table:table-cell table:style-name="TableCell127">
            <text:p text:style-name="P128">小隊長</text:p>
          </table:table-cell>
          <table:table-cell table:style-name="TableCell129" table:number-columns-spanned="3">
            <text:p text:style-name="P130">○○○</text:p>
          </table:table-cell>
          <table:covered-table-cell/>
          <table:covered-table-cell/>
          <table:table-cell table:style-name="TableCell131" table:number-columns-spanned="4">
            <text:p text:style-name="P132">執行仁愛區○○路受困搶救，工作辛勞得力。</text:p>
          </table:table-cell>
          <table:covered-table-cell/>
          <table:covered-table-cell/>
          <table:covered-table-cell/>
          <table:table-cell table:style-name="TableCell133">
            <text:p text:style-name="P134">嘉獎二次</text:p>
          </table:table-cell>
          <table:table-cell table:style-name="TableCell135">
            <text:p text:style-name="P136">消防專業人員獎懲標準表第1點第7款</text:p>
          </table:table-cell>
        </table:table-row>
        <table:table-row table:style-name="TableRow137">
          <table:table-cell table:style-name="TableCell138">
            <text:p text:style-name="P139">仁愛分隊</text:p>
          </table:table-cell>
          <table:table-cell table:style-name="TableCell140">
            <text:p text:style-name="P141">隊員</text:p>
          </table:table-cell>
          <table:table-cell table:style-name="TableCell142" table:number-columns-spanned="3">
            <text:p text:style-name="P143">○○○</text:p>
          </table:table-cell>
          <table:covered-table-cell/>
          <table:covered-table-cell/>
          <table:table-cell table:style-name="TableCell144" table:number-columns-spanned="4">
            <text:p text:style-name="P145">執行仁愛區○○路受困搶救，工作得力。</text:p>
          </table:table-cell>
          <table:covered-table-cell/>
          <table:covered-table-cell/>
          <table:covered-table-cell/>
          <table:table-cell table:style-name="TableCell146">
            <text:p text:style-name="P147">嘉獎一次</text:p>
          </table:table-cell>
          <table:table-cell table:style-name="TableCell148">
            <text:p text:style-name="P149">消防專業人員獎懲標準表第1點第7款</text:p>
          </table:table-cell>
        </table:table-row>
        <table:table-row table:style-name="TableRow150">
          <table:table-cell table:style-name="TableCell151">
            <text:p text:style-name="P152">會辦</text:p>
            <text:p text:style-name="P153"/>
          </table:table-cell>
          <table:table-cell table:style-name="TableCell154" table:number-columns-spanned="10">
            <text:p text:style-name="P155"/>
            <text:p text:style-name="P156"><text:s/>敬會<text:s/>救災救護指揮科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人事室</text:p>
          </table:table-cell>
          <table:covered-table-cell/>
          <table:table-cell table:style-name="TableCell161" table:number-columns-spanned="5">
            <text:p text:style-name="P162">技正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副局長</text:p>
          </table:table-cell>
          <table:covered-table-cell/>
          <table:covered-table-cell/>
          <table:table-cell table:style-name="TableCell165">
            <text:p text:style-name="P166">局長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><text:s text:c="2"/>(欄位如有不足，請自行增列)</text:p>
      <text:p text:style-name="P177"/>
      <text:p text:style-name="P178"/>
      <text:p text:style-name="P179"/>
      <text:list text:style-name="LFO1" text:continue-numbering="true">
        <text:list-item>
          <text:p text:style-name="P180"><text:bookmark-start text:name="_Hlk84933186"/><text:soft-page-break/><text:span text:style-name="T181">適用獎懲依據</text:span><text:span text:style-name="T182">：請依據「消防專業人員獎懲標準表」或</text:span><text:span text:style-name="T183">「基隆市政府及所屬機關學校公務人員獎懲案件處理要點」</text:span><text:span text:style-name="T184">填寫點項款目，例如：消防專業人員獎懲標準表第</text:span><text:span text:style-name="T185">1</text:span><text:span text:style-name="T186">點第</text:span><text:span text:style-name="T187">7</text:span><text:span text:style-name="T188">款；或依據其他獎懲依據，填寫適用之點次條號。</text:span></text:p>
        </text:list-item>
        <text:list-item>
          <text:p text:style-name="P189"><text:span text:style-name="T190">擬予獎懲人數如有</text:span><text:span text:style-name="T191">2</text:span><text:span text:style-name="T192">人以上，應分別敘明擬予獎懲人員係督辦、主辦或協辦之性質，並請敘明實際工作內容</text:span><text:span text:style-name="T193">(</text:span><text:span text:style-name="T194">例如：負責擔任</text:span><text:span text:style-name="T195">51</text:span><text:span text:style-name="T196">車司機、瞄子手、負責安全檢查、通訊、擔任安全管制員</text:span><text:span text:style-name="T197">…</text:span><text:span text:style-name="T198">等</text:span><text:span text:style-name="T199">)</text:span><text:span text:style-name="T200">。</text:span><text:bookmark-end text:name="_Hlk8493318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藍榆晴</meta:initial-creator>
    <dc:creator>張議軒</dc:creator>
    <meta:creation-date>2021-10-21T05:44:00Z</meta:creation-date>
    <dc:date>2021-10-27T02:25:00Z</dc:date>
    <meta:print-date>2021-10-21T06:07:00Z</meta:print-date>
    <meta:template xlink:href="Normal" xlink:type="simple"/>
    <meta:editing-cycles>18</meta:editing-cycles>
    <meta:editing-duration>PT2520S</meta:editing-duration>
    <meta:document-statistic meta:page-count="2" meta:paragraph-count="1" meta:word-count="108" meta:character-count="723" meta:row-count="5" meta:non-whitespace-character-count="616"/>
  </office:meta>
</office:document-meta>
</file>