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center" fo:line-height="0.2777in"/>
    </style:style>
    <style:style style:name="P9" style:parent-style-name="內文" style:family="paragraph">
      <style:paragraph-properties fo:text-align="end" fo:line-height="0.2222in" fo:text-indent="0.0555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0736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1.2798in"/>
    </style:style>
    <style:style style:name="Table10" style:family="table">
      <style:table-properties style:width="6.9791in" fo:margin-left="0in" table:align="center"/>
    </style:style>
    <style:style style:name="TableRow20" style:family="table-row">
      <style:table-row-properties style:min-row-height="0.622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="標楷體" style:font-name-asian="標楷體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/>
    </style:style>
    <style:style style:name="TableRow30" style:family="table-row">
      <style:table-row-properties style:min-row-height="0.3715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/>
    </style:style>
    <style:style style:name="TableRow35" style:family="table-row">
      <style:table-row-properties style:min-row-height="0.622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6229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style:line-height-at-least="0.208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289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69" style:family="table-row">
      <style:table-row-properties style:min-row-height="0.153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9" style:family="table-row">
      <style:table-row-properties style:min-row-height="0.3666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386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6" style:family="table-row">
      <style:table-row-properties style:min-row-height="0.7979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0798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09" style:family="table-row">
      <style:table-row-properties style:min-row-height="0.833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0798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2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24" style:parent-style-name="清單段落" style:list-style-name="LFO1" style:family="paragraph">
      <style:paragraph-properties fo:text-align="justify" fo:line-height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1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<text:span text:style-name="T2">基隆市消防局獎懲案件請示單</text:span><text:span text:style-name="T3">(</text:span><text:span text:style-name="T4">無核章欄，適用</text:span><text:span text:style-name="T5">有</text:span><text:span text:style-name="T6">簽案及來文之案件</text:span><text:span text:style-name="T7">)</text:span></text:p>
      <text:p text:style-name="P8"/>
      <text:p text:style-name="P9">110年10月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陳報單位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獎懲案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辦理時間</text:p>
          </table:table-cell>
          <table:table-cell table:style-name="TableCell33" table:number-columns-spanned="8">
            <text:p text:style-name="P34">自○○○年○○月○○日起至○○○年○○月○○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案件性質</text:p>
            <text:p text:style-name="P38">(可複選)</text:p>
          </table:table-cell>
          <table:table-cell table:style-name="TableCell39" table:number-columns-spanned="8">
            <text:p text:style-name="P40">□救護案件<text:s/>□救災案件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案情摘要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擬予獎懲</text:p>
            <text:p text:style-name="P49"><text:span text:style-name="T50">額度及人數</text:span></text:p>
          </table:table-cell>
          <table:table-cell table:style-name="TableCell51" table:number-columns-spanned="2">
            <text:p text:style-name="P52">獎懲額度</text:p>
          </table:table-cell>
          <table:covered-table-cell/>
          <table:table-cell table:style-name="TableCell53" table:number-columns-spanned="2">
            <text:p text:style-name="P54">人次</text:p>
          </table:table-cell>
          <table:covered-table-cell/>
          <table:table-cell table:style-name="TableCell55" table:number-columns-spanned="2">
            <text:p text:style-name="P56">獎懲額度</text:p>
          </table:table-cell>
          <table:covered-table-cell/>
          <table:table-cell table:style-name="TableCell57" table:number-columns-spanned="2">
            <text:p text:style-name="P58">人次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P81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服務單位</text:p>
          </table:table-cell>
          <table:table-cell table:style-name="TableCell85">
            <text:p text:style-name="P86">職稱</text:p>
          </table: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2">
            <text:p text:style-name="P90">獎懲事由</text:p>
          </table:table-cell>
          <table:covered-table-cell/>
          <table:table-cell table:style-name="TableCell91" table:number-columns-spanned="2">
            <text:p text:style-name="P92">建議獎懲額度</text:p>
          </table:table-cell>
          <table:covered-table-cell/>
          <table:table-cell table:style-name="TableCell93">
            <text:p text:style-name="P94">適用獎懲</text:p>
            <text:p text:style-name="P95">依據條款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  <text:p text:style-name="P123">(欄位如有不足，請自行增列)</text:p>
      <text:list text:style-name="LFO1" text:continue-numbering="true">
        <text:list-item>
          <text:p text:style-name="P124"><text:bookmark-start text:name="_Hlk84933186"/><text:span text:style-name="T125">適用獎懲依據：請依據「消防專業人員獎懲標準表」或</text:span><text:span text:style-name="T126">「基隆市政府及所屬機關學校公務人員獎懲案件處理要點」</text:span><text:span text:style-name="T127">填寫點項款目，例如：消防專業人員獎懲標準表第</text:span><text:span text:style-name="T128">1</text:span><text:span text:style-name="T129">點第</text:span><text:span text:style-name="T130">7</text:span><text:span text:style-name="T131">款；或依據其他獎懲依據，填寫適用之點次條號。</text:span></text:p>
        </text:list-item>
        <text:list-item>
          <text:p text:style-name="P132"><text:span text:style-name="T133">擬予獎懲人數如有</text:span><text:span text:style-name="T134">2</text:span><text:span text:style-name="T135">人以上，應分別敘明擬予獎懲人員係督辦、主辦或協辦之性質，並請敘明實際工作內容</text:span><text:span text:style-name="T136">(</text:span><text:span text:style-name="T137">例如：負責擔任</text:span><text:span text:style-name="T138">51</text:span><text:span text:style-name="T139">車司機、瞄子手、負責安全檢查、通訊、擔任安全管制員</text:span><text:span text:style-name="T140">…</text:span><text:span text:style-name="T141">等</text:span><text:span text:style-name="T142">)</text:span><text:span text:style-name="T143">。</text:span><text:bookmark-end text:name="_Hlk84933186"/>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張議軒</dc:creator>
    <meta:creation-date>2021-10-26T03:41:00Z</meta:creation-date>
    <dc:date>2021-10-26T03:43:00Z</dc:date>
    <meta:print-date>2021-10-21T02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