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3F9279C343A0C82CE9.png" manifest:media-type="image/png"/>
  <manifest:file-entry manifest:full-path="Pictures/100000000000005B0000003F3E0033949AB627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06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1.505cm"/>
    </style:style>
    <style:style style:name="表格1.C" style:family="table-column">
      <style:table-column-properties style:column-width="3.764cm"/>
    </style:style>
    <style:style style:name="表格1.D" style:family="table-column">
      <style:table-column-properties style:column-width="2.26cm"/>
    </style:style>
    <style:style style:name="表格1.E" style:family="table-column">
      <style:table-column-properties style:column-width="1.254cm"/>
    </style:style>
    <style:style style:name="表格1.F" style:family="table-column">
      <style:table-column-properties style:column-width="2.508cm"/>
    </style:style>
    <style:style style:name="表格1.G" style:family="table-column">
      <style:table-column-properties style:column-width="2.007cm"/>
    </style:style>
    <style:style style:name="表格1.H" style:family="table-column">
      <style:table-column-properties style:column-width="5.029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5" style:family="table-row">
      <style:table-row-properties style:row-height="0.988cm" fo:keep-together="always"/>
    </style:style>
    <style:style style:name="表格1.A5" style:family="table-cell">
      <style:table-cell-properties style:vertical-align="middle" fo:padding-left="0.049cm" fo:padding-right="0.049cm" fo:padding-top="0cm" fo:padding-bottom="0cm" fo:border-left="2.25pt solid #008000" fo:border-right="none" fo:border-top="2.25pt solid #008000" fo:border-bottom="2.25pt solid #006600" style:writing-mode="lr-tb"/>
    </style:style>
    <style:style style:name="表格1.E5"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6" style:family="table-row">
      <style:table-row-properties style:row-height="1.503cm" fo:keep-together="always"/>
    </style:style>
    <style:style style:name="表格1.A6" style:family="table-cell">
      <style:table-cell-properties style:vertical-align="middle" fo:padding-left="0.049cm" fo:padding-right="0.049cm" fo:padding-top="0cm" fo:padding-bottom="0cm" fo:border-left="2.25pt solid #008000" fo:border-right="none" fo:border-top="2.25pt solid #006600" fo:border-bottom="2.25pt solid #008000" style:writing-mode="lr-tb"/>
    </style:style>
    <style:style style:name="表格1.7" style:family="table-row">
      <style:table-row-properties style:min-row-height="1.355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1.D7"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1.8" style:family="table-row">
      <style:table-row-properties style:min-row-height="1.175cm" fo:keep-together="always"/>
    </style:style>
    <style:style style:name="表格1.A8"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1.9" style:family="table-row">
      <style:table-row-properties style:min-row-height="1.388cm" fo:keep-together="always"/>
    </style:style>
    <style:style style:name="表格1.A9"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1.10" style:family="table-row">
      <style:table-row-properties style:row-height="10.261cm" fo:keep-together="always"/>
    </style:style>
    <style:style style:name="表格1.B10" style:family="table-cell">
      <style:table-cell-properties style:vertical-align="top" fo:padding-left="0.049cm" fo:padding-right="0.049cm" fo:padding-top="0cm" fo:padding-bottom="0cm" fo:border="2.25pt solid #008000" style:writing-mode="lr-tb"/>
    </style:style>
    <style:style style:name="表格1.11" style:family="table-row">
      <style:table-row-properties style:min-row-height="3.688cm" fo:keep-together="always"/>
    </style:style>
    <style:style style:name="表格1.12" style:family="table-row">
      <style:table-row-properties style:min-row-height="2.81cm" fo:keep-together="always"/>
    </style:style>
    <style:style style:name="表格1.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2"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3"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4"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5"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6"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fo:font-size="14pt" fo:language="en" fo:country="US" style:font-size-asian="14pt" style:language-asian="zh" style:country-asian="TW" style:font-size-complex="14pt"/>
    </style:style>
    <style:style style:name="P7"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8"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9"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12"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3"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fo:line-height="0.423cm"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6"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7" style:family="paragraph" style:parent-style-name="Standard">
      <style:paragraph-properties fo:line-height="0.423cm"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8" style:family="paragraph" style:parent-style-name="Standard">
      <style:paragraph-properties style:line-height-at-least="0.423cm" style:snap-to-layout-grid="false"/>
      <style:text-properties fo:font-size="12pt" fo:letter-spacing="-0.035cm" fo:language="zh" fo:country="TW" style:font-size-asian="12pt" style:language-asian="zh" style:country-asian="TW" style:font-size-complex="12pt" style:text-scale="96%"/>
    </style:style>
    <style:style style:name="P19" style:family="paragraph" style:parent-style-name="Standard">
      <style:paragraph-properties fo:line-height="0.141cm"/>
      <style:text-properties fo:font-size="12pt" fo:letter-spacing="-0.035cm" fo:language="zh" fo:country="TW" style:font-size-asian="12pt" style:language-asian="zh" style:country-asian="TW" style:font-size-complex="12pt" style:text-scale="96%"/>
    </style:style>
    <style:style style:name="P20"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21"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22" style:family="paragraph" style:parent-style-name="Standard">
      <style:paragraph-properties fo:line-height="150%"/>
      <style:text-properties style:font-name="標楷體" fo:font-weight="bold" style:font-weight-asian="bold" style:font-name-complex="標楷體"/>
    </style:style>
    <style:style style:name="P23"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4" style:family="paragraph" style:parent-style-name="Standard">
      <style:paragraph-properties style:line-height-at-least="0.564cm" style:snap-to-layout-grid="false"/>
      <style:text-properties style:font-name="標楷體" style:font-name-complex="標楷體" style:font-size-complex="11pt"/>
    </style:style>
    <style:style style:name="P25" style:family="paragraph" style:parent-style-name="Standard">
      <style:paragraph-properties style:line-height-at-least="0.423cm" fo:text-align="justify" style:justify-single-word="false" style:snap-to-layout-grid="false"/>
      <style:text-properties style:font-name="標楷體" fo:font-size="12pt" fo:language="zh" fo:country="TW" style:text-underline-style="none" style:font-size-asian="12pt" style:language-asian="zh" style:country-asian="TW" style:font-name-complex="新細明體2" style:font-size-complex="12pt"/>
    </style:style>
    <style:style style:name="P26"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7"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8"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2"/>
    </style:style>
    <style:style style:name="P29"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30"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31" style:family="paragraph" style:parent-style-name="Standard">
      <style:paragraph-properties fo:line-height="150%"/>
    </style:style>
    <style:style style:name="P32" style:family="paragraph" style:parent-style-name="Standard">
      <style:paragraph-properties fo:line-height="0.353cm" fo:text-align="center" style:justify-single-word="false" style:snap-to-layout-grid="false"/>
    </style:style>
    <style:style style:name="P33" style:family="paragraph" style:parent-style-name="Standard">
      <style:text-properties fo:language="zh" fo:country="TW" style:language-asian="zh" style:country-asian="TW"/>
    </style:style>
    <style:style style:name="P34" style:family="paragraph" style:parent-style-name="Standard">
      <style:paragraph-properties fo:line-height="0.706cm" fo:text-align="justify" style:justify-single-word="false"/>
    </style:style>
    <style:style style:name="P35" style:family="paragraph" style:parent-style-name="Standard">
      <style:text-properties fo:color="#ff00ff"/>
    </style:style>
    <style:style style:name="P36" style:family="paragraph" style:parent-style-name="Standard">
      <style:paragraph-properties fo:line-height="0.882cm" fo:text-align="center" style:justify-single-word="false"/>
      <style:text-properties fo:font-size="24pt" style:font-size-asian="24pt" style:font-size-complex="24pt"/>
    </style:style>
    <style:style style:name="P37" style:family="paragraph" style:parent-style-name="Standard">
      <style:paragraph-properties fo:line-height="0.882cm" fo:text-align="start" style:justify-single-word="false"/>
    </style:style>
    <style:style style:name="P38"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9"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40"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zh" fo:country="TW" fo:font-weight="bold" style:font-size-asian="12pt" style:language-asian="zh" style:country-asian="TW" style:font-weight-asian="bold" style:font-size-complex="12pt"/>
    </style:style>
    <style:style style:name="P41" style:family="paragraph" style:parent-style-name="Standard">
      <style:paragraph-properties fo:margin-left="0cm" fo:margin-right="-0.058cm" fo:text-align="center" style:justify-single-word="false" fo:text-indent="0cm" style:auto-text-indent="false"/>
    </style:style>
    <style:style style:name="P42" style:family="paragraph" style:parent-style-name="Standard">
      <style:paragraph-properties fo:margin-left="0.776cm" fo:margin-right="0.101cm" fo:line-height="0.67cm" fo:text-indent="-0.776cm" style:auto-text-indent="false"/>
    </style:style>
    <style:style style:name="P43" style:family="paragraph" style:parent-style-name="Standard">
      <style:paragraph-properties fo:margin-left="0.776cm" fo:margin-right="0.101cm" fo:line-height="0.67cm" fo:text-indent="-0.776cm" style:auto-text-indent="false"/>
      <style:text-properties style:font-name="Bookman Old Style" fo:language="zh" fo:country="TW" style:language-asian="zh" style:country-asian="TW" style:font-name-complex="Bookman Old Style"/>
    </style:style>
    <style:style style:name="P44"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zh" fo:country="TW" fo:font-weight="bold" style:language-asian="zh" style:country-asian="TW" style:font-weight-asian="bold" style:font-name-complex="Bookman Old Style"/>
    </style:style>
    <style:style style:name="P45" style:family="paragraph" style:parent-style-name="Standard">
      <style:paragraph-properties fo:margin-left="0cm" fo:margin-right="0.101cm" fo:line-height="0.67cm" fo:text-align="center" style:justify-single-word="false" fo:text-indent="0cm" style:auto-text-indent="false"/>
    </style:style>
    <style:style style:name="P46"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P47" style:family="paragraph" style:parent-style-name="Standard">
      <style:paragraph-properties fo:margin-left="0.847cm" fo:margin-right="0.101cm" fo:line-height="0.67cm" fo:text-indent="-0.847cm" style:auto-text-indent="false"/>
      <style:text-properties fo:color="#ff0000" style:font-name="標楷體" fo:font-size="12pt" style:font-size-asian="12pt" style:font-name-complex="標楷體" style:font-size-complex="12pt"/>
    </style:style>
    <style:style style:name="P48" style:family="paragraph" style:parent-style-name="Standard">
      <style:paragraph-properties fo:margin-left="0.353cm" fo:margin-right="0.101cm" fo:line-height="0.529cm" fo:text-align="end" style:justify-single-word="false" fo:text-indent="-0.353cm" style:auto-text-indent="false"/>
    </style:style>
    <style:style style:name="P49" style:family="paragraph" style:parent-style-name="Standard">
      <style:paragraph-properties fo:margin-left="0.776cm" fo:margin-right="0.101cm" fo:line-height="0.67cm" fo:text-indent="-0.582cm" style:auto-text-indent="false"/>
    </style:style>
    <style:style style:name="P50" style:family="paragraph" style:parent-style-name="Standard">
      <style:paragraph-properties fo:margin-left="0.199cm" fo:margin-right="0.199cm" fo:text-align="justify" fo:text-align-last="justify" style:justify-single-word="false" fo:text-indent="0cm" style:auto-text-indent="false"/>
    </style:style>
    <style:style style:name="P51"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52" style:family="paragraph" style:parent-style-name="Standard">
      <style:paragraph-properties fo:margin-top="0.176cm" fo:margin-bottom="0cm" loext:contextual-spacing="false" fo:line-height="150%"/>
      <style:text-properties style:font-name="Bookman Old Style" fo:language="zh" fo:country="TW" fo:font-weight="bold" style:language-asian="zh" style:country-asian="TW" style:font-weight-asian="bold" style:font-name-complex="Bookman Old Style"/>
    </style:style>
    <style:style style:name="P53"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4"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55" style:family="paragraph" style:parent-style-name="Standard">
      <style:paragraph-properties fo:margin-left="0cm" fo:margin-right="0cm" fo:line-height="150%" fo:text-indent="0.185cm" style:auto-text-indent="false"/>
    </style:style>
    <style:style style:name="P56"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7"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58"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true" style:font-size-asian="9.5pt" style:font-name-complex="新細明體2" style:font-size-complex="9.5pt"/>
    </style:style>
    <style:style style:name="P59" style:family="paragraph" style:parent-style-name="Standard">
      <style:paragraph-properties fo:margin-left="0cm" fo:margin-right="0cm" fo:line-height="150%" fo:text-indent="8.407cm" style:auto-text-indent="false"/>
    </style:style>
    <style:style style:name="P60" style:family="paragraph" style:parent-style-name="Standard">
      <style:paragraph-properties fo:margin-left="0cm" fo:margin-right="0cm" fo:line-height="150%" fo:text-indent="8.407cm" style:auto-text-indent="false"/>
      <style:text-properties style:font-name="標楷體" fo:font-weight="bold" style:font-weight-asian="bold" style:font-name-complex="標楷體"/>
    </style:style>
    <style:style style:name="P61" style:family="paragraph" style:parent-style-name="Standard">
      <style:paragraph-properties fo:margin-left="0cm" fo:margin-right="0cm" fo:text-indent="0.776cm" style:auto-text-indent="false"/>
      <style:text-properties fo:color="#d9d9d9" fo:font-weight="bold" style:font-weight-asian="bold"/>
    </style:style>
    <style:style style:name="P62" style:family="paragraph" style:parent-style-name="Standard">
      <style:paragraph-properties fo:margin-left="0cm" fo:margin-right="0cm" fo:text-indent="0.776cm" style:auto-text-indent="false"/>
      <style:text-properties fo:color="#595959" fo:font-weight="bold" style:font-weight-asian="bold"/>
    </style:style>
    <style:style style:name="P63" style:family="paragraph" style:parent-style-name="Standard">
      <style:paragraph-properties fo:margin-left="0cm" fo:margin-right="0cm" fo:text-indent="0.194cm" style:auto-text-indent="false"/>
      <style:text-properties fo:color="#595959" fo:font-weight="bold" style:font-weight-asian="bold"/>
    </style:style>
    <style:style style:name="P6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65"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6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67" style:family="paragraph" style:parent-style-name="Standard">
      <style:paragraph-properties fo:margin-left="0.988cm" fo:margin-right="0cm" fo:line-height="0.706cm" fo:text-align="justify" style:justify-single-word="false" fo:text-indent="-0.988cm" style:auto-text-indent="false"/>
    </style:style>
    <style:style style:name="P68"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font-size-complex="14pt"/>
    </style:style>
    <style:style style:name="P69" style:family="paragraph" style:parent-style-name="Standard">
      <style:paragraph-properties fo:margin-left="0.97cm" fo:margin-right="0cm" fo:line-height="0.706cm" fo:text-align="justify" style:justify-single-word="false" fo:text-indent="0cm" style:auto-text-indent="false"/>
    </style:style>
    <style:style style:name="P70" style:family="paragraph" style:parent-style-name="Standard">
      <style:paragraph-properties fo:margin-left="0.997cm" fo:margin-right="0cm" fo:line-height="0.706cm" fo:text-align="justify" style:justify-single-word="false" fo:text-indent="-0.776cm" style:auto-text-indent="false"/>
    </style:style>
    <style:style style:name="P71" style:family="paragraph" style:parent-style-name="Standard">
      <style:paragraph-properties fo:margin-left="1.563cm" fo:margin-right="0cm" fo:line-height="0.706cm" fo:text-align="justify" style:justify-single-word="false" fo:text-indent="-0.593cm" style:auto-text-indent="false"/>
      <style:text-properties style:font-name="標楷體" fo:font-size="14pt" style:font-size-asian="14pt" style:font-name-complex="標楷體" style:font-size-complex="14pt"/>
    </style:style>
    <style:style style:name="P72" style:family="paragraph" style:parent-style-name="Standard">
      <style:paragraph-properties fo:margin-left="1.827cm" fo:margin-right="0cm" fo:line-height="0.706cm" fo:text-align="justify" style:justify-single-word="false" fo:text-indent="-1.827cm" style:auto-text-indent="false"/>
      <style:text-properties style:font-name="標楷體" fo:font-size="14pt" style:font-size-asian="14pt" style:font-name-complex="新細明體2" style:font-size-complex="14pt"/>
    </style:style>
    <style:style style:name="P73" style:family="paragraph" style:parent-style-name="本文縮排_20_2">
      <style:paragraph-properties fo:margin-left="1.976cm" fo:margin-right="0cm" fo:margin-top="0cm" fo:margin-bottom="0cm" loext:contextual-spacing="false" fo:line-height="0.706cm" fo:text-indent="-1.976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4" style:family="paragraph" style:parent-style-name="Standard">
      <style:paragraph-properties fo:margin-left="0.049cm" fo:margin-right="0cm" fo:line-height="150%" fo:text-indent="0.529cm" style:auto-text-indent="false">
        <style:tab-stops>
          <style:tab-stop style:position="11.628cm"/>
        </style:tab-stops>
      </style:paragraph-properties>
      <style:text-properties style:font-name="標楷體" fo:font-size="10pt" fo:language="zh" fo:country="TW" style:font-size-asian="10pt" style:language-asian="zh" style:country-asian="TW" style:font-name-complex="標楷體"/>
    </style:style>
    <style:style style:name="P75"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049cm" fo:margin-right="0cm" fo:margin-top="0.321cm" fo:margin-bottom="0cm" loext:contextual-spacing="false" fo:line-height="100%" fo:text-align="center" style:justify-single-word="false" fo:text-indent="0cm" style:auto-text-indent="false" style:snap-to-layout-grid="false" style:writing-mode="lr-tb"/>
      <style:text-properties style:font-name="標楷體" fo:font-size="16pt" fo:letter-spacing="0.106cm" fo:font-weight="bold" style:font-size-asian="16pt" style:font-weight-asian="bold" style:font-name-complex="標楷體" style:font-size-complex="16pt"/>
    </style:style>
    <style:style style:name="P77" style:family="paragraph">
      <loext:graphic-properties draw:fill="none" draw:fill-color="#ffffff"/>
      <style:paragraph-properties style:writing-mode="lr-tb"/>
    </style:style>
    <style:style style:name="P78" style:family="paragraph">
      <style:paragraph-properties fo:line-height="0.423cm" fo:text-align="justify" fo:text-align-last="justify" style:writing-mode="lr-tb"/>
    </style:style>
    <style:style style:name="P79" style:family="paragraph">
      <style:paragraph-properties fo:margin-left="0.101cm" fo:margin-right="0.199cm" fo:margin-top="0.106cm" fo:margin-bottom="0cm" fo:line-height="0.423cm" fo:text-align="justify" fo:text-align-last="justify" fo:text-indent="0cm" style:writing-mode="lr-tb"/>
    </style:style>
    <style:style style:name="P80" style:family="paragraph">
      <loext:graphic-properties draw:fill="solid" draw:fill-color="#ffffff"/>
      <style:paragraph-properties fo:line-height="0.423cm" fo:text-align="justify" fo:text-align-last="justify" style:writing-mode="lr-tb"/>
    </style:style>
    <style:style style:name="P81" style:family="paragraph">
      <loext:graphic-properties draw:fill="none" draw:fill-color="#ffffff"/>
      <style:paragraph-properties fo:text-align="center" style:writing-mode="lr-tb"/>
    </style:style>
    <style:style style:name="P82" style:family="paragraph">
      <style:paragraph-properties fo:line-height="0.423cm" fo:text-align="center" style:writing-mode="lr-tb"/>
    </style:style>
    <style:style style:name="P83" style:family="paragraph">
      <loext:graphic-properties draw:fill="solid" draw:fill-color="#ffffff"/>
      <style:paragraph-properties fo:line-height="0.423cm" fo:text-align="center" style:writing-mode="lr-tb"/>
    </style:style>
    <style:style style:name="P84" style:family="paragraph">
      <style:paragraph-properties fo:line-height="0.388cm" fo:text-align="center" style:writing-mode="lr-tb"/>
    </style:style>
    <style:style style:name="P85" style:family="paragraph">
      <loext:graphic-properties draw:fill="solid" draw:fill-color="#ffffff"/>
      <style:paragraph-properties fo:line-height="0.388cm" fo:text-align="center" style:writing-mode="lr-tb"/>
    </style:style>
    <style:style style:name="P86" style:family="paragraph">
      <loext:graphic-properties draw:fill="none" draw:fill-color="#ffffff"/>
      <style:text-properties style:font-name="標楷體1" fo:font-size="10pt" style:font-size-asian="10pt" style:font-size-complex="10pt"/>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0pt" fo:language="zh" fo:country="TW" fo:font-weight="bold" style:font-size-asian="10pt" style:language-asian="zh" style:country-asian="TW" style:font-weight-asian="bold"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fo:letter-spacing="-0.028cm" fo:language="zh" fo:country="TW" fo:font-weight="bold" style:font-size-asian="10pt" style:language-asian="zh" style:country-asian="TW" style:font-weight-asian="bold" style:font-name-complex="標楷體"/>
    </style:style>
    <style:style style:name="T9" style:family="text">
      <style:text-properties style:font-name="標楷體" fo:font-size="10pt" fo:letter-spacing="0.335cm" style:letter-kerning="true" style:font-size-asian="10pt" style:font-name-complex="新細明體2"/>
    </style:style>
    <style:style style:name="T10" style:family="text">
      <style:text-properties style:font-name="標楷體" fo:font-size="10pt" style:letter-kerning="true" style:font-size-asian="10pt" style:font-name-complex="新細明體2"/>
    </style:style>
    <style:style style:name="T11" style:family="text">
      <style:text-properties style:font-name="標楷體" fo:font-size="14pt" fo:font-weight="bold" style:font-size-asian="14pt" style:font-weight-asian="bold" style:font-name-complex="標楷體" style:font-size-complex="14pt"/>
    </style:style>
    <style:style style:name="T12" style:family="text">
      <style:text-properties style:font-name="標楷體" fo:font-size="14pt" fo:font-weight="bold" style:font-size-asian="14pt" style:font-weight-asian="bold" style:font-name-complex="細明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17"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1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9" style:family="text">
      <style:text-properties style:font-name="標楷體" fo:font-size="14pt" fo:language="en" fo:country="US" style:font-name-asian="標楷體" style:font-size-asian="14pt" style:language-asian="zh" style:country-asian="TW" style:font-name-complex="細明體" style:font-size-complex="14pt"/>
    </style:style>
    <style:style style:name="T20" style:family="text">
      <style:text-properties style:font-name="標楷體" fo:font-size="14pt" fo:letter-spacing="0.007cm" fo:language="en" fo:country="US" style:font-size-asian="14pt" style:language-asian="zh" style:country-asian="TW" style:font-name-complex="標楷體" style:font-size-complex="14pt"/>
    </style:style>
    <style:style style:name="T21"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22" style:family="text">
      <style:text-properties style:font-name="標楷體" fo:font-size="14pt" style:letter-kerning="true" style:font-size-asian="14pt" style:font-name-complex="細明體" style:font-size-complex="14pt"/>
    </style:style>
    <style:style style:name="T23" style:family="text">
      <style:text-properties style:font-name="標楷體" style:font-name-complex="標楷體" style:font-size-complex="11pt"/>
    </style:style>
    <style:style style:name="T24" style:family="text">
      <style:text-properties style:font-name="標楷體" fo:font-size="10.5pt" style:font-size-asian="10.5pt" style:font-name-complex="標楷體" style:font-size-complex="10.5pt"/>
    </style:style>
    <style:style style:name="T25"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6" style:family="text">
      <style:text-properties style:font-name="標楷體" fo:letter-spacing="-0.025cm" fo:language="zh" fo:country="TW" style:language-asian="zh" style:country-asian="TW" style:font-name-complex="Bookman Old Style" style:font-size-complex="11pt"/>
    </style:style>
    <style:style style:name="T27" style:family="text">
      <style:text-properties style:font-name="標楷體" fo:font-weight="bold" style:font-weight-asian="bold" style:font-name-complex="標楷體"/>
    </style:style>
    <style:style style:name="T28" style:family="text">
      <style:text-properties style:font-name="標楷體" style:text-underline-style="solid" style:text-underline-width="auto" style:text-underline-color="font-color" fo:font-weight="bold" style:font-weight-asian="bold" style:font-name-complex="標楷體"/>
    </style:style>
    <style:style style:name="T29" style:family="text">
      <style:text-properties style:font-name="標楷體" fo:font-size="9.5pt" style:letter-kerning="true" style:font-size-asian="9.5pt" style:font-name-complex="標楷體"/>
    </style:style>
    <style:style style:name="T30" style:family="text">
      <style:text-properties style:font-name="標楷體" fo:font-size="9.5pt" fo:letter-spacing="0.011cm" style:letter-kerning="true" style:font-size-asian="9.5pt" style:font-name-complex="標楷體"/>
    </style:style>
    <style:style style:name="T31" style:family="text">
      <style:text-properties style:font-name="標楷體" fo:font-size="15pt" fo:letter-spacing="-0.025cm" fo:language="zh" fo:country="TW" style:font-size-asian="15pt" style:language-asian="zh" style:country-asian="TW" style:font-name-complex="Bookman Old Style" style:font-size-complex="15pt"/>
    </style:style>
    <style:style style:name="T32" style:family="text">
      <style:text-properties style:font-name="標楷體" fo:font-size="11pt" fo:letter-spacing="0.074cm" fo:font-weight="bold" style:letter-kerning="true" style:font-size-asian="11pt" style:font-weight-asian="bold" style:font-name-complex="標楷體" style:font-size-complex="11pt"/>
    </style:style>
    <style:style style:name="T33" style:family="text">
      <style:text-properties fo:font-size="12pt" style:font-size-asian="12pt" style:font-size-complex="12pt"/>
    </style:style>
    <style:style style:name="T34" style:family="text">
      <style:text-properties fo:font-size="12pt" fo:letter-spacing="0.074cm" fo:font-weight="bold" style:letter-kerning="true" style:font-size-asian="12pt" style:font-weight-asian="bold" style:font-size-complex="12pt"/>
    </style:style>
    <style:style style:name="T35" style:family="text">
      <style:text-properties fo:font-size="12pt" fo:letter-spacing="0.074cm" fo:font-weight="bold" style:letter-kerning="true" style:font-name-asian="Times New Roman" style:font-size-asian="12pt" style:font-weight-asian="bold" style:font-size-complex="12pt"/>
    </style:style>
    <style:style style:name="T36" style:family="text">
      <style:text-properties fo:font-size="12pt" fo:letter-spacing="0.009cm" fo:font-weight="bold" style:letter-kerning="true" style:font-size-asian="12pt" style:font-weight-asian="bold" style:font-size-complex="12pt"/>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name-asian="Times New Roman" style:font-size-asian="12pt" style:font-weight-asian="bold" style:font-size-complex="12pt"/>
    </style:style>
    <style:style style:name="T39" style:family="text">
      <style:text-properties fo:font-size="12pt" style:font-name-asian="Times New Roman" style:font-size-asian="12pt" style:font-size-complex="12pt"/>
    </style:style>
    <style:style style:name="T40" style:family="text">
      <style:text-properties fo:font-size="12pt" fo:language="zh" fo:country="TW" fo:font-weight="bold" style:font-size-asian="12pt" style:language-asian="zh" style:country-asian="TW" style:font-weight-asian="bold" style:font-size-complex="12pt"/>
    </style:style>
    <style:style style:name="T41" style:family="text">
      <style:text-properties fo:font-size="12pt" fo:language="zh" fo:country="TW" fo:font-weight="bold" style:font-name-asian="Times New Roman" style:font-size-asian="12pt" style:language-asian="zh" style:country-asian="TW" style:font-weight-asian="bold" style:font-size-complex="12pt"/>
    </style:style>
    <style:style style:name="T42" style:family="text">
      <style:text-properties fo:font-size="12pt" fo:language="zh" fo:country="TW" style:font-size-asian="12pt" style:language-asian="zh" style:country-asian="TW" style:font-size-complex="12pt"/>
    </style:style>
    <style:style style:name="T43" style:family="text">
      <style:text-properties fo:font-size="12pt" fo:language="zh" fo:country="TW" style:font-name-asian="Times New Roman" style:font-size-asian="12pt" style:language-asian="zh" style:country-asian="TW" style:font-size-complex="12pt"/>
    </style:style>
    <style:style style:name="T44" style:family="text">
      <style:text-properties style:font-name="Bookman Old Style" fo:language="zh" fo:country="TW" style:language-asian="zh" style:country-asian="TW" style:font-name-complex="Bookman Old Style"/>
    </style:style>
    <style:style style:name="T45" style:family="text">
      <style:text-properties style:font-name="Bookman Old Style" fo:language="zh" fo:country="TW" style:language-asian="zh" style:country-asian="TW" style:font-name-complex="Bookman Old Style" style:font-size-complex="11pt"/>
    </style:style>
    <style:style style:name="T46" style:family="text">
      <style:text-properties style:font-name="Bookman Old Style" fo:language="zh" fo:country="TW" style:font-name-asian="Bookman Old Style" style:language-asian="zh" style:country-asian="TW" style:font-name-complex="Bookman Old Style"/>
    </style:style>
    <style:style style:name="T47"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48" style:family="text">
      <style:text-properties style:font-name="Bookman Old Style" fo:language="zh" fo:country="TW" fo:font-weight="bold" style:language-asian="zh" style:country-asian="TW" style:font-weight-asian="bold" style:font-name-complex="Bookman Old Style"/>
    </style:style>
    <style:style style:name="T49" style:family="text">
      <style:text-properties style:font-name="Bookman Old Style" fo:language="zh" fo:country="TW" fo:font-weight="bold" style:font-name-asian="Bookman Old Style" style:language-asian="zh" style:country-asian="TW" style:font-weight-asian="bold" style:font-name-complex="Bookman Old Style"/>
    </style:style>
    <style:style style:name="T50"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51"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52" style:family="text">
      <style:text-properties style:font-name="Bookman Old Style" fo:letter-spacing="-0.035cm" fo:language="zh" fo:country="TW" style:language-asian="zh" style:country-asian="TW" style:font-name-complex="Bookman Old Style" style:font-size-complex="11pt" style:text-scale="90%"/>
    </style:style>
    <style:style style:name="T53"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54" style:family="text">
      <style:text-properties fo:color="#ff0000" style:font-name="標楷體" fo:font-size="10pt" fo:font-weight="bold" style:font-size-asian="10pt" style:font-weight-asian="bold" style:font-name-complex="標楷體"/>
    </style:style>
    <style:style style:name="T55" style:family="text">
      <style:text-properties fo:color="#ff0000" style:font-name="標楷體" fo:font-size="10pt" fo:language="zh" fo:country="TW" fo:font-weight="bold" style:font-size-asian="10pt" style:language-asian="zh" style:country-asian="TW" style:font-weight-asian="bold" style:font-name-complex="標楷體"/>
    </style:style>
    <style:style style:name="T56" style:family="text">
      <style:text-properties fo:font-size="14pt" style:font-size-asian="14pt" style:font-size-complex="14pt"/>
    </style:style>
    <style:style style:name="T57" style:family="text">
      <style:text-properties fo:color="#000000" style:font-name="標楷體" fo:font-size="14pt" style:font-size-asian="14pt" style:font-name-complex="標楷體" style:font-size-complex="14pt"/>
    </style:style>
    <style:style style:name="T58" style:family="text">
      <style:text-properties fo:color="#000000" style:font-name="標楷體" fo:font-size="14pt" fo:language="en" fo:country="US" style:font-size-asian="14pt" style:language-asian="zh" style:country-asian="TW" style:font-name-complex="標楷體" style:font-size-complex="14pt"/>
    </style:style>
    <style:style style:name="T59"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0"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61"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3" style:family="text">
      <style:text-properties fo:color="#ff0000" style:font-name="標楷體1" fo:font-size="10pt" fo:font-weight="bold" style:font-size-asian="10pt" style:language-asian="zh" style:country-asian="HK" style:font-weight-asian="bold" style:font-size-complex="10pt" style:font-weight-complex="bold"/>
    </style:style>
    <style:style style:name="T64" style:family="text">
      <style:text-properties fo:color="#ff0000" style:font-name="標楷體1" fo:font-size="10pt" fo:font-weight="bold"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none" svg:stroke-color="#000000" draw:fill="none" draw:fill-color="#ffffff" fo:min-height="0.5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7"><text:span text:style-name="T1"><text:s text:c="8"/>公教人員保險</text:span><text:span text:style-name="T2">生育給付</text:span><text:span text:style-name="T1">請領書</text:span><draw:frame draw:style-name="fr3" draw:name="image" text:anchor-type="char" svg:x="15.462cm" svg:y="0.048cm" svg:width="3.514cm" svg:height="1.455cm" draw:z-index="8"><draw:image xlink:href="Pictures/100000000000005B0000003F3E0033949AB62701.png" xlink:type="simple" xlink:show="embed" xlink:actuate="onLoad" loext:mime-type="image/png"/></draw:frame></text:p>
            <text:p text:style-name="P36"><draw:frame text:anchor-type="paragraph" draw:z-index="7" draw:name="形狀4" draw:style-name="gr10" draw:text-style-name="P86" svg:width="10.813cm" svg:height="0.535cm" svg:x="4.281cm" svg:y="0.173cm"><draw:text-box><text:p><text:span text:style-name="T63">(</text:span><text:span text:style-name="T63">本表格僅限郵寄申辦給付，不得作為公保</text:span><text:span text:style-name="T64">e</text:span><text:span text:style-name="T63">系統申辦給付用</text:span><text:span text:style-name="T63">)</text:span></text:p></draw:text-box></draw:frame></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4">（填表前請詳閱背面說明） </text:span>填表日期<text:span text:style-name="T3"> <text:s text:c="5"/></text:span>年<text:span text:style-name="T3"> <text:s text:c="4"/></text:span>月<text:span text:style-name="T3"> <text:s text:c="4"/></text:span>日<text:span text:style-name="T3"> <text:s text:c="64"/></text:span><text:span text:style-name="T5">106.4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11">被<text:span text:style-name="T3"> </text:span>保<text:span text:style-name="T3"> </text:span>險<text:span text:style-name="T3"> </text:span>人</text:p>
            <text:p text:style-name="P13">姓<text:span text:style-name="T3"> </text:span>名</text:p>
          </table:table-cell>
          <table:covered-table-cell/>
          <table:table-cell table:style-name="表格1.A3" table:number-rows-spanned="2" office:value-type="string">
            <text:p text:style-name="P38"/>
          </table:table-cell>
          <table:table-cell table:style-name="表格1.A3" table:number-rows-spanned="2" office:value-type="string">
            <text:p text:style-name="P13">身<text:span text:style-name="T3"> </text:span>分<text:span text:style-name="T3"> </text:span>證</text:p>
            <text:p text:style-name="P13">統一編號</text:p>
          </table:table-cell>
          <table:table-cell table:style-name="表格1.A3" table:number-rows-spanned="2" table:number-columns-spanned="2" office:value-type="string">
            <text:p text:style-name="P14"/>
          </table:table-cell>
          <table:covered-table-cell/>
          <table:table-cell table:style-name="表格1.G3" table:number-columns-spanned="2" office:value-type="string">
            <text:p text:style-name="Standard"><text:span text:style-name="T32">□</text:span><text:span text:style-name="T34">分娩</text:span><text:span text:style-name="T35"> </text:span><text:span text:style-name="T34">或</text:span><text:span text:style-name="T32">□</text:span><text:span text:style-name="T34">早</text:span><text:span text:style-name="T36">產</text:span></text:p>
          </table:table-cell>
          <table:covered-table-cell/>
        </table:table-row>
        <table:table-row table:style-name="表格1.4">
          <table:covered-table-cell/>
          <table:covered-table-cell/>
          <table:covered-table-cell/>
          <table:covered-table-cell/>
          <table:covered-table-cell/>
          <table:covered-table-cell/>
          <table:table-cell table:style-name="表格1.G4" office:value-type="string">
            <text:p text:style-name="Standard"><text:span text:style-name="T37">日</text:span><text:span text:style-name="T38"> <text:s text:c="3"/></text:span><text:span text:style-name="T37">期</text:span></text:p>
          </table:table-cell>
          <table:table-cell table:style-name="表格1.G3" office:value-type="string">
            <text:p text:style-name="Standard"><text:span text:style-name="T38"><text:s/></text:span><text:span text:style-name="T39"><text:s text:c="3"/></text:span><text:span text:style-name="T33">年</text:span><text:span text:style-name="T39"> <text:s text:c="3"/></text:span><text:span text:style-name="T33">月</text:span><text:span text:style-name="T39"> <text:s text:c="3"/></text:span><text:span text:style-name="T33">日</text:span></text:p>
          </table:table-cell>
        </table:table-row>
        <table:table-row table:style-name="表格1.5">
          <table:table-cell table:style-name="表格1.A5" table:number-columns-spanned="2" office:value-type="string">
            <text:p text:style-name="P11">子女姓名</text:p>
          </table:table-cell>
          <table:covered-table-cell/>
          <table:table-cell table:style-name="表格1.A5" office:value-type="string">
            <text:p text:style-name="P39"/>
          </table:table-cell>
          <table:table-cell table:style-name="表格1.A3" table:number-rows-spanned="2" office:value-type="string">
            <text:p text:style-name="P15">檢附證件</text:p>
          </table:table-cell>
          <table:table-cell table:style-name="表格1.E5" table:number-rows-spanned="2" table:number-columns-spanned="4" office:value-type="string">
            <text:p text:style-name="P42"><text:span text:style-name="T44">□1.子女出生證明文件或被保險人及子女之現戶戶籍謄本或戶口名簿影印本</text:span><text:span text:style-name="T46"> <text:s text:c="15"/></text:span></text:p>
            <text:p text:style-name="P43">□2.其他</text:p>
            <text:p text:style-name="Standard"><text:span text:style-name="T54">(</text:span><text:span text:style-name="T55">被保險人及子女均為本國人且子女已辦妥出生登記者免附上列資料)</text:span></text:p>
            <text:p text:style-name="P47"/>
          </table:table-cell>
          <table:covered-table-cell/>
          <table:covered-table-cell/>
          <table:covered-table-cell/>
        </table:table-row>
        <table:table-row table:style-name="表格1.6">
          <table:table-cell table:style-name="表格1.A6" table:number-columns-spanned="2" office:value-type="string">
            <text:p text:style-name="P11">子女</text:p>
            <text:p text:style-name="P11">身分證</text:p>
            <text:p text:style-name="P11">統一編號</text:p>
          </table:table-cell>
          <table:covered-table-cell/>
          <table:table-cell table:style-name="表格1.A6" office:value-type="string">
            <text:p text:style-name="P39"/>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2">胎別</text:p>
          </table:table-cell>
          <table:covered-table-cell/>
          <table:table-cell table:style-name="表格1.A7" office:value-type="string">
            <text:p text:style-name="P41"><text:span text:style-name="T44">□單胎□雙胎□</text:span><text:span text:style-name="T47">　</text:span><text:span text:style-name="T44">胎</text:span></text:p>
          </table:table-cell>
          <table:table-cell table:style-name="表格1.D7" office:value-type="string">
            <text:p text:style-name="P46">請領月數</text:p>
          </table:table-cell>
          <table:table-cell table:style-name="表格1.A3" table:number-rows-spanned="2" office:value-type="string">
            <text:p text:style-name="P44">請領</text:p>
            <text:p text:style-name="P44">金額</text:p>
          </table:table-cell>
          <table:table-cell table:style-name="表格1.E5" table:number-rows-spanned="2" table:number-columns-spanned="3" office:value-type="string">
            <text:p text:style-name="P48"><text:span text:style-name="T6">(金額如</text:span><text:span text:style-name="T8">無法核算，以貴部核定金額為準)</text:span></text:p>
            <text:p text:style-name="P49"><text:span text:style-name="T44">新臺幣</text:span><text:span text:style-name="T46"> <text:s text:c="3"/></text:span><text:span text:style-name="T44">拾</text:span><text:span text:style-name="T46"> <text:s text:c="3"/></text:span><text:span text:style-name="T44">萬</text:span><text:span text:style-name="T46"> <text:s text:c="4"/></text:span><text:span text:style-name="T44">仟</text:span><text:span text:style-name="T46"> <text:s text:c="3"/></text:span><text:span text:style-name="T44">佰</text:span><text:span text:style-name="T46"> <text:s text:c="3"/></text:span><text:span text:style-name="T44">拾</text:span><text:span text:style-name="T46"> <text:s text:c="3"/></text:span><text:span text:style-name="T44">元整</text:span></text:p>
          </table:table-cell>
          <table:covered-table-cell/>
          <table:covered-table-cell/>
        </table:table-row>
        <table:table-row table:style-name="表格1.8">
          <table:table-cell table:style-name="表格1.A8" table:number-columns-spanned="2" office:value-type="string">
            <text:p text:style-name="P16">平均</text:p>
            <text:p text:style-name="P17">保俸額</text:p>
          </table:table-cell>
          <table:covered-table-cell/>
          <table:table-cell table:style-name="表格1.A8" office:value-type="string">
            <text:p text:style-name="P40"/>
          </table:table-cell>
          <table:table-cell table:style-name="表格1.A8" office:value-type="string">
            <text:p text:style-name="P10"><text:span text:style-name="T49"><text:s text:c="4"/></text:span><text:span text:style-name="T48">個月</text:span></text:p>
          </table:table-cell>
          <table:covered-table-cell/>
          <table:covered-table-cell/>
          <table:covered-table-cell/>
          <table:covered-table-cell/>
        </table:table-row>
        <table:table-row table:style-name="表格1.9">
          <table:table-cell table:style-name="表格1.A9" table:number-rows-spanned="2" office:value-type="string">
            <text:p text:style-name="P50"><text:span text:style-name="T40">請</text:span><text:span text:style-name="T41"> </text:span><text:span text:style-name="T40">領</text:span><text:span text:style-name="T41"> </text:span><text:span text:style-name="T40">方</text:span><text:span text:style-name="T41"> </text:span><text:span text:style-name="T40">式</text:span><text:span text:style-name="T43"> </text:span><text:span text:style-name="T42">（</text:span><text:span text:style-name="T43"> </text:span><text:span text:style-name="T42">請</text:span><text:span text:style-name="T43"> </text:span><text:span text:style-name="T42">勾</text:span><text:span text:style-name="T43"> </text:span><text:span text:style-name="T42">選</text:span><text:span text:style-name="T43"> </text:span><text:span text:style-name="T42">一</text:span><text:span text:style-name="T43"> </text:span><text:span text:style-name="T42">項</text:span><text:span text:style-name="T43"> </text:span><text:span text:style-name="T42">）</text:span></text:p>
          </table:table-cell>
          <table:table-cell table:style-name="表格1.G3" table:number-columns-spanned="7" office:value-type="string">
            <text:p text:style-name="P45"><text:span text:style-name="T50">入</text:span><text:span text:style-name="T51"> </text:span><text:span text:style-name="T50">戶</text:span><text:span text:style-name="T51"> </text:span><text:span text:style-name="T50">者</text:span><text:span text:style-name="T51"> </text:span><text:span text:style-name="T50">請</text:span><text:span text:style-name="T51"> </text:span><text:span text:style-name="T50">將</text:span><text:span text:style-name="T51"> </text:span><text:span text:style-name="T50">被</text:span><text:span text:style-name="T51"> </text:span><text:span text:style-name="T50">保</text:span><text:span text:style-name="T51"> </text:span><text:span text:style-name="T50">險</text:span><text:span text:style-name="T51"> </text:span><text:span text:style-name="T50">人</text:span><text:span text:style-name="T51"> </text:span><text:span text:style-name="T50">之</text:span><text:span text:style-name="T51"> </text:span><text:span text:style-name="T50">存</text:span><text:span text:style-name="T51"> </text:span><text:span text:style-name="T50">摺</text:span><text:span text:style-name="T51"> </text:span><text:span text:style-name="T50">封</text:span><text:span text:style-name="T51"> </text:span><text:span text:style-name="T50">面</text:span><text:span text:style-name="T51"> </text:span><text:span text:style-name="T50">影</text:span><text:span text:style-name="T51"> </text:span><text:span text:style-name="T50">印</text:span><text:span text:style-name="T51"> </text:span><text:span text:style-name="T50">本</text:span><text:span text:style-name="T51"> </text:span><text:span text:style-name="T50">浮</text:span><text:span text:style-name="T51"> </text:span><text:span text:style-name="T50">貼</text:span><text:span text:style-name="T51"> </text:span><text:span text:style-name="T50">於</text:span><text:span text:style-name="T51"> </text:span><text:span text:style-name="T50">此</text:span><text:span text:style-name="T11"> 處</text:span></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7" office:value-type="string">
            <text:p text:style-name="P53"><text:span text:style-name="T44">□1、</text:span><text:span text:style-name="T45">入戶</text:span><text:span text:style-name="T23">（限匯入被保險人本人於國內金融機構之帳戶，並請檢附存摺封面影印本）</text:span></text:p>
            <text:p text:style-name="P54"><draw:g text:anchor-type="char" draw:z-index="4" draw:style-name="gr3"><draw:frame draw:style-name="gr4" draw:text-style-name="P80" svg:width="8.24cm" svg:height="1.13cm" svg:x="8.803cm" svg:y="0.222cm"><draw:text-box><text:p text:style-name="P78"><text:span text:style-name="T59">金融機構存款帳號</text:span><text:span text:style-name="T59">(</text:span><text:span text:style-name="T59">分行別、科目、編號、檢查號碼</text:span><text:span text:style-name="T59">)</text:span></text:p><text:p text:style-name="P79"><text:span text:style-name="T60"/></text:p></draw:text-box></draw:frame><draw:line draw:style-name="gr5" draw:text-style-name="P81" svg:x1="8.809cm" svg:y1="0.769cm" svg:x2="17.048cm" svg:y2="0.769cm"><text:p/></draw:line><draw:custom-shape draw:style-name="gr6" draw:text-style-name="P77" svg:width="0.003cm" svg:height="0.551cm" svg:x="9.408cm" svg:y="0.772cm"><text:p/><draw:enhanced-geometry svg:viewBox="0 0 1 276" draw:type="non-primitive" draw:enhanced-path="M 0 0 L 0 276 N"/></draw:custom-shape><draw:custom-shape draw:style-name="gr6" draw:text-style-name="P77" svg:width="0.003cm" svg:height="0.551cm" svg:x="9.996cm" svg:y="0.772cm"><text:p/><draw:enhanced-geometry svg:viewBox="0 0 1 276" draw:type="non-primitive" draw:enhanced-path="M 0 0 L 0 276 N"/></draw:custom-shape><draw:custom-shape draw:style-name="gr6" draw:text-style-name="P77" svg:width="0.003cm" svg:height="0.551cm" svg:x="10.585cm" svg:y="0.772cm"><text:p/><draw:enhanced-geometry svg:viewBox="0 0 1 276" draw:type="non-primitive" draw:enhanced-path="M 0 0 L 0 276 N"/></draw:custom-shape><draw:frame draw:style-name="gr7" draw:text-style-name="P83" svg:width="0.862cm" svg:height="1.13cm" svg:x="7.96cm" svg:y="0.224cm"><draw:text-box><text:p text:style-name="P82"><text:span text:style-name="T61">帳</text:span></text:p><text:p text:style-name="P82"><text:span text:style-name="T61">號</text:span></text:p></draw:text-box></draw:frame><draw:custom-shape draw:style-name="gr6" draw:text-style-name="P77" svg:width="0.003cm" svg:height="0.551cm" svg:x="11.172cm" svg:y="0.772cm"><text:p/><draw:enhanced-geometry svg:viewBox="0 0 1 276" draw:type="non-primitive" draw:enhanced-path="M 0 0 L 0 276 N"/></draw:custom-shape><draw:custom-shape draw:style-name="gr6" draw:text-style-name="P77" svg:width="0.004cm" svg:height="0.551cm" svg:x="11.761cm" svg:y="0.772cm"><text:p/><draw:enhanced-geometry svg:viewBox="0 0 1 276" draw:type="non-primitive" draw:enhanced-path="M 0 0 L 0 276 N"/></draw:custom-shape><draw:custom-shape draw:style-name="gr6" draw:text-style-name="P77" svg:width="0.004cm" svg:height="0.551cm" svg:x="12.349cm" svg:y="0.772cm"><text:p/><draw:enhanced-geometry svg:viewBox="0 0 1 276" draw:type="non-primitive" draw:enhanced-path="M 0 0 L 0 276 N"/></draw:custom-shape><draw:custom-shape draw:style-name="gr6" draw:text-style-name="P77" svg:width="0.003cm" svg:height="0.551cm" svg:x="12.94cm" svg:y="0.772cm"><text:p/><draw:enhanced-geometry svg:viewBox="0 0 1 276" draw:type="non-primitive" draw:enhanced-path="M 0 0 L 0 276 N"/></draw:custom-shape><draw:custom-shape draw:style-name="gr6" draw:text-style-name="P77" svg:width="0.003cm" svg:height="0.551cm" svg:x="13.527cm" svg:y="0.772cm"><text:p/><draw:enhanced-geometry svg:viewBox="0 0 1 276" draw:type="non-primitive" draw:enhanced-path="M 0 0 L 0 276 N"/></draw:custom-shape><draw:custom-shape draw:style-name="gr6" draw:text-style-name="P77" svg:width="0.003cm" svg:height="0.551cm" svg:x="14.116cm" svg:y="0.772cm"><text:p/><draw:enhanced-geometry svg:viewBox="0 0 1 276" draw:type="non-primitive" draw:enhanced-path="M 0 0 L 0 276 N"/></draw:custom-shape><draw:custom-shape draw:style-name="gr6" draw:text-style-name="P77" svg:width="0.003cm" svg:height="0.551cm" svg:x="14.704cm" svg:y="0.772cm"><text:p/><draw:enhanced-geometry svg:viewBox="0 0 1 276" draw:type="non-primitive" draw:enhanced-path="M 0 0 L 0 276 N"/></draw:custom-shape><draw:custom-shape draw:style-name="gr6" draw:text-style-name="P77" svg:width="0.004cm" svg:height="0.551cm" svg:x="15.293cm" svg:y="0.772cm"><text:p/><draw:enhanced-geometry svg:viewBox="0 0 1 276" draw:type="non-primitive" draw:enhanced-path="M 0 0 L 0 276 N"/></draw:custom-shape><draw:custom-shape draw:style-name="gr6" draw:text-style-name="P77" svg:width="0.004cm" svg:height="0.551cm" svg:x="15.88cm" svg:y="0.772cm"><text:p/><draw:enhanced-geometry svg:viewBox="0 0 1 276" draw:type="non-primitive" draw:enhanced-path="M 0 0 L 0 276 N"/></draw:custom-shape><draw:custom-shape draw:style-name="gr6" draw:text-style-name="P77" svg:width="0.003cm" svg:height="0.551cm" svg:x="16.471cm" svg:y="0.772cm"><text:p/><draw:enhanced-geometry svg:viewBox="0 0 1 276" draw:type="non-primitive" draw:enhanced-path="M 0 0 L 0 276 N"/></draw:custom-shape><draw:g draw:style-name="gr8"><draw:g draw:style-name="gr8"><draw:frame draw:style-name="gr7" draw:text-style-name="P85" svg:width="1.765cm" svg:height="1.101cm" svg:x="5.953cm" svg:y="0.22cm"><draw:text-box><text:p text:style-name="P84"><text:span text:style-name="T62">總行代號</text:span></text:p></draw:text-box></draw:frame><draw:line draw:style-name="gr5" draw:text-style-name="P81" svg:x1="5.955cm" svg:y1="0.769cm" svg:x2="7.719cm" svg:y2="0.769cm"><text:p/></draw:line><draw:custom-shape draw:style-name="gr9" draw:text-style-name="P77" svg:width="0.003cm" svg:height="0.549cm" svg:x="6.54cm" svg:y="0.772cm"><text:p/><draw:enhanced-geometry svg:viewBox="0 0 1 276" draw:type="non-primitive" draw:enhanced-path="M 0 0 L 0 276 N"/></draw:custom-shape><draw:custom-shape draw:style-name="gr9" draw:text-style-name="P77" svg:width="0.003cm" svg:height="0.549cm" svg:x="7.13cm" svg:y="0.772cm"><text:p/><draw:enhanced-geometry svg:viewBox="0 0 1 276" draw:type="non-primitive" draw:enhanced-path="M 0 0 L 0 276 N"/></draw:custom-shape></draw:g><draw:custom-shape draw:style-name="gr6" draw:text-style-name="P77" svg:width="0.003cm" svg:height="0.551cm" svg:x="5.953cm" svg:y="0.772cm"><text:p/><draw:enhanced-geometry svg:viewBox="0 0 1 276" draw:type="non-primitive" draw:enhanced-path="M 0 0 L 0 276 N"/></draw:custom-shape><draw:custom-shape draw:style-name="gr6" draw:text-style-name="P77" svg:width="0.004cm" svg:height="0.551cm" svg:x="6.542cm" svg:y="0.772cm"><text:p/><draw:enhanced-geometry svg:viewBox="0 0 1 276" draw:type="non-primitive" draw:enhanced-path="M 0 0 L 0 276 N"/></draw:custom-shape><draw:custom-shape draw:style-name="gr6" draw:text-style-name="P77" svg:width="0.003cm" svg:height="0.551cm" svg:x="7.137cm" svg:y="0.767cm"><text:p/><draw:enhanced-geometry svg:viewBox="0 0 1 276" draw:type="non-primitive" draw:enhanced-path="M 0 0 L 0 276 N"/></draw:custom-shape></draw:g></draw:g><text:span text:style-name="T24">(1)</text:span><text:span text:style-name="T47">　　　　</text:span><text:span text:style-name="T44">銀行</text:span><text:span text:style-name="T47">　　　　</text:span><text:span text:style-name="T44">分行</text:span></text:p>
            <text:p text:style-name="P56"><text:s/></text:p>
            <text:p text:style-name="P74">(帳號請靠左填寫，位數不足，不需補零)<text:tab/></text:p>
            <text:p text:style-name="P55"><text:span text:style-name="T24">(2)</text:span><text:span text:style-name="T23">存入郵局存簿儲金帳戶 郵局代號：700 </text:span><text:span text:style-name="T26">局號：</text:span><text:span text:style-name="T31">□□□□□□－□</text:span><text:span text:style-name="T25"> </text:span><text:span text:style-name="T26">帳號：</text:span><text:span text:style-name="T31">□□□□□□－□</text:span></text:p>
            <text:p text:style-name="P31"><text:span text:style-name="T53"><text:s text:c="5"/></text:span><text:span text:style-name="T7">(靠右填寫，局號及帳號不足7位者，請在左邊補零)</text:span></text:p>
            <text:p text:style-name="P31"><text:span text:style-name="T44">□</text:span><text:span text:style-name="T52">2</text:span><text:span text:style-name="T44">、支票（請檢附現金給付收據，收據須被保險人簽章並加蓋機關印信或公保專用章）</text:span><text:span text:style-name="T3"> <text:s text:c="28"/></text:span></text:p>
            <text:p text:style-name="P57"/>
            <text:p text:style-name="P57"/>
            <text:p text:style-name="P22"/>
            <text:p text:style-name="P60"/>
            <text:p text:style-name="P60"/>
            <text:p text:style-name="P59"><text:span text:style-name="T27">被保險人簽名或蓋章：</text:span><text:span text:style-name="T28"> <text:s text:c="21"/></text:span></text:p>
            <text:p text:style-name="P51"/>
            <text:p text:style-name="P52"/>
          </table:table-cell>
          <table:covered-table-cell/>
          <table:covered-table-cell/>
          <table:covered-table-cell/>
          <table:covered-table-cell/>
          <table:covered-table-cell/>
          <table:covered-table-cell/>
        </table:table-row>
        <table:table-row table:style-name="表格1.11">
          <table:table-cell table:style-name="表格1.E5" table:number-columns-spanned="8" office:value-type="string">
            <text:p text:style-name="P24">本請領書收件日期為 <text:s/>年 <text:s/>月 <text:s/>日，請領書所填各項資料及檢附證件，經查屬實且符合規定。</text:p>
            <text:p text:style-name="P58"><draw:frame draw:style-name="fr1" draw:name="框架1" text:anchor-type="char" svg:x="13.954cm" svg:y="0.025cm" svg:width="4.775cm" svg:height="5.241cm" draw:z-index="3"><draw:text-box><text:p text:style-name="Standard"/><text:p text:style-name="Standard"/><text:p text:style-name="P61"/><text:p text:style-name="P61"/><text:p text:style-name="P61"/><text:p text:style-name="P61"/><text:p text:style-name="P62">機關<text:span text:style-name="T3">(</text:span>學校<text:span text:style-name="T3">)</text:span></text:p><text:p text:style-name="P63">印信或公保專用章</text:p></draw:text-box></draw:frame>此致</text:p>
            <text:p text:style-name="P25">臺灣銀行股份有限公司公教保險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0">要保</text:p>
                  <text:p text:style-name="P20">機關</text:p>
                </table:table-cell>
                <table:table-cell table:style-name="表格2.B1" office:value-type="string">
                  <text:p text:style-name="P32"><text:span text:style-name="T9">代</text:span><text:span text:style-name="T10">號</text:span></text:p>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64">名稱</text:p>
                </table:table-cell>
                <table:table-cell table:style-name="表格2.I1" table:number-columns-spanned="3" office:value-type="string">
                  <text:p text:style-name="P20"/>
                </table:table-cell>
                <table:covered-table-cell/>
                <table:covered-table-cell/>
              </table:table-row>
              <table:table-row table:style-name="表格2.2">
                <table:covered-table-cell/>
                <table:table-cell table:style-name="表格2.B2" office:value-type="string">
                  <text:p text:style-name="P27">經辦人</text:p>
                </table:table-cell>
                <table:table-cell table:style-name="表格2.B2" table:number-columns-spanned="5" office:value-type="string">
                  <text:p text:style-name="P28"/>
                </table:table-cell>
                <table:covered-table-cell/>
                <table:covered-table-cell/>
                <table:covered-table-cell/>
                <table:covered-table-cell/>
                <table:table-cell table:style-name="表格2.H2" table:number-rows-spanned="2" office:value-type="string">
                  <text:p text:style-name="P65">人事</text:p>
                  <text:p text:style-name="P65">主管</text:p>
                </table:table-cell>
                <table:table-cell table:style-name="表格2.H2" table:number-rows-spanned="2" office:value-type="string">
                  <text:p text:style-name="P26"/>
                </table:table-cell>
                <table:table-cell table:style-name="表格2.H2" table:number-rows-spanned="2" office:value-type="string">
                  <text:p text:style-name="P66">主管</text:p>
                </table:table-cell>
                <table:table-cell table:style-name="表格2.K2" table:number-rows-spanned="2" office:value-type="string">
                  <text:p text:style-name="P30"><draw:custom-shape text:anchor-type="char" draw:z-index="5" draw:style-name="gr2" draw:text-style-name="P77"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2"><text:span text:style-name="T30">聯</text:span><text:span text:style-name="T29">絡電話</text:span></text:p>
                </table:table-cell>
                <table:table-cell table:style-name="表格2.B2" table:number-columns-spanned="5" office:value-type="string">
                  <text:p text:style-name="P29">( <text:s/>)</text:p>
                </table:table-cell>
                <table:covered-table-cell/>
                <table:covered-table-cell/>
                <table:covered-table-cell/>
                <table:covered-table-cell/>
                <table:covered-table-cell/>
                <table:covered-table-cell/>
                <table:covered-table-cell/>
                <table:covered-table-cell/>
              </table:table-row>
            </table:table>
            <text:p text:style-name="P18"/>
            <text:p text:style-name="P19"/>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21">以下由臺灣銀行股份有限公司公教保險部填寫 </text:p>
            <text:p text:style-name="P21"/>
            <text:p text:style-name="P21"/>
            <text:p text:style-name="P21"/>
            <text:p text:style-name="P23"><text:s text:c="10"/>經辦： <text:s text:c="25"/>核定：</text:p>
          </table:table-cell>
          <table:covered-table-cell/>
          <table:covered-table-cell/>
          <table:covered-table-cell/>
          <table:covered-table-cell/>
          <table:covered-table-cell/>
          <table:covered-table-cell/>
          <table:covered-table-cell/>
        </table:table-row>
      </table:table>
      <text:p text:style-name="Standard"><text:soft-page-break/></text:p>
      <text:p text:style-name="P33"><draw:frame draw:style-name="fr4" draw:name="影像1" text:anchor-type="char" svg:x="17.246cm" svg:y="0.072cm" svg:width="2.408cm" svg:height="1.402cm" draw:z-index="6"><draw:image xlink:href="Pictures/100000000000005B0000003F9279C343A0C82CE9.png" xlink:type="simple" xlink:show="embed" xlink:actuate="onLoad" loext:mime-type="image/png"/><draw:contour-polygon svg:width="90px" svg:height="62px" svg:viewBox="0 0 90 62" draw:points="0,0 0,62 90,62 90,0" draw:recreate-on-edit="false"/></draw:frame></text:p>
      <text:p text:style-name="P33"/>
      <text:p text:style-name="Standard"/>
      <text:p text:style-name="Standard"><draw:frame draw:style-name="fr2" draw:name="框架3" text:anchor-type="paragraph" svg:y="0.377cm" svg:width="19.263cm" draw:z-index="0"><draw:text-box fo:min-height="22.336cm"><table:table table:name="表格3" table:style-name="表格3"><table:table-column table:style-name="表格3.A"/><table:table-row table:style-name="表格3.1"><table:table-cell table:style-name="表格3.A1" office:value-type="string"><text:p text:style-name="P76">請 領 生 育 給 付 說 明</text:p></table:table-cell></table:table-row><table:table-row table:style-name="表格3.2"><table:table-cell table:style-name="表格3.A2" office:value-type="string"><text:p text:style-name="P2"><draw:custom-shape text:anchor-type="char" draw:z-index="2" draw:style-name="gr2" draw:text-style-name="P77" svg:width="2.541cm" svg:height="2.541cm" svg:x="5.734cm" svg:y="3.997cm"><text:p/><draw:enhanced-geometry svg:viewBox="0 0 21600 21600" draw:type="rectangle" draw:enhanced-path="M 0 0 L 21600 0 21600 21600 0 21600 0 0 Z N"/></draw:custom-shape><draw:custom-shape text:anchor-type="char" draw:z-index="1" draw:style-name="gr1" draw:text-style-name="P77"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1"><text:span text:style-name="T14">二、須檢附之證件，請勾選正面檢附證件欄。如係影印本者，須字跡清晰且</text:span><text:span text:style-name="T20">各頁齊全</text:span><text:span text:style-name="T14">，</text:span><text:span text:style-name="T58">戶籍謄本</text:span><text:span text:style-name="T20">或戶口名簿</text:span><text:span text:style-name="T14">影印本</text:span><text:span text:style-name="T15">須</text:span><text:span text:style-name="T21">加蓋人事人員職名章或被保險人簽章</text:span><text:span text:style-name="T20">，其他證件之</text:span><text:span text:style-name="T14">影印本</text:span><text:span text:style-name="T15">須加蓋要保機關(構)學校印信、公保專用章或人事主管職名章，</text:span><text:span text:style-name="T14">證明與原本無異。</text:span></text:p><text:p text:style-name="P5">三、採入戶者，請將存摺封面影印本黏貼於本請領書之正面，並注意下列事項：</text:p><text:p text:style-name="P73"><text:s text:c="4"/>(一)戶名必須為被保險人本人，金融機構名稱（代號）、戶名及帳號應清晰、完整。</text:p><text:p text:style-name="P7"><text:s text:c="4"/>(二)所提供之帳戶不得為「靜止戶」、「結清戶」、「非綜合存摺之公教優惠存款帳戶」，以免無法辦理入戶事宜。</text:p><text:p text:style-name="P67"><text:span text:style-name="T56">四、生育給付之</text:span><text:span text:style-name="T13">平均保俸額</text:span><text:span text:style-name="T56">：</text:span></text:p><text:p text:style-name="P69"><text:span text:style-name="T56">按被保險人發生保險事故當月起，往前推算</text:span><text:span text:style-name="T13">6</text:span><text:span text:style-name="T56">個月保險俸（薪）額之平均數計算。但加保未滿</text:span><text:span text:style-name="T13">6</text:span><text:span text:style-name="T56">個月者，按其實際加保月數之平均保險俸（薪）額計算。</text:span></text:p><text:p text:style-name="P68">五、生育給付之請領條件及給付月數：</text:p><text:p text:style-name="P70"><text:span text:style-name="T3"><text:s text:c="4"/></text:span><text:span text:style-name="T11">(</text:span><text:span text:style-name="T12">一)</text:span><text:span text:style-name="T13">被保險人有下列情形之一者，得請領2個月之生育給付：</text:span></text:p><text:p text:style-name="P8"><text:span text:style-name="T18"><text:s text:c="5"/></text:span><text:span text:style-name="T16"><text:s/></text:span><text:span text:style-name="T17">1.</text:span><text:span text:style-name="T19">繳付保險費滿280日後分娩。</text:span></text:p><text:p text:style-name="P8"><text:span text:style-name="T18"><text:s text:c="5"/></text:span><text:span text:style-name="T16"><text:s/></text:span><text:span text:style-name="T17">2.</text:span><text:span text:style-name="T19">繳付保險費滿181日後早產。</text:span></text:p><text:p text:style-name="P9"><text:span text:style-name="T18"><text:s text:c="2"/></text:span><text:span text:style-name="T16">(</text:span><text:span text:style-name="T17">二)被保險人分娩或早產為雙生以上者，生育給付按比例增給。</text:span></text:p><text:p text:style-name="P75">(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34"><text:span text:style-name="T22">六、每一子女</text:span><text:span text:style-name="T56">生育給付</text:span><text:span text:style-name="red_5f_txt1"><text:span text:style-name="T57">之給付金額：</text:span></text:span></text:p><text:p text:style-name="P71">平均保俸額 × 2個月</text:p><text:p text:style-name="P72">七、請領公保各項給付之權利，自請求權可行使之日起，因10年間不行使而當然消滅。</text:p><text:p text:style-name="P6">八、本說明如有未盡事宜，依公教人員保險法及相關法令規定辦理。</text:p><text:p text:style-name="P3"/><text:p text:style-name="P4"/></table:table-cell></table:table-row></table:table></draw:text-box></draw:frame></text:p>
      <text:p text:style-name="Standard"/>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請領書</dc:title>
    <dc:subject>生育給付申請書</dc:subject>
    <meta:creation-date>2018-10-26T11:41:22.456000000</meta:creation-date>
    <meta:editing-cycles>1</meta:editing-cycles>
    <meta:editing-duration>P0D</meta:editing-duration>
    <meta:generator>NDC_ODF_Application_Tools/2.0.2$Windows_X86_64 LibreOffice_project/c2aef257b421fc89732e65db8501f993adb40c83</meta:generator>
    <meta:keyword>臺灣銀行股份有限公司公教保險部</meta:keyword>
    <meta:print-date>2021-05-10T16:46:56.420000000</meta:print-date>
    <meta:document-statistic meta:table-count="3" meta:image-count="2" meta:object-count="0" meta:page-count="2" meta:paragraph-count="72" meta:word-count="1285" meta:character-count="1679" meta:non-whitespace-character-count="1339"/>
    <meta:user-defined meta:name="ContentType">文件</meta:user-defined>
    <meta:user-defined meta:name="PublishingExpirationDate"/>
    <meta:user-defined meta:name="PublishingStartDate"/>
  </office:meta>
</office:document-meta>
</file>