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5305in"/>
    </style:style>
    <style:style style:name="TableColumn5" style:family="table-column">
      <style:table-column-properties style:column-width="1.1138in"/>
    </style:style>
    <style:style style:name="TableColumn6" style:family="table-column">
      <style:table-column-properties style:column-width="0.3506in"/>
    </style:style>
    <style:style style:name="TableColumn7" style:family="table-column">
      <style:table-column-properties style:column-width="1.4652in"/>
    </style:style>
    <style:style style:name="TableColumn8" style:family="table-column">
      <style:table-column-properties style:column-width="0.809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1555in"/>
    </style:style>
    <style:style style:name="TableColumn11" style:family="table-column">
      <style:table-column-properties style:column-width="1.4652in"/>
    </style:style>
    <style:style style:name="Table3" style:family="table">
      <style:table-properties style:width="6.3902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P17" style:parent-style-name="註解文字" style:family="paragraph">
      <style:paragraph-properties fo:line-height="0.2638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註解文字" style:family="paragraph">
      <style:paragraph-properties fo:line-height="0.2638in"/>
      <style:text-properties style:font-name="標楷體" style:font-name-asian="標楷體"/>
    </style:style>
    <style:style style:name="P2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21" style:parent-style-name="內文" style:family="paragraph">
      <style:paragraph-properties style:line-break="normal" fo:text-align="end" fo:line-height="0.3333in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頁首" style:family="paragraph">
      <style:paragraph-properties style:snap-to-layout-grid="true" fo:text-align="justify" fo:line-height="0.2777in" fo:margin-left="0.2666in" fo:text-indent="-0.2666in">
        <style:tab-stops/>
      </style:paragraph-properties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頁首" style:family="paragraph">
      <style:paragraph-properties style:snap-to-layout-grid="true" fo:text-align="justify" fo:line-height="0.2777in" fo:margin-left="0.2666in" fo:text-indent="-0.2666in">
        <style:tab-stops/>
      </style:paragraph-properties>
      <style:text-properties style:font-name="標楷體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 fo:margin-left="0.2833in" fo:text-indent="-0.2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555in" fo:keep-together="always"/>
    </style:style>
    <style:style style:name="P39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48" style:family="table-row">
      <style:table-row-properties style:min-row-height="0.6111in" fo:keep-together="always"/>
    </style:style>
    <style:style style:name="P49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end" fo:line-height="0.3333in"/>
      <style:text-properties style:font-name="標楷體" style:font-name-asian="標楷體"/>
    </style:style>
    <style:style style:name="TableRow59" style:family="table-row">
      <style:table-row-properties style:min-row-height="0.4916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TableRow70" style:family="table-row">
      <style:table-row-properties style:min-row-height="0.4868in" fo:keep-together="always"/>
    </style:style>
    <style:style style:name="P71" style:parent-style-name="內文" style:family="paragraph">
      <style:paragraph-properties fo:line-height="0.3333in"/>
      <style:text-properties style:font-name="標楷體" style:font-name-asian="標楷體"/>
    </style:style>
    <style:style style:name="P7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7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7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="標楷體" style:font-name-asian="標楷體"/>
    </style:style>
    <style:style style:name="TableRow79" style:family="table-row">
      <style:table-row-properties style:min-row-height="0.3937in" fo:keep-together="always"/>
    </style:style>
    <style:style style:name="P80" style:parent-style-name="內文" style:family="paragraph">
      <style:paragraph-properties fo:line-height="0.33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85" style:family="table-row">
      <style:table-row-properties style:min-row-height="0.3493in" fo:keep-together="always"/>
    </style:style>
    <style:style style:name="P86" style:parent-style-name="內文" style:family="paragraph">
      <style:paragraph-properties fo:line-height="0.33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註解文字" style:family="paragraph">
      <style:paragraph-properties fo:widows="2" fo:orphans="2" fo:text-align="start" fo:line-height="0.2777in"/>
      <style:text-properties style:font-name="標楷體" style:font-name-asian="標楷體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937in" fo:keep-together="always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註解文字" style:family="paragraph">
      <style:paragraph-properties fo:text-align="center" fo:line-height="0.2777in"/>
      <style:text-properties style:font-name="標楷體" style:font-name-asian="標楷體"/>
    </style:style>
    <style:style style:name="TableRow101" style:family="table-row">
      <style:table-row-properties style:min-row-height="1.8361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11" style:family="table-row">
      <style:table-row-properties style:min-row-height="0.6215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註解文字" style:family="paragraph">
      <style:paragraph-properties fo:line-height="0.3333in"/>
      <style:text-properties style:font-name="標楷體" style:font-name-asian="標楷體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3333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1<text:s/></text:p>
      <text:p text:style-name="P2">燃氣熱水器承裝業營業之登記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茲依燃氣熱水器及其配管承裝業管理辦法□第三條□第五條規定，檢附有關文件：</text:p>
            <text:p text:style-name="P15">□申請燃氣熱水器承裝業營業之登記</text:p>
            <text:p text:style-name="P16">□變更燃氣熱水器承裝業營業之登記</text:p>
            <text:p text:style-name="P17"><text:span text:style-name="T18">此致</text:span></text:p>
            <text:p text:style-name="P19">　　　　　　　　基隆市政府</text:p>
            <text:p text:style-name="P20">申請人 <text:s text:c="15"/>（簽章）</text:p>
            <text:p text:style-name="P21"><text:s/>年<text:s/>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檢 附 文 件</text:p>
          </table:table-cell>
          <table:table-cell table:style-name="TableCell25" table:number-columns-spanned="2">
            <text:p text:style-name="P26"><text:span text:style-name="T27">一、公司或商業登記及合法固定營業場所證明文件</text:span></text:p>
          </table:table-cell>
          <table:covered-table-cell/>
          <table:table-cell table:style-name="TableCell28">
            <text:p text:style-name="P29">二、負責人國民身分證影本</text:p>
          </table:table-cell>
          <table:table-cell table:style-name="TableCell30" table:number-columns-spanned="3">
            <text:p text:style-name="P31"><text:span text:style-name="T32">三、特定瓦斯器具裝修技術士之名冊、</text:span><text:span text:style-name="T33">身分證及技術士證之影本</text:span></text:p>
          </table:table-cell>
          <table:covered-table-cell/>
          <table:covered-table-cell/>
          <table:table-cell table:style-name="TableCell34">
            <text:p text:style-name="P35"><text:span text:style-name="T36">四、</text:span><text:span text:style-name="T37">其他經中央目的事業主管機關或中央主管機關指定公告之文件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影本<text:s text:c="2"/>件</text:p>
          </table:table-cell>
          <table:covered-table-cell/>
          <table:table-cell table:style-name="TableCell42">
            <text:p text:style-name="P43">影本<text:s/><text:s/>件</text:p>
          </table:table-cell>
          <table:table-cell table:style-name="TableCell44" table:number-columns-spanned="3">
            <text:p text:style-name="P45">如附<text:s text:c="2"/>件</text:p>
          </table:table-cell>
          <table:covered-table-cell/>
          <table:covered-table-cell/>
          <table:table-cell table:style-name="TableCell46">
            <text:p text:style-name="P47">正（影）本 <text:s text:c="2"/>件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技術士計<text:s/><text:s/><text:s/>名</text:p>
            <text:p text:style-name="P56">均為專任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5">
            <text:p text:style-name="P61">承 裝 業</text:p>
          </table:table-cell>
          <table:table-cell table:style-name="TableCell62" table:number-rows-spanned="2">
            <text:p text:style-name="P63">名稱</text:p>
          </table:table-cell>
          <table:table-cell table:style-name="TableCell64" table:number-columns-spanned="2" table:number-rows-spanned="2">
            <text:p text:style-name="P65"/>
          </table:table-cell>
          <table:covered-table-cell/>
          <table:table-cell table:style-name="TableCell66" table:number-columns-spanned="3">
            <text:p text:style-name="P67">負責人姓名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 table:number-columns-spanned="3">
            <text:p text:style-name="P75">國民身分證</text:p>
            <text:p text:style-name="P76">統一編號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地址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電話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傳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電子信箱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承 裝 業 印 鑑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>負 責 人 相 片</text:p>
          </table:table-cell>
          <table:table-cell table:style-name="TableCell108" table:number-columns-spanned="2">
            <text:p text:style-name="P109">黏貼二吋正</text:p>
            <text:p text:style-name="P110">面相片一張</text:p>
          </table:table-cell>
          <table:covered-table-cell/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1、申請人原則應為負責人，如非負責人時，應檢附負責人之授權書。</text:p>
      <text:p text:style-name="P117"><text:span text:style-name="T118">2、變更營業之登記者，應於備註欄載明變更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6694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執行檢修業務必要設備及器具數量表</dc:title>
    <dc:description/>
    <dc:subject/>
    <meta:initial-creator>eddie</meta:initial-creator>
    <dc:creator>基隆市消防局</dc:creator>
    <meta:creation-date>2021-06-24T07:21:00Z</meta:creation-date>
    <dc:date>2021-06-24T07:21:00Z</dc:date>
    <meta:print-date>2007-03-23T02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