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7pt" style:font-size-asian="17pt" style:font-size-complex="17pt"/>
    </style:style>
    <style:style style:name="TableColumn4" style:family="table-column">
      <style:table-column-properties style:column-width="1.191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5479in"/>
    </style:style>
    <style:style style:name="TableColumn10" style:family="table-column">
      <style:table-column-properties style:column-width="1.7645in"/>
    </style:style>
    <style:style style:name="Table3" style:family="table">
      <style:table-properties style:width="6.8583in" fo:margin-left="0in" table:align="center"/>
    </style:style>
    <style:style style:name="TableRow11" style:family="table-row">
      <style:table-row-properties style:min-row-height="0.41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74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92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2638in" fo:text-indent="0in">
        <style:tab-stops>
          <style:tab-stop style:type="left" style:position="-1.75in"/>
          <style:tab-stop style:type="left" style:position="-1.506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內文" style:list-style-name="LFO1" style:family="paragraph">
      <style:paragraph-properties fo:text-align="justify" fo:line-height="0.2638in" fo:text-indent="0in">
        <style:tab-stops>
          <style:tab-stop style:type="left" style:position="-1.75in"/>
          <style:tab-stop style:type="left" style:position="-1.506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內文" style:list-style-name="LFO1" style:family="paragraph">
      <style:paragraph-properties fo:text-align="justify" fo:line-height="0.2638in" fo:text-indent="0in">
        <style:tab-stops>
          <style:tab-stop style:type="left" style:position="-1.5263in"/>
          <style:tab-stop style:type="left" style:position="-1.506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text-align="justify" fo:line-height="0.2638in" fo:margin-left="0.4875in">
        <style:tab-stops>
          <style:tab-stop style:type="left" style:position="0.005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62" style:parent-style-name="內文" style:list-style-name="LFO1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819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1.372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2416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638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63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2208in"/>
    </style:style>
    <style:style style:name="P9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消防局</text:p>
      <text:p text:style-name="P2">受贈財物、飲宴應酬、請託關說及其他廉政倫理事件登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(構)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有無</text:p>
            <text:p text:style-name="P54">職務上</text:p>
            <text:p text:style-name="P55">利害關係</text:p>
          </table:table-cell>
          <table:table-cell table:style-name="TableCell56" table:number-columns-spanned="6">
            <text:list text:style-name="LFO1" text:continue-numbering="true">
              <text:list-item>
                <text:p text:style-name="P57">有</text:p>
              </text:list-item>
              <text:list-item>
                <text:p text:style-name="P58">業務往來、指揮監督或費用補（獎）助等關係。</text:p>
              </text:list-item>
              <text:list-item>
                <text:p text:style-name="P59">正在尋求、進行或已訂立承攬、買賣或其他契約關係。</text:p>
              </text:list-item>
              <text:list-item>
                <text:p text:style-name="P60">其他因本機關業務之決定、執行或不執行，將遭受有利</text:p>
              </text:list-item>
            </text:list>
            <text:p text:style-name="P61"><text:s text:c="2"/>或不利之影響。</text:p>
            <text:list text:style-name="LFO1" text:continue-numbering="true">
              <text:list-item>
                <text:p text:style-name="P62">無職務上利害關係</text:p>
              </text:list-item>
            </text:list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6">
            <text:p text:style-name="P68">□受贈財物 □飲宴應酬 □請託關說 □其他廉政倫理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處理情形</text:p>
            <text:p text:style-name="P79"/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簽報程序</text:p>
          </table:table-cell>
          <table:table-cell table:style-name="TableCell90" table:number-columns-spanned="2">
            <text:p text:style-name="P91">簽報人員(單位)</text:p>
          </table:table-cell>
          <table:covered-table-cell/>
          <table:table-cell table:style-name="TableCell92" table:number-columns-spanned="2">
            <text:p text:style-name="P93">政風室</text:p>
          </table:table-cell>
          <table:covered-table-cell/>
          <table:table-cell table:style-name="TableCell94" table:number-columns-spanned="2">
            <text:p text:style-name="P95">核閱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內文"><text:s/><text:span text:style-name="T104">※相關人係指餽贈財物者、邀宴應酬者、請託關說者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消防局</dc:title>
    <dc:subject/>
    <meta:initial-creator>user</meta:initial-creator>
    <dc:creator>M00A5002</dc:creator>
    <meta:creation-date>2021-04-21T03:13:00Z</meta:creation-date>
    <dc:date>2021-04-21T03:1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