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722in"/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4722in"/>
      </text:list-level-style-number>
      <text:list-level-style-number text:level="3" text:style-name="WW_CharLFO2LVL3" style:num-prefix="(" style:num-suffix=")" style:num-format="一, 十, 一百(繁), ...">
        <style:list-level-properties text:space-before="0in" text:min-label-width="0.449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bullet-char="">
        <style:list-level-properties text:min-label-width="0in"/>
        <style:text-properties style:font-name="Wingdings"/>
      </text:list-level-style-bullet>
    </text:list-style>
    <text:list-style style:name="LFO26">
      <text:list-level-style-bullet text:level="1" text:bullet-char="">
        <style:list-level-properties text:min-label-width="0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486in" text:min-label-width="0.25in"/>
      </text:list-level-style-number>
      <text:list-level-style-number text:level="2" style:num-suffix="、" style:num-format="甲, 乙, 丙, ...">
        <style:list-level-properties text:space-before="0.3819in" text:min-label-width="0.3333in"/>
      </text:list-level-style-number>
      <text:list-level-style-number text:level="3" style:num-suffix="." style:num-format="i">
        <style:list-level-properties fo:text-align="end" text:space-before="0.7152in" text:min-label-width="0.3333in"/>
      </text:list-level-style-number>
      <text:list-level-style-number text:level="4" style:num-suffix="." style:num-format="1">
        <style:list-level-properties text:space-before="1.0486in" text:min-label-width="0.3333in"/>
      </text:list-level-style-number>
      <text:list-level-style-number text:level="5" style:num-suffix="、" style:num-format="甲, 乙, 丙, ...">
        <style:list-level-properties text:space-before="1.3819in" text:min-label-width="0.3333in"/>
      </text:list-level-style-number>
      <text:list-level-style-number text:level="6" style:num-suffix="." style:num-format="i">
        <style:list-level-properties fo:text-align="end" text:space-before="1.7152in" text:min-label-width="0.3333in"/>
      </text:list-level-style-number>
      <text:list-level-style-number text:level="7" style:num-suffix="." style:num-format="1">
        <style:list-level-properties text:space-before="2.0486in" text:min-label-width="0.3333in"/>
      </text:list-level-style-number>
      <text:list-level-style-number text:level="8" style:num-suffix="、" style:num-format="甲, 乙, 丙, ...">
        <style:list-level-properties text:space-before="2.3819in" text:min-label-width="0.3333in"/>
      </text:list-level-style-number>
      <text:list-level-style-number text:level="9" style:num-suffix="." style:num-format="i">
        <style:list-level-properties fo:text-align="end" text:space-before="2.7152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0486in" text:min-label-width="0.25in"/>
      </text:list-level-style-number>
      <text:list-level-style-number text:level="2" style:num-suffix="、" style:num-format="甲, 乙, 丙, ...">
        <style:list-level-properties text:space-before="0.3819in" text:min-label-width="0.3333in"/>
      </text:list-level-style-number>
      <text:list-level-style-number text:level="3" style:num-suffix="." style:num-format="i">
        <style:list-level-properties fo:text-align="end" text:space-before="0.7152in" text:min-label-width="0.3333in"/>
      </text:list-level-style-number>
      <text:list-level-style-number text:level="4" style:num-suffix="." style:num-format="1">
        <style:list-level-properties text:space-before="1.0486in" text:min-label-width="0.3333in"/>
      </text:list-level-style-number>
      <text:list-level-style-number text:level="5" style:num-suffix="、" style:num-format="甲, 乙, 丙, ...">
        <style:list-level-properties text:space-before="1.3819in" text:min-label-width="0.3333in"/>
      </text:list-level-style-number>
      <text:list-level-style-number text:level="6" style:num-suffix="." style:num-format="i">
        <style:list-level-properties fo:text-align="end" text:space-before="1.7152in" text:min-label-width="0.3333in"/>
      </text:list-level-style-number>
      <text:list-level-style-number text:level="7" style:num-suffix="." style:num-format="1">
        <style:list-level-properties text:space-before="2.0486in" text:min-label-width="0.3333in"/>
      </text:list-level-style-number>
      <text:list-level-style-number text:level="8" style:num-suffix="、" style:num-format="甲, 乙, 丙, ...">
        <style:list-level-properties text:space-before="2.3819in" text:min-label-width="0.3333in"/>
      </text:list-level-style-number>
      <text:list-level-style-number text:level="9" style:num-suffix="." style:num-format="i">
        <style:list-level-properties fo:text-align="end" text:space-before="2.71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complex="ta" style:country-complex="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complex="ta" style:country-complex="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complex="ta" style:country-complex="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complex="ta" style:country-complex="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text-autospace="none" style:snap-to-layout-grid="false" fo:text-align="center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line-height="0.3333in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color="#000000" fo:font-size="9pt" style:font-size-asian="9pt" style:font-size-complex="9pt"/>
    </style:style>
    <style:style style:name="P21" style:parent-style-name="內文" style:family="paragraph">
      <style:paragraph-properties style:snap-to-layout-grid="false" fo:margin-left="0.000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22" style:parent-style-name="內文" style:list-style-name="LFO31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3" style:parent-style-name="內文" style:list-style-name="LFO31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4" style:parent-style-name="內文" style:list-style-name="LFO31" style:family="paragraph">
      <style:paragraph-properties style:snap-to-layout-grid="false" fo:margin-left="0.1972in" fo:text-indent="-0.197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1" style:parent-style-name="內文" style:list-style-name="LFO31" style:family="paragraph">
      <style:paragraph-properties style:snap-to-layout-grid="false" fo:margin-left="0.1972in" fo:text-indent="-0.197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style:text-autospace="none" style:snap-to-layout-grid="false" fo:text-align="justify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style:text-position="super 50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4" style:parent-style-name="內文" style:family="paragraph">
      <style:paragraph-properties style:snap-to-layout-grid="false" fo:margin-left="0.1472in" fo:text-indent="-0.1472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45" style:parent-style-name="內文" style:family="paragraph">
      <style:paragraph-properties style:snap-to-layout-grid="false" fo:margin-left="0.1472in" fo:text-indent="-0.1472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text-align="center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text-align="center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P58" style:parent-style-name="內文" style:family="paragraph">
      <style:paragraph-properties style:snap-to-layout-grid="false" fo:margin-left="-0.0013in" fo:text-indent="-0.0972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59" style:parent-style-name="內文" style:family="paragraph">
      <style:paragraph-properties style:snap-to-layout-grid="false" fo:margin-left="-0.0013in" fo:text-indent="-0.0972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60" style:parent-style-name="內文" style:list-style-name="LFO30" style:family="paragraph">
      <style:paragraph-properties style:snap-to-layout-grid="false" fo:margin-left="0.1972in" fo:text-indent="-0.2958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61" style:parent-style-name="內文" style:list-style-name="LFO30" style:family="paragraph">
      <style:paragraph-properties style:snap-to-layout-grid="false" fo:margin-left="0.0986in" fo:text-indent="-0.197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8" style:parent-style-name="內文" style:list-style-name="LFO30" style:family="paragraph">
      <style:paragraph-properties style:snap-to-layout-grid="false" fo:margin-left="0.0986in" fo:text-indent="-0.197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3" style:parent-style-name="內文" style:family="paragraph">
      <style:paragraph-properties fo:break-before="page" fo:text-align="center" fo:line-height="0.3333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complex="ta" style:country-complex="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complex="ta" style:country-complex="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complex="ta" style:country-complex="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complex="ta" style:country-complex="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complex="ta" style:country-complex="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complex="ta" style:country-complex="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complex="ta" style:country-complex="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內文" style:family="paragraph">
      <style:paragraph-properties style:text-autospace="none" style:snap-to-layout-grid="false" fo:text-align="center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5in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center"/>
    </style:style>
    <style:style style:name="P98" style:parent-style-name="內文" style:family="paragraph">
      <style:paragraph-properties style:snap-to-layout-grid="false" fo:margin-left="0.1638in" fo:text-indent="-0.16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9" style:parent-style-name="內文" style:family="paragraph">
      <style:paragraph-properties style:snap-to-layout-grid="false" fo:margin-left="0.000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0" style:parent-style-name="內文" style:family="paragraph">
      <style:paragraph-properties style:snap-to-layout-grid="false" fo:margin-left="0.000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02" style:parent-style-name="內文" style:family="paragraph">
      <style:paragraph-properties style:text-autospace="none" style:snap-to-layout-grid="false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style:text-position="super 50%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paragraph-properties style:text-autospace="none" style:snap-to-layout-grid="false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margin-left="0.048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2" style:parent-style-name="內文" style:family="paragraph">
      <style:paragraph-properties style:snap-to-layout-grid="false" fo:margin-left="0.048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style:snap-to-layout-grid="false" fo:margin-left="0.1638in" fo:text-indent="-0.16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6" style:parent-style-name="內文" style:list-style-name="LFO34" style:family="paragraph">
      <style:paragraph-properties style:snap-to-layout-grid="false" fo:margin-left="0.1972in" fo:text-indent="-0.148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style:text-position="super 50%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style:text-position="super 50%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0" style:parent-style-name="內文" style:family="paragraph">
      <style:paragraph-properties style:snap-to-layout-grid="false"/>
    </style:style>
    <style:style style:name="P151" style:parent-style-name="內文" style:family="paragraph">
      <style:paragraph-properties style:snap-to-layout-grid="false"/>
      <style:text-properties style:font-name="標楷體" style:font-name-asian="標楷體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text-align="center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line-break/></text:span><text:span text:style-name="T3">基隆市消防局</text:span><text:span text:style-name="T4">員工</text:span><text:span text:style-name="T5">收受餽贈</text:span><text:span text:style-name="T6">作業流程</text:span><text:span text:style-name="T7"><text:line-break/></text:span></text:p>
      <text:p text:style-name="內文"/>
      <text:p text:style-name="內文"><draw:custom-shape svg:x="1.61875in" svg:y="0.18889in" svg:width="2.5375in" svg:height="0.43333in" draw:z-index="251635200" draw:id="id0" draw:style-name="a0" draw:name="Rectangle 147" text:anchor-type="paragraph"><svg:title/><svg:desc/><text:p text:style-name="P8"><text:span text:style-name="T9">本局員工</text:span><text:span text:style-name="T10">收受餽贈</text:span></text:p><text:p text:style-name="內文"/><draw:enhanced-geometry draw:type="non-primitive" svg:viewBox="0 0 21600 21600" draw:enhanced-path="M 0 0 L 21600 0 21600 21600 0 21600 Z N"/></draw:custom-shape><draw:frame draw:z-index="251640320" draw:id="id1" draw:style-name="a1" draw:name="Text Box 153" text:anchor-type="paragraph" svg:x="1in" svg:y="1.25in" svg:width="0.44167in" svg:height="0.34167in" style:rel-width="scale" style:rel-height="scale"><draw:text-box><text:p text:style-name="P11">有ˋ</text:p></draw:text-box><svg:title/><svg:desc/></draw:frame><draw:frame draw:z-index="251637248" draw:id="id2" draw:style-name="a2" draw:name="Text Box 150" text:anchor-type="paragraph" svg:x="4.33333in" svg:y="1.25in" svg:width="0.45in" svg:height="0.325in" style:rel-width="scale" style:rel-height="scale"><draw:text-box><text:p text:style-name="P12">無</text:p></draw:text-box><svg:title/><svg:desc/></draw:frame><draw:connector draw:type="line" svg:x1="2.89583in" svg:y1="0.6875in" svg:x2="2.89583in" svg:y2="0.9375in" draw:z-index="251644416" draw:id="id3" draw:style-name="a4" draw:name="AutoShape 160" text:anchor-type="paragraph"><svg:title/><svg:desc/></draw:connector></text:p>
      <text:p text:style-name="P13"><draw:custom-shape svg:x="-0.69375in" svg:y="1.79097in" svg:width="2.13542in" svg:height="0.76528in" draw:z-index="251639296" draw:id="id4" draw:style-name="a5" draw:name="AutoShape 152" text:anchor-type="paragraph"><svg:title/><svg:desc/><text:p text:style-name="P14"><text:span text:style-name="T15">除例外情形</text:span><text:span text:style-name="T16">註3</text:span><text:span text:style-name="T17">外，當事人應予拒絕或退還</text:span><text:span text:style-name="T18">(第10點)</text:span><text:span text:style-name="T19">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66667in" svg:y="5.70347in" svg:width="2.94028in" svg:height="2.48681in" draw:z-index="251677184" draw:id="id5" draw:style-name="a6" draw:name="AutoShape 208" text:anchor-type="paragraph"><svg:title/><svg:desc/><text:p text:style-name="P20">註3：</text:p><text:p text:style-name="P21">例外情形(第10點)，且係偶發而無影響特定權利義務之虞者：</text:p><text:list text:style-name="LFO31" text:continue-numbering="true"><text:list-item><text:p text:style-name="P22"><text:s/>屬機關公務禮儀之性質許可者。</text:p></text:list-item><text:list-item><text:p text:style-name="P23"><text:s/>長官對屬員之獎勵、救助或慰問者。</text:p></text:list-item><text:list-item><text:p text:style-name="P24"><text:span text:style-name="T25"><text:s/></text:span><text:span text:style-name="T26">受贈之財物市價在新臺幣五百元以下；或</text:span><text:span text:style-name="T27">對本</text:span><text:span text:style-name="T28">機</text:span><text:span text:style-name="T29"><text:s/></text:span><text:span text:style-name="T30">關（構）內多數人為餽贈，其市價總額在新臺幣一千元以下。</text:span></text:p></text:list-item><text:list-item><text:p text:style-name="P31"><text:s/>因訂婚、結婚、生育、喬遷、就職、升遷異動、退休、辭職，本人、配偶或直系親屬傷病、死亡，所為之餽贈且市價未超過正常社交禮俗標準者，或其他符合社會禮儀或習俗者。</text:p></text:list-item></text:list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7986in" svg:y="8.05139in" svg:width="5.05347in" svg:height="0.71736in" draw:z-index="251672064" draw:id="id6" draw:style-name="a7" draw:name="AutoShape 203" text:anchor-type="paragraph"><svg:title/><svg:desc/><text:p text:style-name="P32"/><text:p text:style-name="P33"><text:span text:style-name="T34">本流程依據</text:span><text:span text:style-name="T35">基隆市政府暨所屬機關學校員工廉政倫理規範</text:span><text:span text:style-name="T36">製作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5.42778in" svg:y1="1.46042in" svg:x2="5.42778in" svg:y2="1.71042in" draw:z-index="251641344" draw:id="id7" draw:style-name="a9" draw:name="AutoShape 157" text:anchor-type="paragraph"><svg:title/><svg:desc/></draw:connector><draw:connector draw:type="line" svg:x1="3.81944in" svg:y1="1.46042in" svg:x2="5.42778in" svg:y2="1.46042in" draw:z-index="251636224" draw:id="id8" draw:style-name="a10" draw:name="AutoShape 149" text:anchor-type="paragraph"><svg:title/><svg:desc/></draw:connector><draw:custom-shape svg:x="4.33333in" svg:y="1.96458in" svg:width="2.19167in" svg:height="1.31875in" draw:z-index="251638272" draw:id="id9" draw:style-name="a11" draw:name="AutoShape 151" text:anchor-type="paragraph"><svg:title/><svg:desc/><text:p text:style-name="P37"><text:span text:style-name="T38">除親屬或經常交往朋友外，市價超過正常社交禮俗標準</text:span><text:span text:style-name="T39">註2</text:span><text:span text:style-name="T40">時，應於受贈之日起三日內，簽報長官，必要時並知會政風</text:span><text:span text:style-name="T41">室</text:span><text:span text:style-name="T42">(第11點)</text:span><text:span text:style-name="T43">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9931in" svg:y="3.49514in" svg:width="2.74306in" svg:height="1.65764in" draw:z-index="251675136" draw:id="id10" draw:style-name="a12" draw:name="AutoShape 206" text:anchor-type="paragraph"><svg:title/><svg:desc/><text:p text:style-name="P44">註2：</text:p><text:p text:style-name="P45">正常社交禮俗標準(第4點)：</text:p><text:p text:style-name="P46"><text:span text:style-name="T47">市價未超過新台幣3,000元，或同一年度同一贈與人價值未超過新台幣5,000元。 <text:s/>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0.30278in" svg:y1="3.6875in" svg:x2="0.30278in" svg:y2="3.9375in" draw:z-index="251648512" draw:id="id11" draw:style-name="a14" draw:name="AutoShape 166" text:anchor-type="paragraph"><svg:title/><svg:desc/></draw:connector><draw:custom-shape svg:x="-0.66667in" svg:y="4.07778in" svg:width="2.13542in" svg:height="1.48611in" draw:z-index="251649536" draw:id="id12" draw:style-name="a15" draw:name="AutoShape 167" text:anchor-type="paragraph"><svg:title/><svg:desc/><text:p text:style-name="P48">無法退還時，應於受贈之<text:line-break/>日起三日內，將餽贈財物<text:line-break/>，送交政風室處理，並得由公務員轉贈慈善機構或其他適當方式為之(第11點)。</text:p><text:p text:style-name="P49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0.30278in" svg:y1="2.60833in" svg:x2="0.30278in" svg:y2="2.85833in" draw:z-index="251647488" draw:id="id13" draw:style-name="a17" draw:name="AutoShape 164" text:anchor-type="paragraph"><svg:title/><svg:desc/></draw:connector><draw:connector draw:type="line" svg:x1="0.29167in" svg:y1="1.47361in" svg:x2="0.29167in" svg:y2="1.72361in" draw:z-index="251643392" draw:id="id14" draw:style-name="a19" draw:name="AutoShape 159" text:anchor-type="paragraph"><svg:title/><svg:desc/></draw:connector><draw:connector draw:type="line" svg:x1="0.29167in" svg:y1="1.46042in" svg:x2="1.9in" svg:y2="1.46042in" draw:z-index="251642368" draw:id="id15" draw:style-name="a20" draw:name="AutoShape 158" text:anchor-type="paragraph"><svg:title/><svg:desc/></draw:connector><draw:custom-shape svg:x="-0.69375in" svg:y="2.94722in" svg:width="2.13542in" svg:height="0.72431in" draw:z-index="251646464" draw:id="id16" draw:style-name="a21" draw:name="AutoShape 163" text:anchor-type="paragraph"><svg:title/><svg:desc/><text:p text:style-name="P50">填寫登錄表簽報長官並知會政風室(第11點)。</text:p><text:p text:style-name="P51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in" svg:y="0.69444in" svg:width="1.91944in" svg:height="1.54861in" draw:z-index="251645440" draw:id="id17" draw:style-name="a22" draw:name="AutoShape 161" text:anchor-type="paragraph"><svg:title/><svg:desc/><text:p text:style-name="P52">與其職務</text:p><text:p text:style-name="P53"><text:span text:style-name="T54">有無</text:span><text:span text:style-name="T55"><text:line-break/></text:span><text:span text:style-name="T56">利害關係</text:span><text:span text:style-name="T57">註1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59028in" svg:y="2.55625in" svg:width="2.50903in" svg:height="1.94375in" draw:z-index="251676160" draw:id="id18" draw:style-name="a23" draw:name="AutoShape 207" text:anchor-type="paragraph"><svg:title/><svg:desc/><text:p text:style-name="P58">註1：</text:p><text:p text:style-name="P59">職務利害關係(第3點)：</text:p><text:list text:style-name="LFO30" text:continue-numbering="true"><text:list-item><text:p text:style-name="P60"><text:s/>業務往來、指揮監督或費用補助等關係。 <text:s/></text:p></text:list-item><text:list-item><text:p text:style-name="P61"><text:span text:style-name="T62"><text:s/></text:span><text:span text:style-name="T63">正在尋求、進行或已訂立承攬、</text:span><text:span text:style-name="T64">買賣</text:span><text:span text:style-name="T65">或</text:span><text:span text:style-name="T66">其他</text:span><text:span text:style-name="T67">契約關係。</text:span></text:p></text:list-item><text:list-item><text:p text:style-name="P68"><text:span text:style-name="T69"><text:s/></text:span><text:span text:style-name="T70">其他因機關業務之執行或不執行，將遭受</text:span><text:span text:style-name="T71">有利</text:span><text:span text:style-name="T72">或不利之影響。</text:span></text:p></text:list-item></text:list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soft-page-break/>
      <text:p text:style-name="P73"><text:span text:style-name="T74">基隆</text:span><text:span text:style-name="T75">市</text:span><text:span text:style-name="T76">消防</text:span><text:span text:style-name="T77">局</text:span><text:span text:style-name="T78">受</text:span><text:span text:style-name="T79">贈現金</text:span><text:span text:style-name="T80">作業流程</text:span></text:p>
      <text:p text:style-name="P81"/>
      <text:p text:style-name="內文"><draw:custom-shape svg:x="1.23056in" svg:y="0.03125in" svg:width="3.5125in" svg:height="0.79028in" draw:z-index="251650560" draw:id="id19" draw:style-name="a24" draw:name="Rectangle 172" text:anchor-type="paragraph"><svg:title/><svg:desc/><text:p text:style-name="P82"><text:span text:style-name="T83">本局</text:span><text:span text:style-name="T84">受贈現金</text:span></text:p><text:p text:style-name="P85"><text:s text:c="2"/>(捐款人填具捐贈指定用途意願書)</text:p><draw:enhanced-geometry draw:type="non-primitive" svg:viewBox="0 0 21600 21600" draw:enhanced-path="M 0 0 L 21600 0 21600 21600 0 21600 Z N"/></draw:custom-shape><text:line-break/></text:p>
      <text:p text:style-name="內文"/>
      <text:p text:style-name="P86"><draw:connector draw:type="line" svg:x1="0.35in" svg:y1="1.79861in" svg:x2="0.35in" svg:y2="2.04861in" draw:z-index="251657728" draw:id="id20" draw:style-name="a26" draw:name="AutoShape 183" text:anchor-type="paragraph"><svg:title/><svg:desc/></draw:connector><draw:connector draw:type="line" svg:x1="0.35in" svg:y1="1.79861in" svg:x2="1.95833in" svg:y2="1.79861in" draw:z-index="251656704" draw:id="id21" draw:style-name="a27" draw:name="AutoShape 182" text:anchor-type="paragraph"><svg:title/><svg:desc/></draw:connector><draw:custom-shape svg:x="1.95833in" svg:y="0.39653in" svg:width="2.25694in" svg:height="2.78681in" draw:z-index="251659776" draw:id="id22" draw:style-name="a28" draw:name="AutoShape 185" text:anchor-type="paragraph"><svg:title/><svg:desc/><text:p text:style-name="P87"><text:s text:c="2"/>是否接受</text:p><text:p text:style-name="P88"><text:s/>(受贈現金三日內簽報長官，並知會政風室及會計室。)</text:p><text:p text:style-name="P89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3.075in" svg:y1="0.07153in" svg:x2="3.075in" svg:y2="0.32153in" draw:z-index="251658752" draw:id="id23" draw:style-name="a30" draw:name="AutoShape 184" text:anchor-type="paragraph"><svg:title/><svg:desc/></draw:connector><draw:custom-shape svg:x="0.57153in" svg:y="8.26111in" svg:width="4.50556in" svg:height="0.91736in" draw:z-index="251671040" draw:id="id24" draw:style-name="a31" draw:name="AutoShape 202" text:anchor-type="paragraph"><svg:title/><svg:desc/><text:p text:style-name="P90"/><text:p text:style-name="P91"><text:span text:style-name="T92"><text:s text:c="5"/></text:span><text:span text:style-name="T93">本流程依據</text:span><text:span text:style-name="T94">基隆市政府受理捐贈財產案件作業要點</text:span><text:span text:style-name="T95">製作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74583in" svg:y="7.45208in" svg:width="3.28056in" svg:height="0.80903in" draw:z-index="251680256" draw:id="id25" draw:style-name="a32" draw:name="AutoShape 212" text:anchor-type="paragraph"><svg:title/><svg:desc/><text:p text:style-name="P96">由行政科定期公告接受捐贈現金之收支明細等資訊，供大眾查閱。但捐贈人要求不公告特定事項者，不在此限(第10點)。</text:p><text:p text:style-name="P97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0.7875in" svg:y1="7.06875in" svg:x2="0.78819in" svg:y2="7.31875in" draw:z-index="251679232" draw:id="id26" draw:style-name="a34" draw:name="AutoShape 210" text:anchor-type="paragraph"><svg:title/><svg:desc/></draw:connector><draw:custom-shape svg:x="0.57153in" svg:y="5.63056in" svg:width="2.74306in" svg:height="1.14583in" draw:z-index="251678208" draw:id="id27" draw:style-name="a35" draw:name="AutoShape 209" text:anchor-type="paragraph"><svg:title/><svg:desc/><text:p text:style-name="P98">註2：</text:p><text:p text:style-name="P99">如涉及採購者，應依政府採購法</text:p><text:p text:style-name="P100">及相關規定辦理(第9點)。</text:p><text:p text:style-name="P101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1.0125in" svg:y="5.50347in" svg:width="1.42431in" svg:height="1.56528in" draw:z-index="251668992" draw:id="id28" draw:style-name="a36" draw:name="AutoShape 200" text:anchor-type="paragraph"><svg:title/><svg:desc/><text:p text:style-name="P102"><text:span text:style-name="T103">受贈單位</text:span><text:span text:style-name="T104">依</text:span><text:span text:style-name="T105">捐贈人</text:span><text:span text:style-name="T106">指定用途循</text:span><text:span text:style-name="T107">本局</text:span><text:span text:style-name="T108">會計程序</text:span><text:span text:style-name="T109">辦理</text:span><text:span text:style-name="T110">相關核銷作業</text:span><text:span text:style-name="T111">註2</text:span><text:span text:style-name="T112"><text:s/></text:span><text:span text:style-name="T113">(第7點第1項)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-0.35139in" svg:y1="5.17153in" svg:x2="-0.35069in" svg:y2="5.42153in" draw:z-index="251670016" draw:id="id29" draw:style-name="a38" draw:name="AutoShape 201" text:anchor-type="paragraph"><svg:title/><svg:desc/></draw:connector><draw:custom-shape svg:x="0.57153in" svg:y="3.85833in" svg:width="1.38819in" svg:height="0.98264in" draw:z-index="251660800" draw:id="id30" draw:style-name="a39" draw:name="AutoShape 187" text:anchor-type="paragraph"><svg:title/><svg:desc/><text:p text:style-name="P114"><text:span text:style-name="T115">統一解繳市庫，並循預算程序辦理</text:span><text:span text:style-name="T116">(第7點第2項)</text:span><text:span text:style-name="T117">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1.0125in" svg:y="3.85833in" svg:width="1.41667in" svg:height="1.31319in" draw:z-index="251664896" draw:id="id31" draw:style-name="a40" draw:name="AutoShape 193" text:anchor-type="paragraph"><svg:title/><svg:desc/><text:p text:style-name="P118"><text:span text:style-name="T119">現金</text:span><text:span text:style-name="T120">交由</text:span><text:span text:style-name="T121">行政科(收納)</text:span><text:span text:style-name="T122">入本局保管金戶</text:span><text:span text:style-name="T123">，</text:span><text:span text:style-name="T124">並製發收據</text:span><text:span text:style-name="T125">予捐贈人</text:span><text:span text:style-name="T126">(</text:span><text:span text:style-name="T127">第7點第1項)</text:span><text:span text:style-name="T128">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66944" draw:id="id32" draw:style-name="a41" draw:name="Text Box 197" text:anchor-type="paragraph" svg:x="0.93333in" svg:y="3.51667in" svg:width="0.45in" svg:height="0.325in" style:rel-width="scale" style:rel-height="scale"><draw:text-box><text:p text:style-name="P129">否</text:p></draw:text-box><svg:title/><svg:desc/></draw:frame><draw:frame draw:z-index="251665920" draw:id="id33" draw:style-name="a42" draw:name="Text Box 196" text:anchor-type="paragraph" svg:x="-0.5375in" svg:y="3.51667in" svg:width="0.44167in" svg:height="0.34167in" style:rel-width="scale" style:rel-height="scale"><draw:text-box><text:p text:style-name="P130">是ˋ</text:p></draw:text-box><svg:title/><svg:desc/></draw:frame><draw:connector draw:type="line" svg:x1="1.15486in" svg:y1="3.26667in" svg:x2="1.15486in" svg:y2="3.51667in" draw:z-index="251662848" draw:id="id34" draw:style-name="a44" draw:name="AutoShape 190" text:anchor-type="paragraph"><svg:title/><svg:desc/></draw:connector><draw:connector draw:type="line" svg:x1="-0.35208in" svg:y1="3.26667in" svg:x2="-0.35208in" svg:y2="3.51667in" draw:z-index="251661824" draw:id="id35" draw:style-name="a46" draw:name="AutoShape 188" text:anchor-type="paragraph"><svg:title/><svg:desc/></draw:connector><draw:custom-shape svg:x="3.84653in" svg:y="3.70139in" svg:width="2.74306in" svg:height="0.56597in" draw:z-index="251674112" draw:id="id36" draw:style-name="a47" draw:name="AutoShape 205" text:anchor-type="paragraph"><svg:title/><svg:desc/><text:p text:style-name="P131">2.<text:s/>如捐款指定之用途有執行困難或爭議<text:s/></text:p><text:p text:style-name="P132"><text:span text:style-name="T133"><text:s text:c="3"/></text:span><text:span text:style-name="T134">者等其他事由，得拒絕之。 <text:s/>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4653in" svg:y="3.04792in" svg:width="2.74306in" svg:height="0.75417in" draw:z-index="251673088" draw:id="id37" draw:style-name="a48" draw:name="AutoShape 204" text:anchor-type="paragraph"><svg:title/><svg:desc/><text:p text:style-name="P135">註1：</text:p><text:list text:style-name="LFO34" text:continue-numbering="true"><text:list-item><text:p text:style-name="P136"><text:span text:style-name="T137">如本局</text:span><text:span text:style-name="T138">對捐款者有</text:span><text:span text:style-name="T139">業務監督關係</text:span><text:span text:style-name="T140">，不得接受。 <text:s/></text:span></text:p></text:list-item></text:list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1528in" svg:y="2.16389in" svg:width="2.13542in" svg:height="0.71736in" draw:z-index="251663872" draw:id="id38" draw:style-name="a49" draw:name="AutoShape 191" text:anchor-type="paragraph"><svg:title/><svg:desc/><text:p text:style-name="P141"><text:span text:style-name="T142">受贈</text:span><text:span text:style-name="T143">單位</text:span><text:span text:style-name="T144">敘明理由</text:span><text:span text:style-name="T145">註</text:span><text:span text:style-name="T146">1</text:span><text:span text:style-name="T147">函復捐贈人</text:span><text:span text:style-name="T148">(第12點)</text:span><text:span text:style-name="T149">。</text:span></text:p><text:p text:style-name="P150"/><text:p text:style-name="P151"><text:s text:c="6"/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67968" draw:id="id39" draw:style-name="a50" draw:name="Text Box 198" text:anchor-type="paragraph" svg:x="4.62639in" svg:y="1.23056in" svg:width="0.45in" svg:height="0.325in" style:rel-width="scale" style:rel-height="scale"><draw:text-box><text:p text:style-name="P152">否</text:p></draw:text-box><svg:title/><svg:desc/></draw:frame><draw:custom-shape svg:x="-0.59236in" svg:y="2.16389in" svg:width="2.13542in" svg:height="1.07222in" draw:z-index="251653632" draw:id="id40" draw:style-name="a51" draw:name="AutoShape 176" text:anchor-type="paragraph"><svg:title/><svg:desc/><text:p text:style-name="P153">捐贈人是否指定對象及具體明確用途，且屬委託代辦或代轉性質之捐款者</text:p><text:p text:style-name="P154">(第7點)。</text:p><text:p text:style-name="P155"/><text:p text:style-name="P156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5.29583in" svg:y1="1.79861in" svg:x2="5.29583in" svg:y2="2.04861in" draw:z-index="251655680" draw:id="id41" draw:style-name="a53" draw:name="AutoShape 181" text:anchor-type="paragraph"><svg:title/><svg:desc/></draw:connector><draw:connector draw:type="line" svg:x1="3.6875in" svg:y1="1.79861in" svg:x2="5.29583in" svg:y2="1.79861in" draw:z-index="251651584" draw:id="id42" draw:style-name="a54" draw:name="AutoShape 174" text:anchor-type="paragraph"><svg:title/><svg:desc/></draw:connector><draw:frame draw:z-index="251654656" draw:id="id43" draw:style-name="a55" draw:name="Text Box 177" text:anchor-type="paragraph" svg:x="0.71319in" svg:y="1.34167in" svg:width="0.44167in" svg:height="0.34167in" style:rel-width="scale" style:rel-height="scale"><draw:text-box><text:p text:style-name="P157">是ˋ</text:p></draw:text-box><svg:title/><svg:desc/></draw:frame><draw:frame draw:z-index="251652608" draw:id="id44" draw:style-name="a56" draw:name="Text Box 175" text:anchor-type="paragraph" svg:x="0.93333in" svg:y="2.61181in" svg:width="0.45in" svg:height="0.325in" style:rel-width="scale" style:rel-height="scale"><draw:text-box><text:p text:style-name="P158">否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s1" style:display-name="des1" style:family="paragraph" style:parent-style-name="內文">
      <style:paragraph-properties fo:widows="2" fo:orphans="2" style:line-height-at-least="0.25in"/>
      <style:text-properties style:font-name="新細明體" style:font-name-complex="新細明體" style:letter-kerning="false" fo:font-size="9.5pt" style:font-size-asian="9.5pt" style:font-size-complex="9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777in" fo:text-indent="0.4722in"/>
      <style:text-properties style:font-name="Courier New"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justify" style:line-height-at-least="0.25in" fo:margin-left="0.2166in" fo:margin-right="0.0395in" fo:text-indent="-0.2048in">
        <style:tab-stops>
          <style:tab-stop style:type="left" style:position="-0.3194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6666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font-weight="bold" style:font-weight-asian="bold" fo:font-size="16pt" style:font-size-asian="16pt" style:font-size-complex="16pt"/>
    </style:style>
    <style:style style:name="WW_CharLFO2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WW_CharLFO2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LVL3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WW_CharLFO3LVL1" style:family="text">
      <style:text-properties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fo:language="en" fo:country="US"/>
    </style:style>
    <style:style style:name="WW_CharLFO23LVL1" style:family="text">
      <style:text-properties style:font-name-complex="Times New Roman"/>
    </style:style>
    <style:style style:name="WW_CharLFO32LVL1" style:family="text">
      <style:text-properties style:font-name="標楷體" style:font-name-asian="標楷體" fo:color="#000000"/>
    </style:style>
    <style:style style:name="WW_CharLFO33LVL1" style:family="text">
      <style:text-properties style:font-name="標楷體" style:font-name-asian="標楷體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3" svg:viewBox="0 0 20 30" svg:d="m10 0-10 30h20z"/>
    <draw:marker draw:name="a16" svg:viewBox="0 0 20 30" svg:d="m10 0-10 30h20z"/>
    <draw:marker draw:name="a3" svg:viewBox="0 0 20 30" svg:d="m10 0-10 30h20z"/>
    <draw:marker draw:name="a18" svg:viewBox="0 0 20 30" svg:d="m10 0-10 30h20z"/>
    <draw:marker draw:name="a25" svg:viewBox="0 0 20 30" svg:d="m10 0-10 30h20z"/>
    <draw:marker draw:name="a33" svg:viewBox="0 0 20 30" svg:d="m10 0-10 30h20z"/>
    <draw:marker draw:name="a8" svg:viewBox="0 0 20 30" svg:d="m10 0-10 30h20z"/>
    <draw:marker draw:name="a29" svg:viewBox="0 0 20 30" svg:d="m10 0-10 30h20z"/>
    <draw:marker draw:name="a37" svg:viewBox="0 0 20 30" svg:d="m10 0-10 30h20z"/>
    <draw:marker draw:name="a43" svg:viewBox="0 0 20 30" svg:d="m10 0-10 30h20z"/>
    <draw:marker draw:name="a45" svg:viewBox="0 0 20 30" svg:d="m10 0-10 30h20z"/>
    <draw:marker draw:name="a52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722in"/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4722in"/>
      </text:list-level-style-number>
      <text:list-level-style-number text:level="3" text:style-name="WW_CharLFO2LVL3" style:num-prefix="(" style:num-suffix=")" style:num-format="一, 十, 一百(繁), ...">
        <style:list-level-properties text:space-before="0in" text:min-label-width="0.449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bullet-char="">
        <style:list-level-properties text:min-label-width="0in"/>
        <style:text-properties style:font-name="Wingdings"/>
      </text:list-level-style-bullet>
    </text:list-style>
    <text:list-style style:name="LFO26">
      <text:list-level-style-bullet text:level="1" text:bullet-char="">
        <style:list-level-properties text:min-label-width="0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486in" text:min-label-width="0.25in"/>
      </text:list-level-style-number>
      <text:list-level-style-number text:level="2" style:num-suffix="、" style:num-format="甲, 乙, 丙, ...">
        <style:list-level-properties text:space-before="0.3819in" text:min-label-width="0.3333in"/>
      </text:list-level-style-number>
      <text:list-level-style-number text:level="3" style:num-suffix="." style:num-format="i">
        <style:list-level-properties fo:text-align="end" text:space-before="0.7152in" text:min-label-width="0.3333in"/>
      </text:list-level-style-number>
      <text:list-level-style-number text:level="4" style:num-suffix="." style:num-format="1">
        <style:list-level-properties text:space-before="1.0486in" text:min-label-width="0.3333in"/>
      </text:list-level-style-number>
      <text:list-level-style-number text:level="5" style:num-suffix="、" style:num-format="甲, 乙, 丙, ...">
        <style:list-level-properties text:space-before="1.3819in" text:min-label-width="0.3333in"/>
      </text:list-level-style-number>
      <text:list-level-style-number text:level="6" style:num-suffix="." style:num-format="i">
        <style:list-level-properties fo:text-align="end" text:space-before="1.7152in" text:min-label-width="0.3333in"/>
      </text:list-level-style-number>
      <text:list-level-style-number text:level="7" style:num-suffix="." style:num-format="1">
        <style:list-level-properties text:space-before="2.0486in" text:min-label-width="0.3333in"/>
      </text:list-level-style-number>
      <text:list-level-style-number text:level="8" style:num-suffix="、" style:num-format="甲, 乙, 丙, ...">
        <style:list-level-properties text:space-before="2.3819in" text:min-label-width="0.3333in"/>
      </text:list-level-style-number>
      <text:list-level-style-number text:level="9" style:num-suffix="." style:num-format="i">
        <style:list-level-properties fo:text-align="end" text:space-before="2.7152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0486in" text:min-label-width="0.25in"/>
      </text:list-level-style-number>
      <text:list-level-style-number text:level="2" style:num-suffix="、" style:num-format="甲, 乙, 丙, ...">
        <style:list-level-properties text:space-before="0.3819in" text:min-label-width="0.3333in"/>
      </text:list-level-style-number>
      <text:list-level-style-number text:level="3" style:num-suffix="." style:num-format="i">
        <style:list-level-properties fo:text-align="end" text:space-before="0.7152in" text:min-label-width="0.3333in"/>
      </text:list-level-style-number>
      <text:list-level-style-number text:level="4" style:num-suffix="." style:num-format="1">
        <style:list-level-properties text:space-before="1.0486in" text:min-label-width="0.3333in"/>
      </text:list-level-style-number>
      <text:list-level-style-number text:level="5" style:num-suffix="、" style:num-format="甲, 乙, 丙, ...">
        <style:list-level-properties text:space-before="1.3819in" text:min-label-width="0.3333in"/>
      </text:list-level-style-number>
      <text:list-level-style-number text:level="6" style:num-suffix="." style:num-format="i">
        <style:list-level-properties fo:text-align="end" text:space-before="1.7152in" text:min-label-width="0.3333in"/>
      </text:list-level-style-number>
      <text:list-level-style-number text:level="7" style:num-suffix="." style:num-format="1">
        <style:list-level-properties text:space-before="2.0486in" text:min-label-width="0.3333in"/>
      </text:list-level-style-number>
      <text:list-level-style-number text:level="8" style:num-suffix="、" style:num-format="甲, 乙, 丙, ...">
        <style:list-level-properties text:space-before="2.3819in" text:min-label-width="0.3333in"/>
      </text:list-level-style-number>
      <text:list-level-style-number text:level="9" style:num-suffix="." style:num-format="i">
        <style:list-level-properties fo:text-align="end" text:space-before="2.71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今年政風人員將面臨很大的轉變，首先廉政署組織條例草案正在立法院等待下個會期將優先審查，政風機構人員設置條例修正草案也將在這幾天通過，面對種種組織變革，政風機構如何規劃今年的工作重心，在此與各位說明</dc:title>
    <meta:initial-creator>ethics4b</meta:initial-creator>
    <dc:creator>User</dc:creator>
    <meta:creation-date>2018-03-12T00:50:00Z</meta:creation-date>
    <dc:date>2018-03-12T00:50:00Z</dc:date>
    <meta:print-date>2018-01-30T06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" meta:character-count="86" meta:row-count="1" meta:non-whitespace-character-count="75"/>
  </office:meta>
</office:document-meta>
</file>