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25pt" style:font-size-asian="25pt" style:font-size-complex="25pt" style:text-combine="line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25pt" style:font-size-asian="25pt" style:font-size-complex="25pt" style:text-combine="line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1.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443in"/>
    </style:style>
    <style:style style:name="TableColumn38" style:family="table-column">
      <style:table-column-properties style:column-width="1.4423in"/>
    </style:style>
    <style:style style:name="TableColumn39" style:family="table-column">
      <style:table-column-properties style:column-width="1.4423in"/>
    </style:style>
    <style:style style:name="TableColumn40" style:family="table-column">
      <style:table-column-properties style:column-width="2.7597in"/>
    </style:style>
    <style:style style:name="Table36" style:family="table">
      <style:table-properties style:width="7.08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306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944in" fo:margin-left="0.5888in" fo:text-indent="-0.5888in">
        <style:tab-stops>
          <style:tab-stop style:type="left" style:position="1.0777in"/>
          <style:tab-stop style:type="left" style:position="1.4111in"/>
          <style:tab-stop style:type="left" style:position="1.7444in"/>
          <style:tab-stop style:type="left" style:position="2.0777in"/>
          <style:tab-stop style:type="left" style:position="2.4111in"/>
          <style:tab-stop style:type="left" style:position="2.7444in"/>
          <style:tab-stop style:type="left" style:position="3.0777in"/>
          <style:tab-stop style:type="left" style:position="3.4111in"/>
          <style:tab-stop style:type="left" style:position="3.7444in"/>
          <style:tab-stop style:type="left" style:position="4.0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政府暨所屬機關學校同仁接受檢調機關約談調查簡要報告表</text:p>
      <text:p text:style-name="內文"><text:span text:style-name="T2">一、約談調查機關：</text:span><text:span text:style-name="T3">□</text:span><text:span text:style-name="T4"><text:s text:c="9"/></text:span><text:span text:style-name="T5">地方法院檢察署</text:span><text:span text:style-name="T6"><text:s text:c="3"/>□</text:span><text:span text:style-name="T7"><text:s text:c="9"/></text:span><text:span text:style-name="T8">調查站。</text:span></text:p>
      <text:p text:style-name="P9">二、約談調查日期：<text:s text:c="3"/>年<text:s text:c="2"/>月<text:s text:c="2"/>日。<text:s text:c="4"/></text:p>
      <text:p text:style-name="內文"><text:span text:style-name="T10">三、起迄時間：</text:span><text:span text:style-name="T11">上下</text:span><text:span text:style-name="T12">午</text:span><text:span text:style-name="T13"><text:s text:c="3"/></text:span><text:span text:style-name="T14">時</text:span><text:span text:style-name="T15"><text:s text:c="3"/></text:span><text:span text:style-name="T16">分至</text:span><text:span text:style-name="T17">上下</text:span><text:span text:style-name="T18">午</text:span><text:span text:style-name="T19"><text:s text:c="3"/></text:span><text:span text:style-name="T20">時</text:span><text:span text:style-name="T21"><text:s text:c="3"/></text:span><text:span text:style-name="T22">分。</text:span></text:p>
      <text:p text:style-name="P23">四、接受約談調查之性質：□電邀洽談<text:s/>□函邀訪談<text:s/>□通知約談<text:s/>□傳票傳喚。</text:p>
      <text:p text:style-name="P24">五、被約談調查之身分：□證人<text:s text:c="2"/>□關係人<text:s/>□犯罪嫌疑人<text:s text:c="2"/>□被告<text:s text:c="2"/>□其他。</text:p>
      <text:p text:style-name="內文"><text:span text:style-name="T25">六、約談調查事由：</text:span><text:span text:style-name="T26"><text:s text:c="53"/></text:span></text:p>
      <text:p text:style-name="P27"><text:span text:style-name="T28"><text:s text:c="49"/></text:span><text:span text:style-name="T29">。</text:span></text:p>
      <text:p text:style-name="P30">七、約談調查內容概述：（內容不敷填寫可延伸至次頁）</text:p>
      <text:p text:style-name="P31">（一）</text:p>
      <text:p text:style-name="P32">（二）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填報人</text:p>
          </table:table-cell>
          <table:table-cell table:style-name="TableCell44">
            <text:p text:style-name="P45">單位主管、</text:p>
            <text:p text:style-name="P46">大隊長</text:p>
          </table:table-cell>
          <table:table-cell table:style-name="TableCell47">
            <text:p text:style-name="P48">政風室</text:p>
          </table:table-cell>
          <table:table-cell table:style-name="TableCell49">
            <text:p text:style-name="P50">核閱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draw:frame draw:z-index="251657216" draw:id="id0" draw:style-name="a0" draw:name="Text Box 4" text:anchor-type="paragraph" svg:x="4.16111in" svg:y="0.1125in" svg:width="1.63889in" svg:height="0.375in" style:rel-width="scale" style:rel-height="scale"><draw:text-box><text:p text:style-name="內文"/></draw:text-box><svg:title/><svg:desc/></draw:frame></text:span><text:span text:style-name="T62">附註：同仁於接獲檢調機關通知前往說明案情後，將約談調查主要內容摘述填寫本表，並簽陳首長核閱後，傳送本局政風室彙辦。</text:span></text:p>
      <text:p text:style-name="P63">聯絡單位：基隆市消防局政風室</text:p>
      <text:p text:style-name="P64">聯絡電話：（02）24302679</text:p>
      <text:p text:style-name="P65"><text:span text:style-name="T66">傳真電話：（</text:span><text:span text:style-name="T67">02</text:span><text:span text:style-name="T68">）</text:span><text:span text:style-name="T69">24337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仁接受檢調單位傳喚簡要表</dc:title>
    <dc:subject>基隆市政府暨所屬機關同仁接受檢調單位約談簡要報告表</dc:subject>
    <meta:keyword>表單下載</meta:keyword>
    <meta:initial-creator>基隆市政府</meta:initial-creator>
    <dc:creator>User</dc:creator>
    <meta:creation-date>2017-09-22T02:34:00Z</meta:creation-date>
    <dc:date>2017-12-18T03:13:00Z</dc:date>
    <meta:print-date>2017-09-22T02:2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3" meta:character-count="494" meta:row-count="3" meta:non-whitespace-character-count="422"/>
  </office:meta>
</office:document-meta>
</file>