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784o00" svg:font-family="TT784o00" style:font-family-generic="system" svg:panose-1="0 0 0 0 0 0 0 0 0 0"/>
    <style:font-face style:name="TT785o00" svg:font-family="TT785o00" style:font-family-generic="system" svg:panose-1="0 0 0 0 0 0 0 0 0 0"/>
    <style:font-face style:name="TT183t00" svg:font-family="TT183t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TT784o00" style:letter-kerning="false" fo:font-size="26pt" style:font-size-asian="26pt" style:font-size-complex="26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TT785o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TT785o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 style:font-name-complex="TT785o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T785o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T785o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T785o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T785o00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T183t00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 fo:text-indent="1.75in"/>
      <style:text-properties style:font-name="標楷體" style:font-name-asian="標楷體" style:font-name-complex="TT785o00" style:letter-kerning="false"/>
    </style:style>
    <style:style style:name="P23" style:parent-style-name="內文" style:family="paragraph">
      <style:paragraph-properties style:text-autospace="none" fo:text-indent="2.625in"/>
      <style:text-properties style:font-name="標楷體" style:font-name-asian="標楷體" style:font-name-complex="TT785o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text-autospace="none" fo:text-indent="2.625in"/>
      <style:text-properties style:font-name="標楷體" style:font-name-asian="標楷體" style:font-name-complex="TT785o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text-autospace="none" fo:text-indent="1.2513in"/>
    </style:style>
    <style:style style:name="T26" style:parent-style-name="預設段落字型" style:family="text">
      <style:text-properties style:font-name="標楷體" style:font-name-asian="標楷體" style:font-name-complex="TT183t00" fo:font-weight="bold" style:font-weight-asian="bold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text-autospace="none" fo:text-indent="1.25in"/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P34" style:parent-style-name="內文" style:family="paragraph">
      <style:paragraph-properties style:text-autospace="none" fo:text-indent="1.25in"/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P52" style:parent-style-name="內文" style:family="paragraph">
      <style:paragraph-properties style:text-autospace="none" fo:text-align="center" fo:text-indent="0.375in"/>
    </style:style>
    <style:style style:name="T53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TT785o00" style:letter-kerning="false" fo:font-size="18pt" style:font-size-asian="18pt" style:font-size-complex="18pt"/>
    </style:style>
  </office:automatic-styles>
  <office:body>
    <office:text text:use-soft-page-breaks="true">
      <text:p text:style-name="P1">捐<text:s/>贈<text:s/>指<text:s/>定<text:s/>用<text:s/>途<text:s/>意<text:s/>願<text:s/>書</text:p>
      <text:p text:style-name="P2">茲捐贈新台幣<text:s/><text:s/><text:s text:c="3"/><text:s/>萬<text:s text:c="5"/><text:s/>仟<text:s text:c="4"/><text:s/>佰<text:s/><text:s text:c="5"/>拾<text:s/><text:s text:c="4"/>元整</text:p>
      <text:p text:style-name="P3">予基隆市消防局</text:p>
      <text:p text:style-name="P4"><text:span text:style-name="T5">應用於辦理</text:span><text:span text:style-name="T6"><text:s text:c="5"/></text:span><text:span text:style-name="T7"><text:s text:c="11"/></text:span><text:span text:style-name="T8"><text:s text:c="13"/></text:span><text:span text:style-name="T9">事項之經費</text:span></text:p>
      <text:p text:style-name="P10"><text:span text:style-name="T11">捐</text:span><text:span text:style-name="T12"><text:s/></text:span><text:span text:style-name="T13">款</text:span><text:span text:style-name="T14"><text:s/></text:span><text:span text:style-name="T15">人：</text:span><text:span text:style-name="T16">□</text:span><text:span text:style-name="T17">公司行號</text:span><text:span text:style-name="T18"><text:s/></text:span><text:span text:style-name="T19">捐款公司行號</text:span><text:span text:style-name="T20">：</text:span><text:span text:style-name="T21"><text:s text:c="27"/></text:span></text:p>
      <text:p text:style-name="P22"><text:s/>(公司行號核章)</text:p>
      <text:p text:style-name="P23"/>
      <text:p text:style-name="P24"/>
      <text:p text:style-name="P25"><text:span text:style-name="T26">□</text:span><text:span text:style-name="T27">個人</text:span><text:span text:style-name="T28"><text:s/></text:span><text:span text:style-name="T29"><text:s text:c="3"/></text:span><text:span text:style-name="T30">簽名(蓋章)</text:span><text:span text:style-name="T31">：</text:span><text:span text:style-name="T32"><text:s text:c="17"/></text:span></text:p>
      <text:p text:style-name="P33"/>
      <text:p text:style-name="P34"/>
      <text:p text:style-name="P35"><text:span text:style-name="T36">聯絡電話：</text:span><text:span text:style-name="T37">公( <text:s/>)</text:span><text:span text:style-name="T38"><text:s text:c="11"/></text:span><text:span text:style-name="T39"><text:s/></text:span><text:span text:style-name="T40"><text:s/></text:span><text:span text:style-name="T41"><text:s text:c="3"/></text:span><text:span text:style-name="T42">家( <text:s/>)</text:span><text:span text:style-name="T43"><text:s text:c="18"/></text:span><text:span text:style-name="T44"><text:s text:c="5"/></text:span><text:span text:style-name="T45"><text:s text:c="4"/></text:span></text:p>
      <text:p text:style-name="P46"><text:span text:style-name="T47">通訊地址：</text:span><text:span text:style-name="T48"><text:s text:c="44"/></text:span><text:span text:style-name="T49"><text:s text:c="2"/></text:span></text:p>
      <text:p text:style-name="P50"/>
      <text:p text:style-name="P51"><text:s text:c="2"/></text:p>
      <text:p text:style-name="P52"><text:span text:style-name="T53">中</text:span><text:span text:style-name="T54"><text:s text:c="5"/>華 <text:s text:c="4"/>民 <text:s text:c="4"/>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784o00" svg:font-family="TT784o00" style:font-family-generic="system" svg:panose-1="0 0 0 0 0 0 0 0 0 0"/>
    <style:font-face style:name="TT785o00" svg:font-family="TT785o00" style:font-family-generic="system" svg:panose-1="0 0 0 0 0 0 0 0 0 0"/>
    <style:font-face style:name="TT183t00" svg:font-family="TT183t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二文" style:display-name="二文" style:family="paragraph">
      <style:paragraph-properties style:snap-to-layout-grid="false" fo:text-align="center"/>
      <style:text-properties fo:font-weight="bold" style:font-weight-asian="bold" style:font-weight-complex="bold" fo:letter-spacing="0.002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1694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捐 贈 指 定 用 途 意 願 書</dc:title>
    <meta:initial-creator>www.abodisc.com</meta:initial-creator>
    <dc:creator>User</dc:creator>
    <meta:creation-date>2018-03-12T00:50:00Z</meta:creation-date>
    <dc:date>2018-03-12T00:50:00Z</dc:date>
    <meta:print-date>2014-09-04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